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38.29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89.2mm"/>
    </style:style>
    <style:style style:name="co5" style:family="table-column">
      <style:table-column-properties fo:break-before="auto" style:column-width="290.58mm"/>
    </style:style>
    <style:style style:name="co6" style:family="table-column">
      <style:table-column-properties fo:break-before="page" style:column-width="55.37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16.76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1.12.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CESSATI al 31.12.2022" table:style-name="ta1" table:print-ranges="'INCARICHI CESSATI al 31.12.2022'.A1:'INCARICHI CESSATI al 31.12.2022'.H25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2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9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0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Funzionale 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24" table:number-columns-repeated="2"/>
          <table:table-cell table:style-name="ce30" table:number-columns-repeated="12"/>
          <table:table-cell table:style-name="ce24" table:number-columns-repeated="1002"/>
        </table:table-row>
        <table:table-row table:style-name="ro1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SAN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Neuroscienze e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11" office:value-type="date" office:date-value="2022-10-01" calcext:value-type="date">
            <text:p>01/10/2022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5" table:number-columns-repeated="2"/>
          <table:table-cell table:style-name="ce30" table:number-columns-repeated="12"/>
          <table:table-cell table:style-name="ce24" table:number-columns-repeated="1002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0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3" office:value-type="string" calcext:value-type="string">
            <text:p>PERILONGO</text:p>
          </table:table-cell>
          <table:table-cell table:style-name="ce3" office:value-type="string" calcext:value-type="string">
            <text:p>GIORGI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ipartimento Strutturale Aziendale 'Salute della Donna e del Bambin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2" office:value-type="date" office:date-value="2017-01-25" calcext:value-type="date">
            <text:p>25/01/2017</text:p>
          </table:table-cell>
          <table:table-cell table:style-name="ce3" office:value-type="float" office:value="85" calcext:value-type="float">
            <text:p>85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8" table:number-columns-repeated="1014"/>
        </table:table-row>
        <table:table-row table:style-name="ro3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ESTRELLI</text:p>
          </table:table-cell>
          <table:table-cell table:style-name="ce2" office:value-type="string" calcext:value-type="string">
            <text:p>PIE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3-09" calcext:value-type="date">
            <text:p>09/03/2018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/>
          <table:table-cell table:style-name="ce8" table:number-columns-repeated="1014"/>
        </table:table-row>
        <table:table-row table:style-name="ro3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10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8" table:number-columns-repeated="1014"/>
        </table:table-row>
        <table:table-row table:style-name="ro3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0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2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5"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2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5"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2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7" office:value-type="string" calcext:value-type="string">
            <text:p>Incarico di Sostituto Responsabil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5"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7-14" calcext:value-type="date">
            <text:p>14/07/201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style-name="ce26" table:number-columns-repeated="5"/>
          <table:table-cell table:style-name="ce8"/>
          <table:table-cell table:style-name="ce26" table:number-columns-repeated="7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11" office:value-type="date" office:date-value="2017-11-06" calcext:value-type="date">
            <text:p>06/11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07" calcext:value-type="date">
            <text:p>07/08/2017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ANGRIMAN</text:p>
          </table:table-cell>
          <table:table-cell table:style-name="ce2" office:value-type="string" calcext:value-type="string">
            <text:p>IMERIO</text:p>
          </table:table-cell>
          <table:table-cell table:style-name="ce11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70" calcext:value-type="float">
            <text:p>1370</text:p>
          </table:table-cell>
          <table:table-cell table:style-name="ce27"/>
          <table:table-cell table:style-name="ce26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GGIO</text:p>
          </table:table-cell>
          <table:table-cell table:style-name="ce2" office:value-type="string" calcext:value-type="string">
            <text:p>GIOVANNELLA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0-01" calcext:value-type="date">
            <text:p>01/10/2013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8" calcext:value-type="float">
            <text:p>1368</text:p>
          </table:table-cell>
          <table:table-cell table:style-name="ce27"/>
          <table:table-cell table:style-name="ce26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MICHELA</text:p>
          </table:table-cell>
          <table:table-cell table:style-name="ce11" office:value-type="date" office:date-value="2018-05-01" calcext:value-type="date">
            <text:p>01/05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7-05-11" calcext:value-type="date">
            <text:p>11/05/2007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/>
          <table:table-cell table:style-name="ce26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5" office:value-type="string" calcext:value-type="string">
            <text:p>BASSO</text:p>
          </table:table-cell>
          <table:table-cell table:style-name="ce5" office:value-type="string" calcext:value-type="string">
            <text:p>DANIELA</text:p>
          </table:table-cell>
          <table:table-cell table:style-name="ce11" office:value-type="date" office:date-value="2021-11-10" calcext:value-type="date">
            <text:p>10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2" office:value-type="float" office:value="1747" calcext:value-type="float">
            <text:p>1747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GIUSEPPE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BATTISTELLA</text:p>
          </table:table-cell>
          <table:table-cell table:style-name="ce2" office:value-type="string" calcext:value-type="string">
            <text:p>PIER ANTONI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2-15" calcext:value-type="date">
            <text:p>15/12/201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ELISA</text:p>
          </table:table-cell>
          <table:table-cell table:style-name="ce11" office:value-type="date" office:date-value="2022-03-27" calcext:value-type="date">
            <text:p>27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Nefrologia Pediatric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8-28" calcext:value-type="date">
            <text:p>28/08/2020</text:p>
          </table:table-cell>
          <table:table-cell table:style-name="ce2" office:value-type="float" office:value="1126" calcext:value-type="float">
            <text:p>1126</text:p>
          </table:table-cell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1" office:value-type="date" office:date-value="2021-12-20" calcext:value-type="date">
            <text:p>20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ormazione e Rapporti con l’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08-09" calcext:value-type="date">
            <text:p>09/08/2019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IZZOTTO</text:p>
          </table:table-cell>
          <table:table-cell table:style-name="ce2" office:value-type="string" calcext:value-type="string">
            <text:p>FLAVIA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04-24" calcext:value-type="date">
            <text:p>24/04/201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12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5-05" calcext:value-type="date">
            <text:p>05/05/2017</text:p>
          </table:table-cell>
          <table:table-cell table:style-name="ce2" office:value-type="float" office:value="563" calcext:value-type="float">
            <text:p>563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BOSCARO</text:p>
          </table:table-cell>
          <table:table-cell table:style-name="ce2" office:value-type="string" calcext:value-type="string">
            <text:p>MARC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0-21" calcext:value-type="date">
            <text:p>21/10/2013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Affari Generali e Legal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12" calcext:value-type="date">
            <text:p>12/01/20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2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8" calcext:value-type="float">
            <text:p>878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REGARO NEGRIN</text:p>
          </table:table-cell>
          <table:table-cell table:style-name="ce2" office:value-type="string" calcext:value-type="string">
            <text:p>LORENZA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style-name="ce26" table:number-columns-repeated="56"/>
          <table:table-cell table:number-columns-repeated="960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1-17" calcext:value-type="date">
            <text:p>17/01/2020</text:p>
          </table:table-cell>
          <table:table-cell table:style-name="ce2" office:value-type="float" office:value="67" calcext:value-type="float">
            <text:p>67</text:p>
          </table:table-cell>
          <table:table-cell table:style-name="ce26" table:number-columns-repeated="56"/>
          <table:table-cell table:number-columns-repeated="960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1-04-01" calcext:value-type="date">
            <text:p>01/04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26" table:number-columns-repeated="1016"/>
        </table:table-row>
        <table:table-row table:style-name="ro2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26" table:number-columns-repeated="1016"/>
        </table:table-row>
        <table:table-row table:style-name="ro1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6" office:value-type="string" calcext:value-type="string">
            <text:p>CERUTTI</text:p>
          </table:table-cell>
          <table:table-cell table:style-name="ce6" office:value-type="string" calcext:value-type="string">
            <text:p>ALESSIA</text:p>
          </table:table-cell>
          <table:table-cell table:style-name="ce13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6" office:value-type="string" calcext:value-type="string">
            <text:p>Incarico di Sostituto Responsabile UOC 'Cardiologia Pediatrica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6" office:value-type="float" office:value="1185" calcext:value-type="float">
            <text:p>1185</text:p>
          </table:table-cell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MAURIZIO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1-04-07" calcext:value-type="date">
            <text:p>07/04/201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7" calcext:value-type="float">
            <text:p>1367</text:p>
          </table:table-cell>
          <table:table-cell table:style-name="ce27"/>
          <table:table-cell table:style-name="ce26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12" office:value-type="date" office:date-value="2021-02-03" calcext:value-type="date">
            <text:p>03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24"/>
          <table:table-cell table:style-name="ce26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NARD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8-09-01" calcext:value-type="date">
            <text:p>01/09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4-16" calcext:value-type="date">
            <text:p>16/04/2015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0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LLA PUPPA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2" office:value-type="float" office:value="169" calcext:value-type="float">
            <text:p>169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ACHILLE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3-24" calcext:value-type="date">
            <text:p>24/03/2016</text:p>
          </table:table-cell>
          <table:table-cell table:style-name="ce2" office:value-type="float" office:value="270" calcext:value-type="float">
            <text:p>270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21-08-15" calcext:value-type="date">
            <text:p>15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18" office:value-type="string" calcext:value-type="string">
            <text:p>DELIBERA DIRETTORE GENERALE</text:p>
          </table:table-cell>
          <table:table-cell table:style-name="ce20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ONA'</text:p>
          </table:table-cell>
          <table:table-cell table:style-name="ce2" office:value-type="string" calcext:value-type="string">
            <text:p>SILVIO</text:p>
          </table:table-cell>
          <table:table-cell table:style-name="ce11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9-21" calcext:value-type="date">
            <text:p>21/09/201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5" calcext:value-type="float">
            <text:p>875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11" office:value-type="date" office:date-value="2022-08-04" calcext:value-type="date">
            <text:p>04/08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" office:value-type="float" office:value="1748" calcext:value-type="float">
            <text:p>1748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0-03-13" calcext:value-type="date">
            <text:p>13/03/20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7" office:value-type="string" calcext:value-type="string">
            <text:p>FERRONATO</text:p>
          </table:table-cell>
          <table:table-cell table:style-name="ce7" office:value-type="string" calcext:value-type="string">
            <text:p>GIUSEPPE</text:p>
          </table:table-cell>
          <table:table-cell table:style-name="ce14" office:value-type="date" office:date-value="2017-03-06" calcext:value-type="date">
            <text:p>06/03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</text:p>
          </table:table-cell>
          <table:table-cell table:style-name="ce2"/>
          <table:table-cell table:style-name="ce19"/>
          <table:table-cell table:style-name="ce2"/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FREDDI</text:p>
          </table:table-cell>
          <table:table-cell table:style-name="ce2" office:value-type="string" calcext:value-type="string">
            <text:p>NICOLETTA</text:p>
          </table:table-cell>
          <table:table-cell table:style-name="ce12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7" table:number-columns-repeated="4"/>
          <table:table-cell table:style-name="ce8"/>
          <table:table-cell table:style-name="ce27" table:number-columns-repeated="8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27" table:number-columns-repeated="4"/>
          <table:table-cell table:style-name="ce8"/>
          <table:table-cell table:style-name="ce27" table:number-columns-repeated="8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11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" office:value-type="float" office:value="4" calcext:value-type="float">
            <text:p>4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11" office:value-type="date" office:date-value="2021-07-25" calcext:value-type="date">
            <text:p>25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7" calcext:value-type="float">
            <text:p>617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Gestione della Logistica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50" calcext:value-type="float">
            <text:p>350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11" office:value-type="date" office:date-value="2020-09-18" calcext:value-type="date">
            <text:p>18/09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4-03" calcext:value-type="date">
            <text:p>03/04/2020</text:p>
          </table:table-cell>
          <table:table-cell table:style-name="ce2" office:value-type="float" office:value="459" calcext:value-type="float">
            <text:p>459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6" calcext:value-type="float">
            <text:p>876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11" office:value-type="date" office:date-value="2022-12-01" calcext:value-type="date">
            <text:p>01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Direzione Amministrativa di Presid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2-22" calcext:value-type="date">
            <text:p>22/02/2012</text:p>
          </table:table-cell>
          <table:table-cell table:style-name="ce2" office:value-type="float" office:value="160" calcext:value-type="float">
            <text:p>160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6" office:value-type="string" calcext:value-type="string">
            <text:p>MAESTRELLI</text:p>
          </table:table-cell>
          <table:table-cell table:style-name="ce6" office:value-type="string" calcext:value-type="string">
            <text:p>PIER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Medicina del Lavoro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3" office:value-type="date" office:date-value="2015-12-11" calcext:value-type="date">
            <text:p>11/12/2015</text:p>
          </table:table-cell>
          <table:table-cell table:style-name="ce6" office:value-type="float" office:value="1696" calcext:value-type="float">
            <text:p>1696</text:p>
          </table:table-cell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CHIARASTELL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8" table:number-columns-repeated="11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3-17" calcext:value-type="date">
            <text:p>17/03/2017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1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8-25" calcext:value-type="date">
            <text:p>25/08/20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2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1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6-11" calcext:value-type="date">
            <text:p>11/06/2010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TTISI</text:p>
          </table:table-cell>
          <table:table-cell table:style-name="ce2" office:value-type="string" calcext:value-type="string">
            <text:p>GIOACCHINO</text:p>
          </table:table-cell>
          <table:table-cell table:style-name="ce11" office:value-type="date" office:date-value="2019-11-01" calcext:value-type="date">
            <text:p>01/11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2-03" calcext:value-type="date">
            <text:p>03/12/201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Ingegner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4-19" calcext:value-type="date">
            <text:p>19/04/2018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ENOTTO 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" office:value-type="float" office:value="391" calcext:value-type="float">
            <text:p>391</text:p>
          </table:table-cell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11" office:value-type="date" office:date-value="2022-10-01" calcext:value-type="date">
            <text:p>01/10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ORNELL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Radi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7" office:value-type="string" calcext:value-type="string">
            <text:p>MOGNON</text:p>
          </table:table-cell>
          <table:table-cell table:style-name="ce7" office:value-type="string" calcext:value-type="string">
            <text:p>EMANUELE</text:p>
          </table:table-cell>
          <table:table-cell table:style-name="ce1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31" calcext:value-type="date">
            <text:p>31/01/201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2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02" calcext:value-type="date">
            <text:p>02/08/201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sorse Uma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31" calcext:value-type="date">
            <text:p>31/01/2017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9" calcext:value-type="float">
            <text:p>1369</text:p>
          </table:table-cell>
          <table:table-cell table:style-name="ce27"/>
          <table:table-cell table:style-name="ce26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2" office:value-type="date" office:date-value="2022-04-21" calcext:value-type="date">
            <text:p>21/04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C. Anestesia e Rianimazione – Ospedale Sant'Antoni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1-28" calcext:value-type="date">
            <text:p>28/01/2022</text:p>
          </table:table-cell>
          <table:table-cell table:style-name="ce2" office:value-type="float" office:value="125" calcext:value-type="float">
            <text:p>125</text:p>
          </table:table-cell>
          <table:table-cell table:style-name="ce27"/>
          <table:table-cell table:style-name="ce26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GIOVANNI BATTISTA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Ginecologica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4-13" calcext:value-type="date">
            <text:p>13/04/201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10-04" calcext:value-type="date">
            <text:p>04/10/2012</text:p>
          </table:table-cell>
          <table:table-cell table:style-name="ce2" office:value-type="float" office:value="1062" calcext:value-type="float">
            <text:p>1062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NOSADINI</text:p>
          </table:table-cell>
          <table:table-cell table:style-name="ce2" office:value-type="string" calcext:value-type="string">
            <text:p>ATTILIO</text:p>
          </table:table-cell>
          <table:table-cell table:style-name="ce11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ay Surgery Multidisciplin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5-04-19" calcext:value-type="date">
            <text:p>19/04/200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U'</text:p>
          </table:table-cell>
          <table:table-cell table:style-name="ce2" office:value-type="string" calcext:value-type="string">
            <text:p>GIORG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0-03-13" calcext:value-type="date">
            <text:p>13/03/200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ERICO STECCHINI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/>
          <table:table-cell table:style-name="ce19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1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11" office:value-type="date" office:date-value="2021-07-06" calcext:value-type="date">
            <text:p>06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ZI</text:p>
          </table:table-cell>
          <table:table-cell table:style-name="ce2" office:value-type="string" calcext:value-type="string">
            <text:p>LEONARDO</text:p>
          </table:table-cell>
          <table:table-cell table:style-name="ce11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11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04" calcext:value-type="date">
            <text:p>04/09/2020</text:p>
          </table:table-cell>
          <table:table-cell table:style-name="ce2" office:value-type="float" office:value="1185" calcext:value-type="float">
            <text:p>1185</text:p>
          </table:table-cell>
          <table:table-cell table:style-name="ce25"/>
          <table:table-cell/>
          <table:table-cell table:style-name="ce8" table:number-columns-repeated="11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6" office:value-type="string" calcext:value-type="string">
            <text:p>RUGGE</text:p>
          </table:table-cell>
          <table:table-cell table:style-name="ce6" office:value-type="string" calcext:value-type="string">
            <text:p>MASSIM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6" office:value-type="string" calcext:value-type="string">
            <text:p>Incarico di Direttore UOC 'Anatomia Patologica 2'</text:p>
          </table:table-cell>
          <table:table-cell table:style-name="ce6" office:value-type="string" calcext:value-type="string">
            <text:p>DELIBERA DIRETTORE GENERALE</text:p>
          </table:table-cell>
          <table:table-cell table:style-name="ce23" office:value-type="date" office:date-value="2001-05-11" calcext:value-type="date">
            <text:p>11/05/2001</text:p>
          </table:table-cell>
          <table:table-cell table:style-name="ce6" office:value-type="float" office:value="277" calcext:value-type="float">
            <text:p>277</text:p>
          </table:table-cell>
          <table:table-cell/>
          <table:table-cell table:style-name="ce28" table:number-columns-repeated="55"/>
          <table:table-cell table:number-columns-repeated="960"/>
        </table:table-row>
        <table:table-row table:style-name="ro1">
          <table:table-cell table:style-name="ce3" office:value-type="string" calcext:value-type="string">
            <text:p>SAIEVA</text:p>
          </table:table-cell>
          <table:table-cell table:style-name="ce3" office:value-type="string" calcext:value-type="string">
            <text:p>ANNA MARIA</text:p>
          </table:table-cell>
          <table:table-cell table:style-name="ce15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Direzione Medica Materno-Infanti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2" office:value-type="date" office:date-value="2014-10-09" calcext:value-type="date">
            <text:p>09/10/2014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ANTONASTAS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9-09-30" calcext:value-type="date">
            <text:p>30/09/200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27" calcext:value-type="date">
            <text:p>27/10/2017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IENZA</text:p>
          </table:table-cell>
          <table:table-cell table:style-name="ce2" office:value-type="string" calcext:value-type="string">
            <text:p>RENATO</text:p>
          </table:table-cell>
          <table:table-cell table:style-name="ce11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23" calcext:value-type="date">
            <text:p>23/10/2014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/>
          <table:table-cell/>
          <table:table-cell table:style-name="ce2"/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12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71" calcext:value-type="float">
            <text:p>1371</text:p>
          </table:table-cell>
          <table:table-cell/>
          <table:table-cell table:style-name="ce26" table:number-columns-repeated="1015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gettazione e Sviluppo Interventi di ediliz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7-21" calcext:value-type="date">
            <text:p>21/07/2017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20"/>
          <table:table-cell table:style-name="ce8" table:number-columns-repeated="99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are e Contratti di Area Tec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1-21" calcext:value-type="date">
            <text:p>21/01/20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estione del Patrimonio Edilizio ed Impian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2-31" calcext:value-type="date">
            <text:p>31/12/2013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Informa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30" calcext:value-type="date">
            <text:p>30/08/201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6-11" calcext:value-type="date">
            <text:p>11/06/2018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LLIN</text:p>
          </table:table-cell>
          <table:table-cell table:style-name="ce2" office:value-type="string" calcext:value-type="string">
            <text:p>GIOVANNI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URNIOLO</text:p>
          </table:table-cell>
          <table:table-cell table:style-name="ce2" office:value-type="string" calcext:value-type="string">
            <text:p>GIACOMO CAR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3-05-30" calcext:value-type="date">
            <text:p>30/05/2003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GAETAN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11"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2-09" calcext:value-type="date">
            <text:p>09/02/201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SATO</text:p>
          </table:table-cell>
          <table:table-cell table:style-name="ce2" office:value-type="string" calcext:value-type="string">
            <text:p>FRANCO</text:p>
          </table:table-cell>
          <table:table-cell table:style-name="ce11" office:value-type="date" office:date-value="2017-05-08" calcext:value-type="date">
            <text:p>08/05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1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0-09" calcext:value-type="date">
            <text:p>09/10/2020</text:p>
          </table:table-cell>
          <table:table-cell table:style-name="ce2" office:value-type="float" office:value="1366" calcext:value-type="float">
            <text:p>13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style-name="ce26" table:number-columns-repeated="7"/>
          <table:table-cell table:style-name="ce8"/>
          <table:table-cell table:style-name="ce26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style-name="ce26" table:number-columns-repeated="7"/>
          <table:table-cell table:style-name="ce8"/>
          <table:table-cell table:style-name="ce26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UDILANO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24" calcext:value-type="date">
            <text:p>24/12/2015</text:p>
          </table:table-cell>
          <table:table-cell table:style-name="ce2" office:value-type="float" office:value="1789" calcext:value-type="float">
            <text:p>1789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VALMASONI</text:p>
          </table:table-cell>
          <table:table-cell table:style-name="ce2" office:value-type="string" calcext:value-type="string">
            <text:p>MICHELE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2" office:value-type="float" office:value="2001" calcext:value-type="float">
            <text:p>2001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2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2" office:value-type="date" office:date-value="2021-08-09" calcext:value-type="date">
            <text:p>09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2" office:value-type="float" office:value="873" calcext:value-type="float">
            <text:p>873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MARCO</text:p>
          </table:table-cell>
          <table:table-cell table:style-name="ce11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UMERLE</text:p>
          </table:table-cell>
          <table:table-cell table:style-name="ce2" office:value-type="string" calcext:value-type="string">
            <text:p>GIULIA</text:p>
          </table:table-cell>
          <table:table-cell table:style-name="ce11" office:value-type="date" office:date-value="2018-04-01" calcext:value-type="date">
            <text:p>01/04/2018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MIGONI</text:p>
          </table:table-cell>
          <table:table-cell table:style-name="ce2" office:value-type="string" calcext:value-type="string">
            <text:p>ANGELA</text:p>
          </table:table-cell>
          <table:table-cell table:style-name="ce11" office:value-type="date" office:date-value="2022-11-14" calcext:value-type="date">
            <text:p>14/1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8-19" calcext:value-type="date">
            <text:p>19/08/2022</text:p>
          </table:table-cell>
          <table:table-cell table:style-name="ce2" office:value-type="float" office:value="1707" calcext:value-type="float">
            <text:p>1707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1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25" calcext:value-type="date">
            <text:p>25/09/2020</text:p>
          </table:table-cell>
          <table:table-cell table:style-name="ce2" office:value-type="float" office:value="1294" calcext:value-type="float">
            <text:p>1294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ardiopatologia e Prevenzione della Morte Improvvis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Hospice Centro Residenziale Cure Palliative per il bambin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DALIENTO</text:p>
          </table:table-cell>
          <table:table-cell table:style-name="ce2" office:value-type="string" calcext:value-type="string">
            <text:p>LUCIAN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ay Hospital Cardio-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22-09-09" calcext:value-type="date">
            <text:p>09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ore ad interim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10-05" calcext:value-type="date">
            <text:p>05/10/2021</text:p>
          </table:table-cell>
          <table:table-cell table:style-name="ce2" office:value-type="float" office:value="1769" calcext:value-type="float">
            <text:p>1769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a e Terapia Intensiva in Chirurgia Complessa e Trapian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7" office:value-type="string" calcext:value-type="string">
            <text:p>FERRARA</text:p>
          </table:table-cell>
          <table:table-cell table:style-name="ce7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entro Antiveleni e Antidoping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19" calcext:value-type="date">
            <text:p>19/12/2014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OLETTO</text:p>
          </table:table-cell>
          <table:table-cell table:style-name="ce7" office:value-type="string" calcext:value-type="string">
            <text:p>MIRTO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Week Surgery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hirurgia Bar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" office:value-type="float" office:value="1777" calcext:value-type="float">
            <text:p>1777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12" office:value-type="date" office:date-value="2020-11-02" calcext:value-type="date">
            <text:p>02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6" table:number-columns-repeated="11"/>
          <table:table-cell/>
          <table:table-cell table:style-name="ce26" table:number-columns-repeated="44"/>
          <table:table-cell table:number-columns-repeated="960"/>
        </table:table-row>
        <table:table-row table:style-name="ro1">
          <table:table-cell table:style-name="ce7" office:value-type="string" calcext:value-type="string">
            <text:p>LITTA</text:p>
          </table:table-cell>
          <table:table-cell table:style-name="ce7" office:value-type="string" calcext:value-type="string">
            <text:p>PIETRO SALVATORE</text:p>
          </table:table-cell>
          <table:table-cell table:style-name="ce14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Chirurgia Pelvica, Mini-Invasiva e Ostetrico Operativ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31" calcext:value-type="date">
            <text:p>31/12/2015</text:p>
          </table:table-cell>
          <table:table-cell table:style-name="ce2" office:value-type="float" office:value="1839" calcext:value-type="float">
            <text:p>1839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ergenze Mediche e Trapianti di Fegato'</text:p>
          </table:table-cell>
          <table:table-cell table:style-name="ce2" office:value-type="string" calcext:value-type="string">
            <text:p>DELIBERA COMMISSARIO</text:p>
          </table:table-cell>
          <table:table-cell table:style-name="ce20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25" calcext:value-type="date">
            <text:p>25/09/2020</text:p>
          </table:table-cell>
          <table:table-cell table:style-name="ce2" office:value-type="float" office:value="1296" calcext:value-type="float">
            <text:p>1296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S.D. Neuro Anestesia e Neuro Rianimazion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4-26" calcext:value-type="date">
            <text:p>26/04/2022</text:p>
          </table:table-cell>
          <table:table-cell table:style-name="ce2" office:value-type="float" office:value="857" calcext:value-type="float">
            <text:p>857</text:p>
          </table:table-cell>
          <table:table-cell table:style-name="ce25" table:number-columns-repeated="2"/>
          <table:table-cell table:style-name="ce24" table:number-columns-repeated="12"/>
          <table:table-cell table:style-name="ce30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20-09-01" calcext:value-type="date">
            <text:p>01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6" table:number-columns-repeated="9"/>
          <table:table-cell/>
          <table:table-cell table:style-name="ce26" table:number-columns-repeated="46"/>
          <table:table-cell table:number-columns-repeated="960"/>
        </table:table-row>
        <table:table-row table:style-name="ro1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Ortopedia Vertebr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" office:value-type="float" office:value="1776" calcext:value-type="float">
            <text:p>1776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18" calcext:value-type="date">
            <text:p>18/09/2020</text:p>
          </table:table-cell>
          <table:table-cell table:style-name="ce2" office:value-type="float" office:value="1240" calcext:value-type="float">
            <text:p>1240</text:p>
          </table:table-cell>
          <table:table-cell table:style-name="ce24" table:number-columns-repeated="7"/>
          <table:table-cell table:number-columns-repeated="2"/>
          <table:table-cell table:style-name="ce24" table:number-columns-repeated="1007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el rachid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1-22" calcext:value-type="date">
            <text:p>22/01/2018</text:p>
          </table:table-cell>
          <table:table-cell table:style-name="ce2" office:value-type="float" office:value="19" calcext:value-type="float">
            <text:p>19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PALATI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edicina 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PICCOLI</text:p>
          </table:table-cell>
          <table:table-cell table:style-name="ce2" office:value-type="string" calcext:value-type="string">
            <text:p>ANTONIO</text:p>
          </table:table-cell>
          <table:table-cell table:style-name="ce11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AND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agulopati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style-name="ce25"/>
          <table:table-cell table:style-name="ce26" table:number-columns-repeated="2"/>
          <table:table-cell table:style-name="ce27" table:number-columns-repeated="10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25"/>
          <table:table-cell table:style-name="ce26" table:number-columns-repeated="2"/>
          <table:table-cell table:style-name="ce27" table:number-columns-repeated="10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ALADINI</text:p>
          </table:table-cell>
          <table:table-cell table:style-name="ce2" office:value-type="string" calcext:value-type="string">
            <text:p>MARINA</text:p>
          </table:table-cell>
          <table:table-cell table:style-name="ce14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Neurofisiologia Clinic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21" calcext:value-type="date">
            <text:p>21/11/2014</text:p>
          </table:table-cell>
          <table:table-cell table:style-name="ce2" office:value-type="float" office:value="1382" calcext:value-type="float">
            <text:p>1382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alattie Trombotiche ed Emorragich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18" calcext:value-type="date">
            <text:p>18/12/2015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2"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29" table:number-columns-repeated="1016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12-11" calcext:value-type="date">
            <text:p>1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26"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12" office:value-type="date" office:date-value="2021-07-23" calcext:value-type="date">
            <text:p>23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" office:value-type="float" office:value="398" calcext:value-type="float">
            <text:p>398</text:p>
          </table:table-cell>
          <table:table-cell table:style-name="ce26"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9-25" calcext:value-type="date">
            <text:p>25/09/2020</text:p>
          </table:table-cell>
          <table:table-cell table:style-name="ce2" office:value-type="float" office:value="1295" calcext:value-type="float">
            <text:p>1295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VETTORE</text:p>
          </table:table-cell>
          <table:table-cell table:style-name="ce2" office:value-type="string" calcext:value-type="string">
            <text:p>GIANNA</text:p>
          </table:table-cell>
          <table:table-cell table:style-name="ce11" office:value-type="date" office:date-value="2019-01-01" calcext:value-type="date">
            <text:p>01/0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sservazione Breve Inten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3" office:value-type="string" calcext:value-type="string">
            <text:p>ZADRA</text:p>
          </table:table-cell>
          <table:table-cell table:style-name="ce3" office:value-type="string" calcext:value-type="string">
            <text:p>NICOLA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.O.S.D. Anestesiologia Pediatric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1" office:value-type="date" office:date-value="2020-12-18" calcext:value-type="date">
            <text:p>18/12/2020</text:p>
          </table:table-cell>
          <table:table-cell table:style-name="ce3" office:value-type="float" office:value="1780" calcext:value-type="float">
            <text:p>1780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21-02-08" calcext:value-type="date">
            <text:p>08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12" office:value-type="date" office:date-value="2021-08-01" calcext:value-type="date">
            <text:p>01/08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/>
          <table:table-cell table:style-name="ce26" table:number-columns-repeated="55"/>
          <table:table-cell table:number-columns-repeated="960"/>
        </table:table-row>
        <table:table-row table:style-name="ro4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6" table:number-columns-repeated="7"/>
          <table:table-cell/>
          <table:table-cell table:style-name="ce26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BARATTO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polivalente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BEHR</text:p>
          </table:table-cell>
          <table:table-cell table:style-name="ce2" office:value-type="string" calcext:value-type="string">
            <text:p>ASTRID URSULA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11" office:value-type="date" office:date-value="2022-09-17" calcext:value-type="date">
            <text:p>17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0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4" table:number-columns-repeated="13"/>
          <table:table-cell table:number-columns-repeated="2"/>
          <table:table-cell table:style-name="ce24" table:number-columns-repeated="1001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22-12-30" calcext:value-type="date">
            <text:p>30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 table:number-columns-repeated="6"/>
          <table:table-cell/>
          <table:table-cell table:style-name="ce26" table:number-columns-repeated="49"/>
          <table:table-cell table:number-columns-repeated="960"/>
        </table:table-row>
        <table:table-row table:style-name="ro3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11" office:value-type="date" office:date-value="2021-12-12" calcext:value-type="date">
            <text:p>12/1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 table:number-columns-repeated="6"/>
          <table:table-cell/>
          <table:table-cell table:style-name="ce26" table:number-columns-repeated="49"/>
          <table:table-cell table:number-columns-repeated="960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11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ACCARO</text:p>
          </table:table-cell>
          <table:table-cell table:style-name="ce2" office:value-type="string" calcext:value-type="string">
            <text:p>ALESSANDRA</text:p>
          </table:table-cell>
          <table:table-cell table:style-name="ce11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positivi medici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NGEMI</text:p>
          </table:table-cell>
          <table:table-cell table:style-name="ce2" office:value-type="string" calcext:value-type="string">
            <text:p>MICHELE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11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9-02" calcext:value-type="date">
            <text:p>02/09/2022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11" office:value-type="date" office:date-value="2021-07-31" calcext:value-type="date">
            <text:p>3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11" office:value-type="date" office:date-value="2022-08-01" calcext:value-type="date">
            <text:p>01/08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2"/>
          <table:table-cell table:style-name="ce24" table:number-columns-repeated="1014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/>
          <table:table-cell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ANGELO</text:p>
          </table:table-cell>
          <table:table-cell table:style-name="ce11" office:value-type="date" office:date-value="2018-01-06" calcext:value-type="date">
            <text:p>06/01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'Anestesia per urologia"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1" office:value-type="date" office:date-value="2017-08-01" calcext:value-type="date">
            <text:p>01/08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e organizzazione di reparto'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1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style-name="ce25" table:number-columns-repeated="2"/>
          <table:table-cell table:style-name="ce24" table:number-columns-repeated="12"/>
          <table:table-cell table:style-name="ce30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1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.O.S. "Ingegneria Clinica"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" office:value-type="float" office:value="31" calcext:value-type="float">
            <text:p>31</text:p>
          </table:table-cell>
          <table:table-cell table:style-name="ce25" table:number-columns-repeated="2"/>
          <table:table-cell table:style-name="ce24" table:number-columns-repeated="12"/>
          <table:table-cell table:style-name="ce30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11" office:value-type="date" office:date-value="2020-03-01" calcext:value-type="date">
            <text:p>01/03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/>
          <table:table-cell/>
          <table:table-cell table:style-name="ce8" table:number-columns-repeated="1014"/>
        </table:table-row>
        <table:table-row table:style-name="ro1"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ENRICO</text:p>
          </table:table-cell>
          <table:table-cell table:style-name="ce11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tica della patologia mammari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3-25" calcext:value-type="date">
            <text:p>25/03/2021</text:p>
          </table:table-cell>
          <table:table-cell table:style-name="ce2" office:value-type="float" office:value="458" calcext:value-type="float">
            <text:p>458</text:p>
          </table:table-cell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11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municazione e URP"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25" table:number-columns-repeated="2"/>
          <table:table-cell table:style-name="ce24" table:number-columns-repeated="12"/>
          <table:table-cell table:style-name="ce30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/>
          <table:table-cell table:style-name="ce26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11" office:value-type="date" office:date-value="2022-07-11" calcext:value-type="date">
            <text:p>11/07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4" table:number-columns-repeated="12"/>
          <table:table-cell table:style-name="ce30" table:number-columns-repeated="2"/>
          <table:table-cell table:number-columns-repeated="2"/>
          <table:table-cell table:style-name="ce30" table:number-columns-repeated="41"/>
          <table:table-cell table:number-columns-repeated="959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 table:number-columns-repeated="13"/>
          <table:table-cell/>
          <table:table-cell table:style-name="ce26" table:number-columns-repeated="42"/>
          <table:table-cell table:number-columns-repeated="960"/>
        </table:table-row>
        <table:table-row table:style-name="ro1">
          <table:table-cell table:style-name="ce3" office:value-type="string" calcext:value-type="string">
            <text:p>PREVIATO SCHIESARI</text:p>
          </table:table-cell>
          <table:table-cell table:style-name="ce3" office:value-type="string" calcext:value-type="string">
            <text:p>ALBERTO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Vascolare' afferente alla UOC Chirurgia General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7"/>
          <table:table-cell table:style-name="ce26" table:number-columns-repeated="12"/>
          <table:table-cell table:style-name="ce27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25" table:number-columns-repeated="2"/>
          <table:table-cell table:style-name="ce30" table:number-columns-repeated="12"/>
          <table:table-cell table:style-name="ce24" table:number-columns-repeated="1002"/>
        </table:table-row>
        <table:table-row table:style-name="ro1">
          <table:table-cell table:style-name="ce2" office:value-type="string" calcext:value-type="string">
            <text:p>ROLMA</text:p>
          </table:table-cell>
          <table:table-cell table:style-name="ce2" office:value-type="string" calcext:value-type="string">
            <text:p>GIUSEPPE</text:p>
          </table:table-cell>
          <table:table-cell table:style-name="ce11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neuroradiologia pediatrica'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11" office:value-type="date" office:date-value="2022-04-01" calcext:value-type="date">
            <text:p>01/04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2" office:value-type="date" office:date-value="2020-12-24" calcext:value-type="date">
            <text:p>24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 table:style-name="ce27" table:number-columns-repeated="12"/>
          <table:table-cell table:style-name="ce2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11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7" table:number-columns-repeated="12"/>
          <table:table-cell table:style-name="ce26" table:number-columns-repeated="7"/>
          <table:table-cell/>
          <table:table-cell table:style-name="ce26" table:number-columns-repeated="36"/>
          <table:table-cell table:number-columns-repeated="960"/>
        </table:table-row>
        <table:table-row table:style-name="ro1">
          <table:table-cell table:style-name="ce2" office:value-type="string" calcext:value-type="string">
            <text:p>SCREMIN</text:p>
          </table:table-cell>
          <table:table-cell table:style-name="ce2" office:value-type="string" calcext:value-type="string">
            <text:p>LUCA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" office:value-type="float" office:value="30" calcext:value-type="float">
            <text:p>30</text:p>
          </table:table-cell>
          <table:table-cell table:style-name="ce25" table:number-columns-repeated="2"/>
          <table:table-cell table:style-name="ce30" table:number-columns-repeated="12"/>
          <table:table-cell table:style-name="ce24" table:number-columns-repeated="1002"/>
        </table:table-row>
        <table:table-row table:style-name="ro1">
          <table:table-cell table:style-name="ce2" office:value-type="string" calcext:value-type="string">
            <text:p>SNENGHI</text:p>
          </table:table-cell>
          <table:table-cell table:style-name="ce2" office:value-type="string" calcext:value-type="string">
            <text:p>ROSSELLA</text:p>
          </table:table-cell>
          <table:table-cell table:style-name="ce11" office:value-type="date" office:date-value="2019-07-24" calcext:value-type="date">
            <text:p>24/07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medica forense' afferente alla UOC Medicina Legale e Tossi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ROTTO</text:p>
          </table:table-cell>
          <table:table-cell table:style-name="ce2" office:value-type="string" calcext:value-type="string">
            <text:p>SILVANO PIERLUIGI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1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PEPI</text:p>
          </table:table-cell>
          <table:table-cell table:style-name="ce2" office:value-type="string" calcext:value-type="string">
            <text:p>ANTONINO</text:p>
          </table:table-cell>
          <table:table-cell table:style-name="ce11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OTTO</text:p>
          </table:table-cell>
          <table:table-cell table:style-name="ce2" office:value-type="string" calcext:value-type="string">
            <text:p>CLAUDIO</text:p>
          </table:table-cell>
          <table:table-cell table:style-name="ce11" office:value-type="date" office:date-value="2017-04-24" calcext:value-type="date">
            <text:p>24/04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11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FABIO</text:p>
          </table:table-cell>
          <table:table-cell table:style-name="ce11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ZADRA</text:p>
          </table:table-cell>
          <table:table-cell table:style-name="ce3" office:value-type="string" calcext:value-type="string">
            <text:p>NICOLA</text:p>
          </table:table-cell>
          <table:table-cell table:style-name="ce11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1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11" office:value-type="date" office:date-value="2022-12-01" calcext:value-type="date">
            <text:p>01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11" office:value-type="date" office:date-value="2020-02-01" calcext:value-type="date">
            <text:p>01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/>
          <table:table-cell table:style-name="ce8" table:number-columns-repeated="2"/>
          <table:table-cell/>
          <table:table-cell table:style-name="ce8" table:number-columns-repeated="1011"/>
        </table:table-row>
        <table:table-row table:style-name="ro1">
          <table:table-cell table:style-name="ce2" office:value-type="string" calcext:value-type="string">
            <text:p>ZANINOTTO</text:p>
          </table:table-cell>
          <table:table-cell table:style-name="ce2" office:value-type="string" calcext:value-type="string">
            <text:p>MARTINA</text:p>
          </table:table-cell>
          <table:table-cell table:style-name="ce11" office:value-type="date" office:date-value="2017-06-06" calcext:value-type="date">
            <text:p>06/06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automatizzata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1.12.2022'.$A$1" table:cell-range-address="$'INCARICHI CESSATI al 31.12.2022'.$A$1:.$H$258"/>
          <table:named-range table:name="Excel_BuiltIn__FilterDatabase" table:base-cell-address="$'INCARICHI CESSATI al 31.12.2022'.$A$1" table:cell-range-address="$'INCARICHI CESSATI al 31.12.2022'.$A$1:.$H$259"/>
        </table:named-expressions>
      </table:table>
      <table:named-expressions/>
      <table:database-ranges>
        <table:database-range table:name="__Anonymous_Sheet_DB__0" table:target-range-address="'INCARICHI CESSATI al 31.12.2022'.A1:'INCARICHI CESSATI al 31.12.2022'.H2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4" style:display-name="Status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4" style:display-name="Tex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1.12.2022" style:display-name="PageStyle_INCARICHI CESSATI al 31.12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creator>a063844</dc:creator>
    <dc:date>2022-12-29T16:48:29</dc:date>
    <meta:print-date>2021-01-13T13:57:08</meta:print-date>
    <meta:editing-cycles>157</meta:editing-cycles>
    <meta:editing-duration>PT17H1M17S</meta:editing-duration>
    <meta:document-statistic meta:table-count="1" meta:cell-count="2038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