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41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47.0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0.06.2025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STI DISPONIBILI al 30.06.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Nome</text:p>
          </table:table-cell>
          <table:table-cell table:style-name="ce4" table:number-columns-repeated="26"/>
          <table:table-cell table:style-name="ce1" table:number-columns-repeated="995"/>
        </table:table-row>
        <table:table-row table:style-name="ro1">
          <table:table-cell office:value-type="string" calcext:value-type="string">
            <text:p>Dipartimento Amministrativo Unic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Cardio-Toraco-Vascolar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Endocrino-Metabolic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Malattie del Tratto digerente di interesse chirurgic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Modelli Assistenziali Innovativi di Degenz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Dipartimento Funzionale Aziendale Riproduzione e Gravidanz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table:style-name="ce3" office:value-type="string" calcext:value-type="string">
            <text:p>Dipartimento Funzionale Interaziendale Medicina Trasfusional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Centro Regionale Malattie Rare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Giorgio Perilong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Gastroenterologia OS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 Erik Rosa Rizzott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Gestione Risorse Umane, Personale Universitario in Convenzione e Rapporti con l'Università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Michela Zanell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Grandi Ustionati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Franco Bassett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edicina d'Urgenza OSA 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Prof. Walter Agen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edicina Generale a indirizzo Epatologico attuale UOC Clinica Medica 5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Paolo Simioni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edicina Trasfusionale attuale UOC immunotrasfusionale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Tiziana Tison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Microbiologia e Virologi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Angelo Dei Tos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Ostetricia e Ginecologi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Paola Veronese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Psicologia Ospedaliera</text:p>
          </table:table-cell>
          <table:table-cell office:value-type="string" calcext:value-type="string">
            <text:p>Sostituto Responsabile</text:p>
          </table:table-cell>
          <table:table-cell office:value-type="string" calcext:value-type="string">
            <text:p>Dott.ssa Rossana Schiav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C Urologia Pediatr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Fabrizio Dal Mor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Anatomia Clin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Federico Re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entro Antiveleni e antidoping 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entro Genetico per le Cardiomiopatie Aritmiche e Cardiologia dello Sport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entro Regionale Trapianti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Chirurgia Bariatr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Dott. Mirto Folett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Endoscopia Gastroenterologica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ssa Patrizia Burr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Malattie Trombotiche ed Emorragich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D Studio e Cura dell'Invecchiamento Cerebrale (CRIC)</text:p>
          </table:table-cell>
          <table:table-cell office:value-type="string" calcext:value-type="string">
            <text:p>Direttore ad interim</text:p>
          </table:table-cell>
          <table:table-cell office:value-type="string" calcext:value-type="string">
            <text:p>Prof. Maurizio Corbett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Cardiologia OS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Centro Raccolta Sangue afferente alla UOC Immunotrasfusional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Chirurgia della Base Cranica Laterale afferente alla UOC Otorinolaringoiatri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<text:s/>Day Hospital neurologico e centro di terapie avanzate afferente alla UOC Neurologia attuale Clinica Neurologic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Diagnostica dei Tumori Rari Solidi dell'Adult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Edilizia Ospedaliera afferente alla UOC Servizi Tecnici e Patrimoniali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are e Contratti afferente alla UOC Provveditorato, Economato e Gestione della Logistic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Governance Integrata di Formazione, Qualità, Comunicazione e Orientamento all’Utenza</text:p>
          </table:table-cell>
          <table:table-cell office:value-type="string" calcext:value-type="string">
            <text:p>Responsabile ad interim</text:p>
          </table:table-cell>
          <table:table-cell office:value-type="string" calcext:value-type="string">
            <text:p>Dott. Fabio Perina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aboratorio di Tossicologia Clinica e Forense afferente alla UOC Medicina Legale e Tossicologi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ibera Professione afferente alla UOC Direzione Amministrativa di Ospedale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Logistica dei Servizi afferente alla UOC Servizi Tecnici e Patrimoniali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2">
          <table:table-cell office:value-type="string" calcext:value-type="string">
            <text:p>UOS Malattie Neurodegenerative afferente alla UOC Neurologia attuale Clinica Neurologic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Professioni Sanitarie Ospedaliere in staff al Direttore Sanitari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Rischio Clinico in staff al Direttore Sanitario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ala Parto afferente alla UOC Ostetricia e Ginecologia 2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ervizio Prevenzione Protezione in staff al Direttore Generale</text:p>
          </table:table-cell>
          <table:table-cell office:value-type="string" calcext:value-type="string">
            <text:p>Responsabile ad interim</text:p>
          </table:table-cell>
          <table:table-cell office:value-type="string" calcext:value-type="string">
            <text:p>Ing. Francesca Menotto</text:p>
          </table:table-cell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Sindrome chimica multipla afferente alla UOSD Allergologi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>
          <table:table-cell office:value-type="string" calcext:value-type="string">
            <text:p>UOS per Aree Omogenee 'Cardiochirurgia T.I.' afferente alla UOC Direzione Medica Ospedaliera</text:p>
          </table:table-cell>
          <table:table-cell table:number-columns-repeated="2"/>
          <table:table-cell table:style-name="ce4" table:number-columns-repeated="26"/>
          <table:table-cell table:number-columns-repeated="995"/>
        </table:table-row>
        <table:table-row table:style-name="ro1" table:number-rows-repeated="69">
          <table:table-cell table:style-name="ce4" table:number-columns-repeated="29"/>
          <table:table-cell table:number-columns-repeated="995"/>
        </table:table-row>
        <table:table-row table:style-name="ro2" table:number-rows-repeated="551">
          <table:table-cell table:style-name="ce4" table:number-columns-repeated="1024"/>
        </table:table-row>
        <table:table-row table:style-name="ro2">
          <table:table-cell table:style-name="ce5" table:number-columns-repeated="1024"/>
        </table:table-row>
        <table:table-row table:style-name="ro2" table:number-rows-repeated="64816">
          <table:table-cell table:number-columns-repeated="1024"/>
        </table:table-row>
        <table:table-row table:style-name="ro3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27">
          <table:table-cell table:number-columns-repeated="1024"/>
        </table:table-row>
        <table:table-row table:style-name="ro2" table:number-rows-repeated="9830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2" style:display-name="Status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3" style:display-name="Status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4" style:display-name="Status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2" style:display-name="Text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6.2025" style:display-name="PageStyle_POSTI DISPONIBILI al 30.06.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Bagatin</meta:initial-creator>
    <meta:creation-date>2023-03-27T13:20:49</meta:creation-date>
    <dc:date>2025-07-03T15:29:08.167000000</dc:date>
    <meta:generator>LibreOffice/6.2.1.2$Windows_x86 LibreOffice_project/7bcb35dc3024a62dea0caee87020152d1ee96e71</meta:generator>
    <meta:editing-duration>PT15S</meta:editing-duration>
    <meta:editing-cycles>1</meta:editing-cycles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