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#D8E4BC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5.92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4.44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I_DISPONIBILI_al_30_09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STRUTTURA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Nome</text:p>
          </table:table-cell>
          <table:table-cell table:number-columns-repeated="26" table:style-name="ce4"/>
          <table:table-cell table:number-columns-repeated="16355" table:style-name="ce2"/>
        </table:table-row>
        <table:table-row table:style-name="ro1">
          <table:table-cell office:value-type="string" table:style-name="ce5">
            <text:p>DIDAS Chirurgia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Prof. Piero Nicolai</text:p>
          </table:table-cell>
          <table:table-cell table:number-columns-repeated="26" table:style-name="ce4"/>
          <table:table-cell table:number-columns-repeated="16355" table:style-name="ce2"/>
        </table:table-row>
        <table:table-row table:style-name="ro1">
          <table:table-cell office:value-type="string" table:style-name="ce1">
            <text:p>Dipartimento Amministrativo Unico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Dipartimento Funzionale Aziendale Cardio-Toraco-Vascolare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Dipartimento Funzionale Aziendale Endocrino-Metabolico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Dipartimento Funzionale Aziendale Malattie del Tratto digerente di interesse chirurgico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Dipartimento Funzionale Aziendale Modelli Assistenziali Innovativi di Degenza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Dipartimento Funzionale Aziendale Riproduzione e Gravidanza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Dipartimento Funzionale Interaziendale Medicina Trasfusionale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C Centro Regionale Malattie Rare</text:p>
          </table:table-cell>
          <table:table-cell office:value-type="string" table:style-name="ce1">
            <text:p>Direttore ad interim</text:p>
          </table:table-cell>
          <table:table-cell office:value-type="string" table:style-name="ce1">
            <text:p>Prof. Giorgio Perilong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Chirurgia Toracica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Prof. Andrea Dell'Amore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C Gestione Risorse Umane, Personale Universitario in Convenzione e Rapporti con l'Università</text:p>
          </table:table-cell>
          <table:table-cell office:value-type="string" table:style-name="ce1">
            <text:p>Sostituto Responsabile</text:p>
          </table:table-cell>
          <table:table-cell office:value-type="string" table:style-name="ce1">
            <text:p>Dott.ssa Michela Zanella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C Grandi Ustionati</text:p>
          </table:table-cell>
          <table:table-cell office:value-type="string" table:style-name="ce1">
            <text:p>Direttore ad interim</text:p>
          </table:table-cell>
          <table:table-cell office:value-type="string" table:style-name="ce1">
            <text:p>Prof. Franco Bassett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C Medicina Generale a indirizzo Epatologico attuale UOC Clinica Medica 5</text:p>
          </table:table-cell>
          <table:table-cell office:value-type="string" table:style-name="ce1">
            <text:p>Direttore ad interim</text:p>
          </table:table-cell>
          <table:table-cell office:value-type="string" table:style-name="ce1">
            <text:p>Prof. Paolo Simioni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C Microbiologia e Virologia</text:p>
          </table:table-cell>
          <table:table-cell office:value-type="string" table:style-name="ce1">
            <text:p>Direttore ad interim</text:p>
          </table:table-cell>
          <table:table-cell office:value-type="string" table:style-name="ce1">
            <text:p>Prof. Angelo Dei Tos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C Ostetricia e Ginecologia</text:p>
          </table:table-cell>
          <table:table-cell office:value-type="string" table:style-name="ce1">
            <text:p>Sostituto Responsabile</text:p>
          </table:table-cell>
          <table:table-cell office:value-type="string" table:style-name="ce1">
            <text:p>Dott.ssa Paola Veronese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C Psicologia Ospedaliera</text:p>
          </table:table-cell>
          <table:table-cell office:value-type="string" table:style-name="ce1">
            <text:p>Sostituto Responsabile</text:p>
          </table:table-cell>
          <table:table-cell office:value-type="string" table:style-name="ce1">
            <text:p>Dott.ssa Rossana Schiav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D Anatomia Clinica</text:p>
          </table:table-cell>
          <table:table-cell office:value-type="string" table:style-name="ce1">
            <text:p>Direttore ad interim</text:p>
          </table:table-cell>
          <table:table-cell office:value-type="string" table:style-name="ce5">
            <text:p>Prof. Piero Nicolai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D Centro Antiveleni e antidoping<text:s/>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D Centro Genetico per le Cardiomiopatie Aritmiche e Cardiologia dello Sport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D Centro Regionale Trapianti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D Chirurgia Bariatrica</text:p>
          </table:table-cell>
          <table:table-cell office:value-type="string" table:style-name="ce1">
            <text:p>Direttore ad interim</text:p>
          </table:table-cell>
          <table:table-cell office:value-type="string" table:style-name="ce1">
            <text:p>Dott. Mirto Folett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D Endocrinologia Pediatrica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D Endoscopia Gastroenterologica</text:p>
          </table:table-cell>
          <table:table-cell office:value-type="string" table:style-name="ce1">
            <text:p>Direttore ad interim</text:p>
          </table:table-cell>
          <table:table-cell office:value-type="string" table:style-name="ce1">
            <text:p>Prof.ssa Patrizia Burra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D Malattie Trombotiche ed Emorragiche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D Studio e Cura dell'Invecchiamento Cerebrale (CRIC)</text:p>
          </table:table-cell>
          <table:table-cell office:value-type="string" table:style-name="ce1">
            <text:p>Direttore ad interim</text:p>
          </table:table-cell>
          <table:table-cell office:value-type="string" table:style-name="ce1">
            <text:p>Prof. Maurizio Corbetta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 Cardiologia OSA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 Centro Raccolta Sangue afferente alla UOC Immunotrasfusionale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 Chirurgia della Base Cranica Laterale afferente alla UOC Otorinolaringoiatria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 Diabetologia ambulatoriale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 Diagnostica dei Tumori Rari Solidi dell'Adulto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 Edilizia Ospedaliera afferente alla UOC Servizi Tecnici e Patrimoniali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Endoscopia afferente alla UOC Gastroenterologia OS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 Gare e Contratti afferente alla UOC Provveditorato, Economato e Gestione della Logistica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Gestione delle Attività di Trasporto e Soccorso Sanitari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 Laboratorio di Tossicologia Clinica e Forense afferente alla UOC Medicina Legale e Tossicologia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 Libera Professione afferente alla UOC Direzione Amministrativa di Ospedale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 Logistica dei Servizi afferente alla UOC Servizi Tecnici e Patrimoniali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 Professioni Sanitarie Ospedaliere in staff al Direttore Sanitario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 Rischio Clinico in staff al Direttore Sanitario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 Sala Parto afferente alla UOC Ostetricia e Ginecologia 2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 Servizio Prevenzione Protezione in staff al Direttore Generale</text:p>
          </table:table-cell>
          <table:table-cell office:value-type="string" table:style-name="ce1">
            <text:p>Responsabile ad interim</text:p>
          </table:table-cell>
          <table:table-cell office:value-type="string" table:style-name="ce1">
            <text:p>Ing. Francesca Menott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 Sindrome chimica multipla afferente alla UOSD Allergologia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1">
            <text:p>UOS per Aree Omogenee 'Cardiochirurgia T.I.' afferente alla UOC Direzione Medica Ospedaliera</text:p>
          </table:table-cell>
          <table:table-cell table:number-columns-repeated="2" table:style-name="ce1"/>
          <table:table-cell table:number-columns-repeated="26" table:style-name="ce4"/>
          <table:table-cell table:number-columns-repeated="16355"/>
        </table:table-row>
        <table:table-row table:number-rows-repeated="69" table:style-name="ro1">
          <table:table-cell table:number-columns-repeated="29" table:style-name="ce4"/>
          <table:table-cell table:number-columns-repeated="16355"/>
        </table:table-row>
        <table:table-row table:number-rows-repeated="551" table:style-name="ro2">
          <table:table-cell table:number-columns-repeated="16384" table:style-name="ce4"/>
        </table:table-row>
        <table:table-row table:style-name="ro2">
          <table:table-cell table:number-columns-repeated="16384" table:style-name="ce3"/>
        </table:table-row>
        <table:table-row table:number-rows-repeated="64816" table:style-name="ro2">
          <table:table-cell table:number-columns-repeated="16384"/>
        </table:table-row>
        <table:table-row table:number-rows-repeated="11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7" table:style-name="ro3">
          <table:table-cell table:number-columns-repeated="16384"/>
        </table:table-row>
        <table:table-row table:number-rows-repeated="9830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_32_1_32_1" style:display-name="Accent 1 1" style:family="table-cell" style:data-style-name="N0">
      <style:table-cell-properties fo:background-color="#000000"/>
      <style:text-properties fo:color="#FFFFFF"/>
    </style:style>
    <style:style style:name="Accent_32_1_32_2" style:display-name="Accent 1 2" style:family="table-cell" style:data-style-name="N0">
      <style:table-cell-properties fo:background-color="#000000"/>
      <style:text-properties fo:color="#FFFFFF"/>
    </style:style>
    <style:style style:name="Accent_32_1_32_3" style:display-name="Accent 1 3" style:family="table-cell" style:data-style-name="N0">
      <style:table-cell-properties fo:background-color="#000000"/>
      <style:text-properties fo:color="#FFFFFF"/>
    </style:style>
    <style:style style:name="Accent_32_1_32_4" style:display-name="Accent 1 4" style:family="table-cell" style:data-style-name="N0">
      <style:table-cell-properties fo:background-color="#000000"/>
      <style:text-properties fo:color="#FFFFFF"/>
    </style:style>
    <style:style style:name="Accent_32_2_32_1" style:display-name="Accent 2 1" style:family="table-cell" style:data-style-name="N0">
      <style:table-cell-properties fo:background-color="#808080"/>
      <style:text-properties fo:color="#FFFFFF"/>
    </style:style>
    <style:style style:name="Accent_32_2_32_2" style:display-name="Accent 2 2" style:family="table-cell" style:data-style-name="N0">
      <style:table-cell-properties fo:background-color="#808080"/>
      <style:text-properties fo:color="#FFFFFF"/>
    </style:style>
    <style:style style:name="Accent_32_2_32_3" style:display-name="Accent 2 3" style:family="table-cell" style:data-style-name="N0">
      <style:table-cell-properties fo:background-color="#808080"/>
      <style:text-properties fo:color="#FFFFFF"/>
    </style:style>
    <style:style style:name="Accent_32_2_32_4" style:display-name="Accent 2 4" style:family="table-cell" style:data-style-name="N0">
      <style:table-cell-properties fo:background-color="#808080"/>
      <style:text-properties fo:color="#FFFFFF"/>
    </style:style>
    <style:style style:name="Accent_32_3_32_1" style:display-name="Accent 3 1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3_32_2" style:display-name="Accent 3 2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3_32_3" style:display-name="Accent 3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3_32_4" style:display-name="Accent 3 4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4" style:display-name="Accent 4" style:family="table-cell" style:data-style-name="N0">
      <style:text-properties fo:color="#000000" fo:font-weight="bold" style:font-weight-asian="bold" style:font-weight-complex="bold"/>
    </style:style>
    <style:style style:name="Accent_32_5" style:display-name="Accent 5" style:family="table-cell" style:data-style-name="N0">
      <style:text-properties fo:color="#000000" fo:font-weight="bold" style:font-weight-asian="bold" style:font-weight-complex="bold"/>
    </style:style>
    <style:style style:name="Accent_32_6" style:display-name="Accent 6" style:family="table-cell" style:data-style-name="N0">
      <style:text-properties fo:color="#000000" fo:font-weight="bold" style:font-weight-asian="bold" style:font-weight-complex="bold"/>
    </style:style>
    <style:style style:name="Accent_32_7" style:display-name="Accent 7" style:family="table-cell" style:data-style-name="N0">
      <style:text-properties fo:color="#000000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/>
    </style:style>
    <style:style style:name="Bad_32_2" style:display-name="Bad 2" style:family="table-cell" style:data-style-name="N0">
      <style:table-cell-properties fo:background-color="#FFCCCC"/>
      <style:text-properties fo:color="#CC0000"/>
    </style:style>
    <style:style style:name="Bad_32_3" style:display-name="Bad 3" style:family="table-cell" style:data-style-name="N0">
      <style:table-cell-properties fo:background-color="#FFCCCC"/>
      <style:text-properties fo:color="#CC0000"/>
    </style:style>
    <style:style style:name="Bad_32_4" style:display-name="Bad 4" style:family="table-cell" style:data-style-name="N0">
      <style:table-cell-properties fo:background-color="#FFCCCC"/>
      <style:text-properties fo:color="#CC0000"/>
    </style:style>
    <style:style style:name="Categoria_32_tabella_32_pivot" style:display-name="Categoria tabella pivot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rror_32_1" style:display-name="Error 1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rror_32_3" style:display-name="Error 3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rror_32_4" style:display-name="Error 4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Footnote_32_1" style:display-name="Footnote 1" style:family="table-cell" style:data-style-name="N0"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ext-properties fo:color="#808080" fo:font-style="italic" style:font-style-asian="italic" style:font-style-complex="italic"/>
    </style:style>
    <style:style style:name="Footnote_32_3" style:display-name="Footnote 3" style:family="table-cell" style:data-style-name="N0">
      <style:text-properties fo:color="#808080" fo:font-style="italic" style:font-style-asian="italic" style:font-style-complex="italic"/>
    </style:style>
    <style:style style:name="Footnote_32_4" style:display-name="Footnote 4" style:family="table-cell" style:data-style-name="N0">
      <style:text-properties fo:color="#808080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/>
    </style:style>
    <style:style style:name="Good_32_2" style:display-name="Good 2" style:family="table-cell" style:data-style-name="N0">
      <style:table-cell-properties fo:background-color="#CCFFCC"/>
      <style:text-properties fo:color="#006600"/>
    </style:style>
    <style:style style:name="Good_32_3" style:display-name="Good 3" style:family="table-cell" style:data-style-name="N0">
      <style:table-cell-properties fo:background-color="#CCFFCC"/>
      <style:text-properties fo:color="#006600"/>
    </style:style>
    <style:style style:name="Good_32_4" style:display-name="Good 4" style:family="table-cell" style:data-style-name="N0">
      <style:table-cell-properties fo:background-color="#CCFFCC"/>
      <style:text-properties fo:color="#006600"/>
    </style:style>
    <style:style style:name="Heading_32_1_32_1" style:display-name="Heading 1 1" style:family="table-cell" style:data-style-name="N0">
      <style:text-properties fo:color="#000000"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color="#000000" fo:font-size="18pt" style:font-size-asian="18pt" style:font-size-complex="18pt"/>
    </style:style>
    <style:style style:name="Heading_32_1_32_4" style:display-name="Heading 1 4" style:family="table-cell" style:data-style-name="N0">
      <style:text-properties fo:color="#000000" fo:font-size="18pt" style:font-size-asian="18pt" style:font-size-complex="18pt"/>
    </style:style>
    <style:style style:name="Heading_32_2_32_1" style:display-name="Heading 2 1" style:family="table-cell" style:data-style-name="N0">
      <style:text-properties fo:color="#000000"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ext-properties fo:color="#000000" fo:font-size="12pt" style:font-size-asian="12pt" style:font-size-complex="12pt"/>
    </style:style>
    <style:style style:name="Heading_32_2_32_4" style:display-name="Heading 2 4" style:family="table-cell" style:data-style-name="N0"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ext-properties fo:color="#0000EE" style:text-underline-style="solid" style:text-underline-type="single"/>
    </style:style>
    <style:style style:name="Hyperlink_32_3" style:display-name="Hyperlink 3" style:family="table-cell" style:data-style-name="N0">
      <style:text-properties fo:color="#0000EE" style:text-underline-style="solid" style:text-underline-type="single"/>
    </style:style>
    <style:style style:name="Hyperlink_32_4" style:display-name="Hyperlink 4" style:family="table-cell" style:data-style-name="N0">
      <style:text-properties fo:color="#0000EE" style:text-underline-style="solid" style:text-underline-type="single"/>
    </style:style>
    <style:style style:name="Intestazion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al_32_1" style:display-name="Neutral 1" style:family="table-cell" style:data-style-name="N0">
      <style:table-cell-properties fo:background-color="#FFFFCC"/>
      <style:text-properties fo:color="#996600"/>
    </style:style>
    <style:style style:name="Neutral_32_2" style:display-name="Neutral 2" style:family="table-cell" style:data-style-name="N0">
      <style:table-cell-properties fo:background-color="#FFFFCC"/>
      <style:text-properties fo:color="#996600"/>
    </style:style>
    <style:style style:name="Neutral_32_3" style:display-name="Neutral 3" style:family="table-cell" style:data-style-name="N0">
      <style:table-cell-properties fo:background-color="#FFFFCC"/>
      <style:text-properties fo:color="#996600"/>
    </style:style>
    <style:style style:name="Neutral_32_4" style:display-name="Neutral 4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Risultato" style:family="table-cell" style:data-style-name="N0"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/>
    <style:style style:name="Status_32_2" style:display-name="Status 2" style:family="table-cell" style:data-style-name="N0"/>
    <style:style style:name="Status_32_3" style:display-name="Status 3" style:family="table-cell" style:data-style-name="N0"/>
    <style:style style:name="Status_32_4" style:display-name="Status 4" style:family="table-cell" style:data-style-name="N0"/>
    <style:style style:name="Text_32_1" style:display-name="Text 1" style:family="table-cell" style:data-style-name="N0"/>
    <style:style style:name="Text_32_2" style:display-name="Text 2" style:family="table-cell" style:data-style-name="N0"/>
    <style:style style:name="Text_32_3" style:display-name="Text 3" style:family="table-cell" style:data-style-name="N0"/>
    <style:style style:name="Text_32_4" style:display-name="Text 4" style:family="table-cell" style:data-style-name="N0"/>
    <style:style style:name="Warning_32_1" style:display-name="Warning 1" style:family="table-cell" style:data-style-name="N0">
      <style:text-properties fo:color="#CC0000"/>
    </style:style>
    <style:style style:name="Warning_32_2" style:display-name="Warning 2" style:family="table-cell" style:data-style-name="N0">
      <style:text-properties fo:color="#CC0000"/>
    </style:style>
    <style:style style:name="Warning_32_3" style:display-name="Warning 3" style:family="table-cell" style:data-style-name="N0">
      <style:text-properties fo:color="#CC0000"/>
    </style:style>
    <style:style style:name="Warning_32_4" style:display-name="Warning 4" style:family="table-cell" style:data-style-name="N0">
      <style:text-properties fo:color="#CC000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ilvia Bagatin</meta:initial-creator>
    <dc:creator>Michele Luca Bianco</dc:creator>
    <meta:creation-date>2023-03-27T13:20:49Z</meta:creation-date>
    <dc:date>2025-10-08T13:40:00Z</dc:date>
  </office:meta>
</office:document-meta>
</file>