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4.41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52.35mm"/>
    </style:style>
    <style:style style:name="co4" style:family="table-column">
      <style:table-column-properties fo:break-before="auto" style:column-width="47.0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POSTI_20_DISPONIBILI_20_al_20_31.03.202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transparent" style:rotation-align="none"/>
    </style:style>
    <style:style style:name="ce10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solid" style:text-line-through-type="singl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solid" style:text-line-through-type="singl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solid" style:text-line-through-type="single" style:font-name="Cambria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TI DISPONIBILI al 31.03.202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8"/>
        <table:table-column table:style-name="co3" table:default-cell-style-name="ce9"/>
        <table:table-column table:style-name="co4" table:default-cell-style-name="ce16"/>
        <table:table-column table:style-name="co4" table:number-columns-repeated="1020" table:default-cell-style-name="ce9"/>
        <table:table-row table:style-name="ro1">
          <table:table-cell table:style-name="ce1" office:value-type="string" calcext:value-type="string">
            <text:p>STRUTTURA</text:p>
          </table:table-cell>
          <table:table-cell table:style-name="ce10" office:value-type="string" calcext:value-type="string">
            <text:p>Titolo</text:p>
          </table:table-cell>
          <table:table-cell table:style-name="ce14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partimento Amministrativo Unico</text:p>
          </table:table-cell>
          <table:table-cell table:style-name="ce11"/>
          <table:table-cell table:style-name="ce15"/>
          <table:table-cell table:style-name="ce17" table:number-columns-repeated="1021"/>
        </table:table-row>
        <table:table-row table:style-name="ro1">
          <table:table-cell table:style-name="ce3" office:value-type="string" calcext:value-type="string">
            <text:p>Dipartimento Funzionale Aziendale Epidemiologia, Profilassi e Terapia della Malattie Infettive</text:p>
          </table:table-cell>
          <table:table-cell table:style-name="ce12"/>
          <table:table-cell table:style-name="ce4"/>
          <table:table-cell table:style-name="ce18" table:number-columns-repeated="1021"/>
        </table:table-row>
        <table:table-row table:style-name="ro1">
          <table:table-cell table:style-name="ce2" office:value-type="string" calcext:value-type="string">
            <text:p>Dipartimento Funzionale Aziendale Malattie Vascolari </text:p>
          </table:table-cell>
          <table:table-cell table:style-name="ce12"/>
          <table:table-cell table:style-name="ce4"/>
          <table:table-cell table:style-name="ce18" table:number-columns-repeated="1021"/>
        </table:table-row>
        <table:table-row table:style-name="ro1">
          <table:table-cell table:style-name="ce2" office:value-type="string" calcext:value-type="string">
            <text:p>Dipartimento Funzionale Interaziendale Salute Mentale</text:p>
          </table:table-cell>
          <table:table-cell table:style-name="ce11"/>
          <table:table-cell table:style-name="ce15"/>
          <table:table-cell table:style-name="ce17" table:number-columns-repeated="1021"/>
        </table:table-row>
        <table:table-row table:style-name="ro1">
          <table:table-cell table:style-name="ce4" office:value-type="string" calcext:value-type="string">
            <text:p>UOC Anticorruzione, Trasparenza e Internal Auditing</text:p>
          </table:table-cell>
          <table:table-cell table:style-name="ce12"/>
          <table:table-cell table:style-name="ce4"/>
          <table:table-cell table:style-name="ce18" table:number-columns-repeated="1021"/>
        </table:table-row>
        <table:table-row table:style-name="ro1">
          <table:table-cell table:style-name="ce2" office:value-type="string" calcext:value-type="string">
            <text:p>UOC Cardiologia 2</text:p>
          </table:table-cell>
          <table:table-cell table:style-name="ce3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C Chirurgia Generale OSA</text:p>
          </table:table-cell>
          <table:table-cell table:style-name="ce3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C Day Surgery/Week Surgery Multidisciplinare</text:p>
          </table:table-cell>
          <table:table-cell table:style-name="ce3" office:value-type="string" calcext:value-type="string">
            <text:p>Sostituto Responsabile</text:p>
          </table:table-cell>
          <table:table-cell table:style-name="ce2" office:value-type="string" calcext:value-type="string">
            <text:p>Dott. Mirto Foletto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C Medicina Legale e Tossicologia</text:p>
          </table:table-cell>
          <table:table-cell table:style-name="ce3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C Microbiologia e Virologia</text:p>
          </table:table-cell>
          <table:table-cell table:style-name="ce3" office:value-type="string" calcext:value-type="string">
            <text:p>Direttore ad interim</text:p>
          </table:table-cell>
          <table:table-cell table:style-name="ce2" office:value-type="string" calcext:value-type="string">
            <text:p>Prof. Angelo Dei Tos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C Neurologia OSA</text:p>
          </table:table-cell>
          <table:table-cell table:style-name="ce3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C Psicologia Ospedaliera</text:p>
          </table:table-cell>
          <table:table-cell table:style-name="ce3" office:value-type="string" calcext:value-type="string">
            <text:p>Sostituto Responsabile</text:p>
          </table:table-cell>
          <table:table-cell table:style-name="ce2" office:value-type="string" calcext:value-type="string">
            <text:p>Dott.ssa Rossana Schiavo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C Urologia Pediatrica</text:p>
          </table:table-cell>
          <table:table-cell table:style-name="ce3" office:value-type="string" calcext:value-type="string">
            <text:p>Direttore ad interim</text:p>
          </table:table-cell>
          <table:table-cell table:style-name="ce2" office:value-type="string" calcext:value-type="string">
            <text:p>Prof. Fabrizio Dal Moro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D Anatomia Clinica</text:p>
          </table:table-cell>
          <table:table-cell table:style-name="ce3" office:value-type="string" calcext:value-type="string">
            <text:p>Sostituto Responsabile</text:p>
          </table:table-cell>
          <table:table-cell table:style-name="ce2" office:value-type="string" calcext:value-type="string">
            <text:p>Prof. Raffaele De Caro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D Anestesiologia Pediatrica</text:p>
          </table:table-cell>
          <table:table-cell table:style-name="ce3" office:value-type="string" calcext:value-type="string">
            <text:p>Sostituto Responsabile</text:p>
          </table:table-cell>
          <table:table-cell table:style-name="ce2" office:value-type="string" calcext:value-type="string">
            <text:p>Dott.ssa Luisa Meneghini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D Centro Antiveleni e antidoping 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D Endocrinologia Pediatrica </text:p>
          </table:table-cell>
          <table:table-cell table:style-name="ce3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D Malattie Trombotiche ed Emorragiche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D Neurofisiopatologia Clinica </text:p>
          </table:table-cell>
          <table:table-cell table:style-name="ce3" office:value-type="string" calcext:value-type="string">
            <text:p>Sostituto Responsabile</text:p>
          </table:table-cell>
          <table:table-cell table:style-name="ce2" office:value-type="string" calcext:value-type="string">
            <text:p>Prof.ssa Florinda Ferreri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D Progetti e Ricerca Clinica </text:p>
          </table:table-cell>
          <table:table-cell table:style-name="ce3" office:value-type="string" calcext:value-type="string">
            <text:p>Direttore ad interim</text:p>
          </table:table-cell>
          <table:table-cell table:style-name="ce2" office:value-type="string" calcext:value-type="string">
            <text:p>Dott.ssa Francesca Venturini</text:p>
          </table:table-cell>
          <table:table-cell table:style-name="ce19" table:number-columns-repeated="1021"/>
        </table:table-row>
        <table:table-row table:style-name="ro2">
          <table:table-cell table:style-name="ce5" office:value-type="string" calcext:value-type="string">
            <text:p>UOS Alcologia: Gestione delle intossicazioni acute e croniche da alcol afferente alla UOC Medicina Generale a indirizzo Trombotico-Emorragico (attuale UOC Medicina Generale)</text:p>
          </table:table-cell>
          <table:table-cell table:style-name="ce2" table:number-columns-repeated="2"/>
          <table:table-cell table:style-name="ce20" table:number-columns-repeated="1021"/>
        </table:table-row>
        <table:table-row table:style-name="ro3">
          <table:table-cell table:style-name="ce4" office:value-type="string" calcext:value-type="string">
            <text:p>UOS Biobanca di ricerca afferente alla UOC Chirurgia Generale 3 (indirizzo Chirurgia Colo-rettale) </text:p>
          </table:table-cell>
          <table:table-cell table:style-name="ce2" table:number-columns-repeated="2"/>
          <table:table-cell table:style-name="ce20" table:number-columns-repeated="1021"/>
        </table:table-row>
        <table:table-row table:style-name="ro1">
          <table:table-cell table:style-name="ce2" office:value-type="string" calcext:value-type="string">
            <text:p>UOS Cardiologia OSA afferente alla UOC Cardiologia 1</text:p>
          </table:table-cell>
          <table:table-cell table:style-name="ce4" table:number-columns-repeated="2"/>
          <table:table-cell table:style-name="ce21" table:number-columns-repeated="1021"/>
        </table:table-row>
        <table:table-row table:style-name="ro1">
          <table:table-cell table:style-name="ce2" office:value-type="string" calcext:value-type="string">
            <text:p>UOS Chirurgia Vascolare afferente alla UOC Chirurgia Generale OSA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4">
          <table:table-cell table:style-name="ce2" office:value-type="string" calcext:value-type="string">
            <text:p>UOS Day Hospital Neurologico e Centro di Terapie Avanzate afferente alla UOC Neurologia</text:p>
          </table:table-cell>
          <table:table-cell table:style-name="ce4" table:number-columns-repeated="2"/>
          <table:table-cell table:style-name="ce21" table:number-columns-repeated="1021"/>
        </table:table-row>
        <table:table-row table:style-name="ro5">
          <table:table-cell table:style-name="ce4" office:value-type="string" calcext:value-type="string">
            <text:p>UOS Diabetologia ambulatoriale afferente alla UOC Malattie del Ricambio e della nutrizione</text:p>
          </table:table-cell>
          <table:table-cell table:style-name="ce4" table:number-columns-repeated="2"/>
          <table:table-cell table:style-name="ce21" table:number-columns-repeated="1021"/>
        </table:table-row>
        <table:table-row table:style-name="ro1">
          <table:table-cell table:style-name="ce2" office:value-type="string" calcext:value-type="string">
            <text:p>UOS Edilizia Ospedaliera afferente alla UOC Servizi Tecnici e Patrimoniali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Emodialisi afferente alla UOC Nefrologia (attuale UOC Nefrologia 2)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Gare e Contratti afferente alla UOC Provveditorato, Economato e Gestione della Logistica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Governance Integrata di Formazione, Qualità, Comunicazione e Orientamento all’Utenza</text:p>
          </table:table-cell>
          <table:table-cell table:style-name="ce3" office:value-type="string" calcext:value-type="string">
            <text:p>Responsabile ad interim</text:p>
          </table:table-cell>
          <table:table-cell table:style-name="ce2" office:value-type="string" calcext:value-type="string">
            <text:p>Dott. Fabio Perina</text:p>
          </table:table-cell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Laboratorio di Tossicologia Clinica e Forense <text:span text:style-name="T1">afferente alla UOC Medicina Legale e Tossicologia</text:span>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Libera Professione afferente alla UOC Direzione Amministrativa di Ospedale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4" office:value-type="string" calcext:value-type="string">
            <text:p>UOS Malattie vascolari epatiche e trattamento avanzato ipertensione portale afferente alla UOC Gastoeneterologia</text:p>
          </table:table-cell>
          <table:table-cell table:style-name="ce4" table:number-columns-repeated="2"/>
          <table:table-cell table:style-name="ce21" table:number-columns-repeated="1021"/>
        </table:table-row>
        <table:table-row table:style-name="ro1">
          <table:table-cell table:style-name="ce2" office:value-type="string" calcext:value-type="string">
            <text:p>UOS Nutrizione artificiale enterale e parenterale afferente alla UOC Dietetica e Nutrizione Clinica</text:p>
          </table:table-cell>
          <table:table-cell table:style-name="ce4" table:number-columns-repeated="2"/>
          <table:table-cell table:style-name="ce21" table:number-columns-repeated="1021"/>
        </table:table-row>
        <table:table-row table:style-name="ro1">
          <table:table-cell table:style-name="ce2" office:value-type="string" calcext:value-type="string">
            <text:p>UOS Osservazione Breve Intensiva afferente alla UOC Accettazione e Pronto Soccorso</text:p>
          </table:table-cell>
          <table:table-cell table:style-name="ce4" table:number-columns-repeated="2"/>
          <table:table-cell table:style-name="ce21" table:number-columns-repeated="1021"/>
        </table:table-row>
        <table:table-row table:style-name="ro1">
          <table:table-cell table:style-name="ce2" office:value-type="string" calcext:value-type="string">
            <text:p>UOS per Aree Omogenee 'Ortopedia S.O.' afferente alla UOC Direzione Medica a prevalente ind. Organizzazione 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per Aree Omogenee 'S.O. 1° p. Policlinico' afferente alla UOC Direzione Medica a prevalente ind. Organizzazione 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per Aree Omogenee 'S.O. 2° p. Monoblocco' afferente alla UOC Direzione Medica a prevalente ind. Organizzazione 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per Aree Omogenee 'S.O. 2° p. Policlinico' afferente alla <text:s/>UOC Direzione Medica a prevalente ind. Organizzazione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per Aree Omogenee 'S.O. 4° p. Monoblocco' afferente alla UOC Direzione Medica a prevalente ind. Organizzazione 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per Aree Omogenee 'S.O. 4° p. Policlinico' afferente alla UOC Direzione Medica Ospedaliera a prevalente indirizzo Organizzazione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per Aree Omogenee 'S.O. OSA' afferente alla UOC Direzione Medica Ospedaliera a prevalente indirizzo Organizzazione 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per Aree Omogenee 'Terapia del dolore' afferente alla UOC Direzione Medica Ospedaliera a prevalente indirizzo Organizzazione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Piede Diabetico afferente alla UOC Malattie del Ricambio e della nutrizione (attuale UOC Malattie del Metabolismo)</text:p>
          </table:table-cell>
          <table:table-cell table:style-name="ce2" table:number-columns-repeated="2"/>
          <table:table-cell table:style-name="ce20" table:number-columns-repeated="1021"/>
        </table:table-row>
        <table:table-row table:style-name="ro1">
          <table:table-cell table:style-name="ce2" office:value-type="string" calcext:value-type="string">
            <text:p>UOS Professioni Sanitarie Ospedaliere in staff al Direttore Sanitario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Riabilitazione cerebrolesioni afferente alla UOC Neuroriabilitazione (attuale UOC Riabilitazione Ortopedica)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2" office:value-type="string" calcext:value-type="string">
            <text:p>UOS Rischio Clinico <text:span text:style-name="T1">in staff al Direttore Sanitario</text:span>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6" office:value-type="string" calcext:value-type="string">
            <text:p>UOS Servizio di diagnostica articolare reumatologica afferente alla UOC Reumatologia</text:p>
          </table:table-cell>
          <table:table-cell table:style-name="ce12"/>
          <table:table-cell table:style-name="ce4"/>
          <table:table-cell table:style-name="ce18" table:number-columns-repeated="1021"/>
        </table:table-row>
        <table:table-row table:style-name="ro1">
          <table:table-cell table:style-name="ce2" office:value-type="string" calcext:value-type="string">
            <text:p>UOS Servizio Prevenzione Protezione in staff al Direttore Generale</text:p>
          </table:table-cell>
          <table:table-cell table:style-name="ce3" office:value-type="string" calcext:value-type="string">
            <text:p>Responsabile ad interim</text:p>
          </table:table-cell>
          <table:table-cell table:style-name="ce2" office:value-type="string" calcext:value-type="string">
            <text:p>Ing. Francesca Menotto</text:p>
          </table:table-cell>
          <table:table-cell table:style-name="ce19" table:number-columns-repeated="1021"/>
        </table:table-row>
        <table:table-row table:style-name="ro1">
          <table:table-cell table:style-name="ce7" office:value-type="string" calcext:value-type="string">
            <text:p>UOS Sindrome chimica multipla afferente alla UOSD Allergologia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7" office:value-type="string" calcext:value-type="string">
            <text:p>UOS 'Terapia Intensiva Sant'Antonio <text:span text:style-name="T1">afferente alla UOC Anestesia e Rianimazione OSA</text:span>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6" office:value-type="string" calcext:value-type="string">
            <text:p>UOS Terapia Semintensiva Internistica afferente alla UOC Medicina Generale a indirizzo endocrino-metabolico (attuale Clinica Medica 3)</text:p>
          </table:table-cell>
          <table:table-cell table:style-name="ce12"/>
          <table:table-cell table:style-name="ce4"/>
          <table:table-cell table:style-name="ce18" table:number-columns-repeated="1021"/>
        </table:table-row>
        <table:table-row table:style-name="ro1">
          <table:table-cell table:style-name="ce2" office:value-type="string" calcext:value-type="string">
            <text:p>UOS Terapia Semintensiva Respiratoria afferente alla UOC Fisiopatologia Respiratoria</text:p>
          </table:table-cell>
          <table:table-cell table:style-name="ce3"/>
          <table:table-cell table:style-name="ce2"/>
          <table:table-cell table:style-name="ce19" table:number-columns-repeated="1021"/>
        </table:table-row>
        <table:table-row table:style-name="ro1">
          <table:table-cell table:style-name="ce6" office:value-type="string" calcext:value-type="string">
            <text:p>UOS Trapianto ematopoietico e terapie cellulari avanzate afferente alla UOC Ematologia</text:p>
          </table:table-cell>
          <table:table-cell table:style-name="ce13"/>
          <table:table-cell table:style-name="ce6"/>
          <table:table-cell table:style-name="ce18" table:number-columns-repeated="1021"/>
        </table:table-row>
        <table:table-row table:style-name="ro1">
          <table:table-cell table:style-name="ce2" office:value-type="string" calcext:value-type="string">
            <text:p>UOS 'Ufficio Legale' in staff al Direttore Generale</text:p>
          </table:table-cell>
          <table:table-cell table:style-name="ce3" office:value-type="string" calcext:value-type="string">
            <text:p>Responsabile ad interim</text:p>
          </table:table-cell>
          <table:table-cell table:style-name="ce2" office:value-type="string" calcext:value-type="string">
            <text:p>Avv. Maria Grazia Calì</text:p>
          </table:table-cell>
          <table:table-cell table:style-name="ce19" table:number-columns-repeated="1021"/>
        </table:table-row>
        <table:table-row table:style-name="ro6">
          <table:table-cell table:style-name="ce8"/>
          <table:table-cell table:number-columns-repeated="1023"/>
        </table:table-row>
        <table:table-row table:style-name="ro6" table:number-rows-repeated="65438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6" table:number-rows-repeated="9830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" style:display-name="Status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3" style:display-name="Status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4" style:display-name="Status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1.03.2023" style:display-name="PageStyle_POSTI DISPONIBILI al 31.03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Bagatin</meta:initial-creator>
    <dc:creator>a066766</dc:creator>
    <meta:creation-date>2023-03-27T13:20:49</meta:creation-date>
    <dc:date>2023-03-28T12:09:32</dc:date>
    <meta:document-statistic meta:table-count="1" meta:cell-count="90" meta:object-count="0"/>
    <meta:generator>LibreOffice/6.2.1.2$Windows_x86 LibreOffice_project/7bcb35dc3024a62dea0caee87020152d1ee96e7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