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1.12.202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1.12.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Nome</text:p>
          </table:table-cell>
          <table:table-cell table:style-name="ce3" table:number-columns-repeated="26"/>
          <table:table-cell table:style-name="ce1" table:number-columns-repeated="995"/>
        </table:table-row>
        <table:table-row table:style-name="ro1">
          <table:table-cell office:value-type="string" calcext:value-type="string">
            <text:p>Dipartimento Amministrativo Unico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Cardio-Toraco-Vascolar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Endocrino-Metabolico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Malattie del Tratto digerente di interesse chirurgico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Modelli Assistenziali Innovativi di Degenz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Riproduzione e Gravidanz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Accettazione e Pronto Soccorso Pediatrico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Susanna Masier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ardiologia 2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Leoni Loir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entro Regionale Malattie Rare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Giorgio Perilong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ssa Patrizia Dall'Ign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Dietetica e Nutrizione Clinic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Francini Pesenti Francesc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astroenterologia OS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Erik Rosa Rizzott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estione Risorse Umane, Personale Universitario in Convenzione e Rapporti con l'Università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Michela Zanell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di Laboratorio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ssa Martina Montagnan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d'Urgenza OSA 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Giuseppe Sergi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Generale a indirizzo Endocrino-Metabolico (UOC Clinica Medica 3)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ssa Paola Fiorett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Generale a indirizzo Epatologico (UOC Clinica Medica 5)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 Massimo Bolognesi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icrobiologia e Virologi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Angelo Dei Tos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Ostetricia e Ginecologi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Paola Veronese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Psicologia Ospedalier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Rossana Schiav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Urologia Ped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abrizio Dal Mor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Anatomia Clin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ederico Re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Antiveleni e antidoping 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Genetico per le Cardiomiopatie Aritmiche e Cardiologia dello Sport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Regionale Trapianti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hirurgia Bar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Dott. Mirto Folett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Diagnostica Molecolare Oncolog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Angelo Dei Tos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Endocrinologia Pediatrica 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Laura Guazzarotti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Endoscopia Gastroenterolog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ssa Patrizia Burr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Malattie Trombotiche ed Emorragich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Progetti e Ricerca Clinica 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Dott.ssa Francesca Venturini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entro Raccolta Sangue afferente alla UOC Immunotrasfusional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hirurgia della Base Cranica Laterale afferente alla UOC Otorinolaringoiatri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<text:s/>Day Hospital neurologico e centro di terapie avanzate afferente alla UOC Neurologia attuale Clinica Neurologic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Diabetologia Ambulatorial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Edilizia Ospedaliera afferente alla UOC Servizi Tecnici e Patrimoniali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are e Contratti afferente alla UOC Provveditorato, Economato e Gestione della Logistic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estione di Terapie Speciali in Area ad alta intensità assistenziale afferente alla UOC Istituto Anestesia e Rianimazion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overnance Integrata di Formazione, Qualità, Comunicazione e Orientamento all’Utenza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Dott. Fabio Perina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aboratorio di Tossicologia Clinica e Forense afferente alla UOC Medicina Legale e Tossicologi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ibera Professione afferente alla UOC Direzione Amministrativa di Ospedale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ogistica dei Servizi afferente alla UOC Servizi Tecnici e Patrimoniali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Professioni Sanitarie Ospedaliere in staff al Direttore Sanitario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Rischio Clinico in staff al Direttore Sanitario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ala Parto afferente alla UOC Ostetricia e Ginecologia 2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ervizio Prevenzione Protezione in staff al Direttore Generale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Ing. Francesca Menotto</text:p>
          </table:table-cell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indrome chimica multipla afferente alla UOSD Allergologia</text:p>
          </table:table-cell>
          <table:table-cell table:number-columns-repeated="2"/>
          <table:table-cell table:style-name="ce3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'Ufficio Legale' in staff al Direttore Generale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Dott.ssa Laura Moretti</text:p>
          </table:table-cell>
          <table:table-cell table:style-name="ce3" table:number-columns-repeated="26"/>
          <table:table-cell table:number-columns-repeated="995"/>
        </table:table-row>
        <table:table-row table:style-name="ro1" table:number-rows-repeated="70">
          <table:table-cell table:style-name="ce3" table:number-columns-repeated="29"/>
          <table:table-cell table:number-columns-repeated="995"/>
        </table:table-row>
        <table:table-row table:style-name="ro2" table:number-rows-repeated="551">
          <table:table-cell table:style-name="ce3" table:number-columns-repeated="1024"/>
        </table:table-row>
        <table:table-row table:style-name="ro2">
          <table:table-cell table:style-name="ce4" table:number-columns-repeated="1024"/>
        </table:table-row>
        <table:table-row table:style-name="ro2" table:number-rows-repeated="64816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1.12.2024" style:display-name="PageStyle_POSTI DISPONIBILI al 31.12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5-04-03T14:06:05.168000000</dc:date>
    <meta:generator>LibreOffice/6.2.1.2$Windows_x86 LibreOffice_project/7bcb35dc3024a62dea0caee87020152d1ee96e71</meta:generator>
    <meta:editing-duration>PT11S</meta:editing-duration>
    <meta:editing-cycles>1</meta:editing-cycles>
    <meta:document-statistic meta:table-count="1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