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5.9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I_DISPONIBILI_al_31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Nome</text:p>
          </table:table-cell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table:number-columns-repeated="3" table:style-name="ce7"/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Direttore Sanitario</text:p>
          </table:table-cell>
          <table:table-cell office:value-type="string" table:style-name="ce5">
            <text:p>Sostituto</text:p>
          </table:table-cell>
          <table:table-cell office:value-type="string" table:style-name="ce5">
            <text:p>dott. Tiziano Martello</text:p>
          </table:table-cell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Dipartimento Amministrativo Unic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Aziendale Cardio-Toraco-Vascolar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Diagnostica Clinica Innovativa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alattie Rar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odelli Innovativi di Riabilitazione Funzional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edicina e Chirurgia Sperimentale</text:p>
          </table:table-cell>
          <table:table-cell table:number-columns-repeated="2" table:style-name="ce5"/>
          <table:table-cell table:number-columns-repeated="22" table:style-name="ce4"/>
          <table:table-cell table:number-columns-repeated="4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Terapie Intensive</text:p>
          </table:table-cell>
          <table:table-cell table:number-columns-repeated="2" table:style-name="ce5"/>
          <table:table-cell table:number-columns-repeated="22" table:style-name="ce4"/>
          <table:table-cell table:number-columns-repeated="4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Interaziendale Medicina Trasfusion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Interaziendale Salute Mentale</text:p>
          </table:table-cell>
          <table:table-cell table:style-name="ce8"/>
          <table:table-cell table:style-name="ce5"/>
          <table:table-cell table:number-columns-repeated="26" table:style-name="ce4"/>
          <table:table-cell table:number-columns-repeated="16355"/>
        </table:table-row>
        <table:table-row table:style-name="ro2">
          <table:table-cell office:value-type="string" table:style-name="ce5">
            <text:p>UOC Angiologi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Sonia Ragazzo</text:p>
          </table:table-cell>
          <table:table-cell table:number-columns-repeated="22" table:style-name="ce4"/>
          <table:table-cell table:number-columns-repeated="16359" table:style-name="ce1"/>
        </table:table-row>
        <table:table-row table:style-name="ro1">
          <table:table-cell office:value-type="string" table:style-name="ce5">
            <text:p>UOC Cardiochirurgi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Franco Greg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Chirurgia Toracic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 Andrea Dell'Amor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Gestione della Logistica</text:p>
          </table:table-cell>
          <table:table-cell table:style-name="ce8"/>
          <table:table-cell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Grandi Ustionati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Franco Bass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Istituto Anestesia e Rianimazione</text:p>
          </table:table-cell>
          <table:table-cell office:value-type="string" table:style-name="ce9">
            <text:p>Sostituto Responsabile<text:s/></text:p>
          </table:table-cell>
          <table:table-cell office:value-type="string" table:style-name="ce5">
            <text:p>Prof.ssa Annalisa Boscolo Bozz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alattie Metaboliche ed Ereditarie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Vincenza Gragnaniell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edicina Generale a indirizzo Epatologico attuale UOC Clinica Medica 5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ssa Sara Montagnes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icrobiologia e Virologi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Angelo Dei Tos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Psicologia Ospedalier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Rossana Schiav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Anatomia Clinic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ssa Cristina Basso</text:p>
          </table:table-cell>
          <table:table-cell table:number-columns-repeated="26" table:style-name="ce4"/>
          <table:table-cell table:number-columns-repeated="16355"/>
        </table:table-row>
        <table:table-row table:style-name="ro3">
          <table:table-cell office:value-type="string" table:style-name="ce5">
            <text:p>UOSD Anestesia e Terapia Intensiva in Chirurgia Complessa e Trapiantologia</text:p>
          </table:table-cell>
          <table:table-cell office:value-type="string" table:style-name="ce9">
            <text:p>Sostituto Responsabile ad interim</text:p>
          </table:table-cell>
          <table:table-cell office:value-type="string" table:style-name="ce5">
            <text:p>Prof.ssa Annalisa Boscolo Bozz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entro Antiveleni e antidoping<text:s/>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entro Regionale Trapianti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Bariatric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Dott. Mirto Fol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Sen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Endoscopia Digestiv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ssa Patrizia Burr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Gestione delle Risorse Strateg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Malattie Infettive Pediatr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Malattie Trombotiche ed Emorrag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Ortopedia Pediatric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ssa Giulia Trovarell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Studio e Cura dell'Invecchiamento Cerebrale (CRIC)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Maurizio Corbett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Centro Raccolta Sangue afferente alla UOC Immunotrasfusion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Chirurgia della Base Cranica Laterale afferente alla UOC Otorinolaringoiatr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Diagnostica dei Tumori Rari Solidi afferente alla UOC Anatomia Pat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dilizia Ospedaliera afferente alla UOC Servizi Tecnici e Patrimoniali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ndoscopia afferente alla UOC Gastroenterologia OS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secuzione e Gestione del Ciclo Passivo afferente alla UOC Provveditorato ed Economat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Farmacia Clinica e Ambulatorio Riconciliazione Farmacologica afferente alla UOC Farmac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are e Contratti afferente alla UOC Provveditorato, Economato e Gestione della Logist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estione delle Attività di Trasporto e Soccorso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Infezioni nosocomiali afferente alla UOC Microbiologia e Vir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Laboratorio di Tossicologia Clinica e Forense afferente alla UOC Medicina Legale e Tossic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Libera Professione afferente alla UOC Direzione Amministrativa di Osped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Medicina Materno Fetale afferente alla UOC Ostetricia e Ginecologia 2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Medicina Preventiva dei Lavoratori Ospedalieri afferente alla UOC Medicina del Lavor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Nutrizione Artificiale Enterale e Parenter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ianificazione, Gestione e Monitoraggio dei Processi relativi alle Risorse Uman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rofessioni Sanitarie in staff al Direttore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Rischio Clinico in staff al Direttore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ervizio di Diagnostica Articolare Reumat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ervizio Prevenzione Protezione in staff al Direttore Generale</text:p>
          </table:table-cell>
          <table:table-cell office:value-type="string" table:style-name="ce5">
            <text:p>Responsabile ad interim</text:p>
          </table:table-cell>
          <table:table-cell office:value-type="string" table:style-name="ce5">
            <text:p>Ing. Francesca Meno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indrome chimica multipla afferente alla UOSD Allerg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Trapianto cardiaco afferente alla UOC Cardiochirur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er Aree Omogenee 'Cardiochirurgia T.I.' afferente alla UOC Direzione Medica Ospedalier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number-rows-repeated="69" table:style-name="ro1">
          <table:table-cell table:number-columns-repeated="29" table:style-name="ce4"/>
          <table:table-cell table:number-columns-repeated="16355"/>
        </table:table-row>
        <table:table-row table:number-rows-repeated="551" table:style-name="ro2">
          <table:table-cell table:number-columns-repeated="16384" table:style-name="ce4"/>
        </table:table-row>
        <table:table-row table:style-name="ro2">
          <table:table-cell table:number-columns-repeated="16384" table:style-name="ce3"/>
        </table:table-row>
        <table:table-row table:number-rows-repeated="64816" table:style-name="ro2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7" table:style-name="ro4">
          <table:table-cell table:number-columns-repeated="16384"/>
        </table:table-row>
        <table:table-row table:number-rows-repeated="9830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/>
    </style:style>
    <style:style style:name="Accent_32_1_32_3" style:display-name="Accent 1 3" style:family="table-cell" style:data-style-name="N0">
      <style:table-cell-properties fo:background-color="#000000"/>
      <style:text-properties fo:color="#FFFFFF"/>
    </style:style>
    <style:style style:name="Accent_32_1_32_4" style:display-name="Accent 1 4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/>
    </style:style>
    <style:style style:name="Accent_32_2_32_3" style:display-name="Accent 2 3" style:family="table-cell" style:data-style-name="N0">
      <style:table-cell-properties fo:background-color="#808080"/>
      <style:text-properties fo:color="#FFFFFF"/>
    </style:style>
    <style:style style:name="Accent_32_2_32_4" style:display-name="Accent 2 4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/>
    </style:style>
    <style:style style:name="Accent_32_5" style:display-name="Accent 5" style:family="table-cell" style:data-style-name="N0">
      <style:text-properties fo:color="#000000" fo:font-weight="bold" style:font-weight-asian="bold" style:font-weight-complex="bold"/>
    </style:style>
    <style:style style:name="Accent_32_6" style:display-name="Accent 6" style:family="table-cell" style:data-style-name="N0">
      <style:text-properties fo:color="#000000" fo:font-weight="bold" style:font-weight-asian="bold" style:font-weight-complex="bold"/>
    </style:style>
    <style:style style:name="Accent_32_7" style:display-name="Accent 7" style:family="table-cell" style:data-style-name="N0">
      <style:text-properties fo:color="#000000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Bad_32_2" style:display-name="Bad 2" style:family="table-cell" style:data-style-name="N0">
      <style:table-cell-properties fo:background-color="#FFCCCC"/>
      <style:text-properties fo:color="#CC0000"/>
    </style:style>
    <style:style style:name="Bad_32_3" style:display-name="Bad 3" style:family="table-cell" style:data-style-name="N0">
      <style:table-cell-properties fo:background-color="#FFCCCC"/>
      <style:text-properties fo:color="#CC0000"/>
    </style:style>
    <style:style style:name="Bad_32_4" style:display-name="Bad 4" style:family="table-cell" style:data-style-name="N0">
      <style:table-cell-properties fo:background-color="#FFCCCC"/>
      <style:text-properties fo:color="#CC0000"/>
    </style:style>
    <style:style style:name="Categoria_32_tabella_32_pivot" style:display-name="Categoria tabella pivot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Good_32_2" style:display-name="Good 2" style:family="table-cell" style:data-style-name="N0">
      <style:table-cell-properties fo:background-color="#CCFFCC"/>
      <style:text-properties fo:color="#006600"/>
    </style:style>
    <style:style style:name="Good_32_3" style:display-name="Good 3" style:family="table-cell" style:data-style-name="N0">
      <style:table-cell-properties fo:background-color="#CCFFCC"/>
      <style:text-properties fo:color="#006600"/>
    </style:style>
    <style:style style:name="Good_32_4" style:display-name="Good 4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fo:font-size="18pt" style:font-size-asian="18pt" style:font-size-complex="18pt"/>
    </style:style>
    <style:style style:name="Heading_32_1_32_4" style:display-name="Heading 1 4" style:family="table-cell" style:data-style-name="N0"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color="#000000" fo:font-size="12pt" style:font-size-asian="12pt" style:font-size-complex="12pt"/>
    </style:style>
    <style:style style:name="Heading_32_2_32_4" style:display-name="Heading 2 4" style:family="table-cell" style:data-style-name="N0"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ext-properties fo:color="#0000EE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Neutral_32_2" style:display-name="Neutral 2" style:family="table-cell" style:data-style-name="N0">
      <style:table-cell-properties fo:background-color="#FFFFCC"/>
      <style:text-properties fo:color="#996600"/>
    </style:style>
    <style:style style:name="Neutral_32_3" style:display-name="Neutral 3" style:family="table-cell" style:data-style-name="N0">
      <style:table-cell-properties fo:background-color="#FFFFCC"/>
      <style:text-properties fo:color="#996600"/>
    </style:style>
    <style:style style:name="Neutral_32_4" style:display-name="Neutral 4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Risultato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/>
    </style:style>
    <style:style style:name="Warning_32_2" style:display-name="Warning 2" style:family="table-cell" style:data-style-name="N0">
      <style:text-properties fo:color="#CC0000"/>
    </style:style>
    <style:style style:name="Warning_32_3" style:display-name="Warning 3" style:family="table-cell" style:data-style-name="N0">
      <style:text-properties fo:color="#CC0000"/>
    </style:style>
    <style:style style:name="Warning_32_4" style:display-name="Warning 4" style:family="table-cell" style:data-style-name="N0"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ia Bagatin</meta:initial-creator>
    <dc:creator>Michele Luca Bianco</dc:creator>
    <meta:creation-date>2023-03-27T13:20:49Z</meta:creation-date>
    <dc:date>2026-04-23T08:55:56Z</dc:date>
  </office:meta>
</office:document-meta>
</file>