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6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2.095cm"/>
    </style:style>
    <style:style style:name="co13" style:family="table-column">
      <style:table-column-properties fo:break-before="auto" style:column-width="4.2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6.272cm"/>
    </style:style>
    <style:style style:name="co1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2.212cm"/>
    </style:style>
    <style:style style:name="co19" style:family="table-column">
      <style:table-column-properties fo:break-before="auto" style:column-width="4.5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1.98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ta1" style:family="table" style:master-page-name="PageStyle_5f_DIPE">
      <style:table-properties table:display="true" style:writing-mode="lr-tb"/>
    </style:style>
    <style:style style:name="ta2" style:family="table" style:master-page-name="PageStyle_5f_UN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2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4">
            <text:p>RETRIBUZIONE TEORICA ANNUA LORDA DEI DIPENDENTI CON QUALIFICA DIRIGENZIALE APICALE CORRISPOSTA PER EFFETTO DEI CC.CC.NN.LL. E DEI CONTRATTI INDIVIDUALI DI LAVORO PER IL PERSONALE IN SERVIZIO AL 31/12/2024</text:p>
          </table:table-cell>
          <table:covered-table-cell table:number-columns-repeated="12" table:style-name="ce1"/>
          <table:table-cell table:number-columns-repeated="51"/>
        </table:table-row>
        <table:table-row table:style-name="ro1">
          <table:covered-table-cell table:number-columns-repeated="13" table:style-name="ce1"/>
          <table:table-cell table:number-columns-repeated="51"/>
        </table:table-row>
        <table:table-row table:style-name="ro1">
          <table:covered-table-cell table:number-columns-repeated="13" table:style-name="ce1"/>
          <table:table-cell table:number-columns-repeated="51"/>
        </table:table-row>
        <table:table-row table:style-name="ro1">
          <table:covered-table-cell table:number-columns-repeated="13" table:style-name="ce1"/>
          <table:table-cell table:number-columns-repeated="51"/>
        </table:table-row>
        <table:table-row table:style-name="ro1">
          <table:table-cell table:style-name="ce2" table:number-columns-repeated="2"/>
          <table:table-cell table:number-columns-repeated="2"/>
          <table:table-cell table:style-name="ce12"/>
          <table:table-cell/>
          <table:table-cell table:style-name="ce15"/>
          <table:table-cell table:style-name="ce16"/>
          <table:table-cell table:number-columns-repeated="3"/>
          <table:table-cell table:style-name="ce17" table:number-columns-repeated="2"/>
          <table:table-cell table:number-columns-repeated="51"/>
        </table:table-row>
        <table:table-row table:style-name="ro2">
          <table:table-cell table:style-name="ce3" office:value-type="string" calcext:value-type="string" table:number-columns-spanned="13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E LA QUOTA MEDIA ANNO 2023 PER CATEGORIA CON PERFORMANCE ORGANIZZATIVA AL 100% E PERFORMANCE INDIVIDUALE CON PUNTEGGIO PARI AL VALORE MASSIMO, E ANCHE LE INDENNITA' EX ART. 25 CCNL 2019-2021, EX ART. 22 CCNL 2016-2018 ED EX ART. 73 CCNL 2016-2018 FUNZIONI LOCALI</text:p>
            <text:p>NELLE COLONNE "ACCESSORIE" E "LIBERA PROFESSIONE" è riportato il liquidato annuo 2024</text:p>
          </table:table-cell>
          <table:covered-table-cell table:number-columns-repeated="12" table:style-name="ce9"/>
          <table:table-cell table:number-columns-repeated="51"/>
        </table:table-row>
        <table:table-row table:style-name="ro3">
          <table:table-cell table:style-name="ce4"/>
          <table:table-cell table:style-name="ce10"/>
          <table:table-cell table:style-name="ce11" table:number-columns-repeated="3"/>
          <table:table-cell table:style-name="ce13"/>
          <table:table-cell table:style-name="ce11" table:number-columns-repeated="7"/>
          <table:table-cell table:number-columns-repeated="51"/>
        </table:table-row>
        <table:table-row table:style-name="ro4">
          <table:table-cell table:style-name="ce5" office:value-type="string" calcext:value-type="string">
            <text:p>Desc. tip. incarico</text:p>
          </table:table-cell>
          <table:table-cell table:style-name="ce5" office:value-type="string" calcext:value-type="string">
            <text:p>RUOLO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STIPENDIO + INDENNITA' DI VACANZA CONTRATTUALE</text:p>
          </table:table-cell>
          <table:table-cell table:style-name="ce5" office:value-type="string" calcext:value-type="string">
            <text:p>POSIZIONE</text:p>
          </table:table-cell>
          <table:table-cell table:style-name="ce5" office:value-type="string" calcext:value-type="string">
            <text:p>RISULTATO </text:p>
          </table:table-cell>
          <table:table-cell table:style-name="ce5" office:value-type="string" calcext:value-type="string">
            <text:p>ACCESSORIE </text:p>
          </table:table-cell>
          <table:table-cell table:style-name="ce5" office:value-type="string" calcext:value-type="string">
            <text:p>ALTRO </text:p>
          </table:table-cell>
          <table:table-cell table:style-name="ce5" office:value-type="string" calcext:value-type="string">
            <text:p>LIBERA PROFESSIONE </text:p>
          </table:table-cell>
          <table:table-cell table:style-name="ce5" office:value-type="string" calcext:value-type="string">
            <text:p>TOTALE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8">
            <text:p>ART. 22 CCNL AREA SANITA' triennio 2016-2018</text:p>
          </table:table-cell>
          <table:table-cell table:style-name="ce6" office:value-type="string" calcext:value-type="string" table:number-columns-spanned="1" table:number-rows-spanned="6">
            <text:p>SANITARIO Dirigenza Medica</text:p>
          </table:table-cell>
          <table:table-cell table:style-name="ce6" office:value-type="string" calcext:value-type="string">
            <text:p>FOLETTO</text:p>
          </table:table-cell>
          <table:table-cell table:style-name="ce6" office:value-type="string" calcext:value-type="string">
            <text:p>MIRTO</text:p>
          </table:table-cell>
          <table:table-cell table:style-name="ce6" office:value-type="string" calcext:value-type="string">
            <text:p>Incarico di Direttore ad interim U.O.S.D. Chirurgia Bariatrica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903.1990958319" calcext:value-type="float">
            <text:p><text:s/>12.903,2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5276.92" calcext:value-type="float">
            <text:p><text:s/>45.276,92 <text:s text:c="3"/></text:p>
          </table:table-cell>
          <table:table-cell table:style-name="ce14" office:value-type="float" office:value="72015.37" calcext:value-type="float">
            <text:p><text:s/>72.015,37 <text:s text:c="3"/></text:p>
          </table:table-cell>
          <table:table-cell table:style-name="ce18" table:formula="of:=SUM([.F9:.K9])" office:value-type="float" office:value="206454.069095832" calcext:value-type="float">
            <text:p>206.454,07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UAZZAROTT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Incarico di Sostituto Responsabile U.O.S.D. Endocrinologia Pediatrica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0200" calcext:value-type="float">
            <text:p><text:s/>10.200,00 <text:s text:c="3"/></text:p>
          </table:table-cell>
          <table:table-cell table:style-name="ce14" office:value-type="float" office:value="11496.1751558494" calcext:value-type="float">
            <text:p><text:s/>11.496,1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25177.28" calcext:value-type="float">
            <text:p><text:s/>25.177,28 <text:s text:c="3"/></text:p>
          </table:table-cell>
          <table:table-cell table:style-name="ce18" table:formula="of:=SUM([.F10:.K10])" office:value-type="float" office:value="122393.445155849" calcext:value-type="float">
            <text:p>122.393,45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EONI</text:p>
          </table:table-cell>
          <table:table-cell table:style-name="ce6" office:value-type="string" calcext:value-type="string">
            <text:p>LOIRA</text:p>
          </table:table-cell>
          <table:table-cell table:style-name="ce6" office:value-type="string" calcext:value-type="string">
            <text:p>Incarico di Sostituto Responsabile della UOC Cardiologia 2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1411.18" calcext:value-type="float">
            <text:p><text:s/>1.411,18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49601.62" calcext:value-type="float">
            <text:p><text:s/>49.601,62 <text:s text:c="3"/></text:p>
          </table:table-cell>
          <table:table-cell table:style-name="ce18" table:formula="of:=SUM([.F11:.K11])" office:value-type="float" office:value="158939.135745924" calcext:value-type="float">
            <text:p>158.939,14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SIERO</text:p>
          </table:table-cell>
          <table:table-cell table:style-name="ce6" office:value-type="string" calcext:value-type="string">
            <text:p>SUSANNA</text:p>
          </table:table-cell>
          <table:table-cell table:style-name="ce6" office:value-type="string" calcext:value-type="string">
            <text:p>Incarico di Sostituto Responsabile UOC Accettazione e Pronto Soccorso Pediatrico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14704.9900592471" calcext:value-type="float">
            <text:p><text:s/>14.704,99 <text:s text:c="3"/></text:p>
          </table:table-cell>
          <table:table-cell table:style-name="ce14" office:value-type="float" office:value="8066.38" calcext:value-type="float">
            <text:p><text:s/>8.066,38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12:.K12])" office:value-type="float" office:value="119991.360059247" calcext:value-type="float">
            <text:p>119.991,3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OSA RIZZOTTO</text:p>
          </table:table-cell>
          <table:table-cell table:style-name="ce6" office:value-type="string" calcext:value-type="string">
            <text:p>ERIK</text:p>
          </table:table-cell>
          <table:table-cell table:style-name="ce6" office:value-type="string" calcext:value-type="string">
            <text:p>Incarico di Sostituto Responsabile U.O.C. Gastroenterologia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5217.03" calcext:value-type="float">
            <text:p><text:s/>5.217,03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46273.04" calcext:value-type="float">
            <text:p><text:s/>46.273,04 <text:s text:c="3"/></text:p>
          </table:table-cell>
          <table:table-cell table:style-name="ce18" table:formula="of:=SUM([.F13:.K13])" office:value-type="float" office:value="154730.555745924" calcext:value-type="float">
            <text:p>154.730,5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ERONES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Incarico di Sostituto Responsabile UOC 'Ostetricia e Ginecologi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5021.3857459237" calcext:value-type="float">
            <text:p><text:s/>15.021,39 <text:s text:c="3"/></text:p>
          </table:table-cell>
          <table:table-cell table:style-name="ce14" office:value-type="float" office:value="2217.77" calcext:value-type="float">
            <text:p><text:s/>2.217,77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43899.46" calcext:value-type="float">
            <text:p><text:s/>43.899,46 <text:s text:c="3"/></text:p>
          </table:table-cell>
          <table:table-cell table:style-name="ce18" table:formula="of:=SUM([.F14:.K14])" office:value-type="float" office:value="149872.755745924" calcext:value-type="float">
            <text:p>149.872,76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SANITARIO Dirigenza non Medica</text:p>
          </table:table-cell>
          <table:table-cell table:style-name="ce6" office:value-type="string" calcext:value-type="string">
            <text:p>SCHIAVO</text:p>
          </table:table-cell>
          <table:table-cell table:style-name="ce6" office:value-type="string" calcext:value-type="string">
            <text:p>ROSSANA</text:p>
          </table:table-cell>
          <table:table-cell table:style-name="ce6" office:value-type="string" calcext:value-type="string">
            <text:p>Incarico di Sostituto Responsabile UOC 'Psicologia Ospedalier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3300" calcext:value-type="float">
            <text:p><text:s/>13.300,00 <text:s text:c="3"/></text:p>
          </table:table-cell>
          <table:table-cell table:style-name="ce14" office:value-type="float" office:value="15036.96" calcext:value-type="float">
            <text:p><text:s/>15.036,96 <text:s text:c="3"/></text:p>
          </table:table-cell>
          <table:table-cell table:style-name="ce14" office:value-type="float" office:value="520.53" calcext:value-type="float">
            <text:p><text:s/>520,53 <text:s text:c="3"/></text:p>
          </table:table-cell>
          <table:table-cell table:style-name="ce14" office:value-type="float" office:value="8727.68" calcext:value-type="float">
            <text:p><text:s/>8.727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15:.K15])" office:value-type="float" office:value="86343.75" calcext:value-type="float">
            <text:p>86.343,75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ENTUR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Direttore ad interim UOSD 'Progetti e Ricerca Clinic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719.52" calcext:value-type="float">
            <text:p><text:s/>12.719,5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50367.72" calcext:value-type="float">
            <text:p><text:s/>50.367,72 <text:s text:c="3"/></text:p>
          </table:table-cell>
          <table:table-cell table:style-name="ce14" office:value-type="float" office:value="1260.82" calcext:value-type="float">
            <text:p><text:s/>1.260,82 <text:s text:c="3"/></text:p>
          </table:table-cell>
          <table:table-cell table:style-name="ce18" table:formula="of:=SUM([.F16:.K16])" office:value-type="float" office:value="140606.64" calcext:value-type="float">
            <text:p>140.606,64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4">
            <text:p>ART. 25 CCNL AREA SANITA' triennio 2019-2021 </text:p>
          </table:table-cell>
          <table:table-cell table:style-name="ce6" office:value-type="string" calcext:value-type="string" table:number-columns-spanned="1" table:number-rows-spanned="4">
            <text:p>SANITARIO Dirigenza Medica</text:p>
          </table:table-cell>
          <table:table-cell table:style-name="ce6" office:value-type="string" calcext:value-type="string">
            <text:p>FRANCINI PESENT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Sostituto Responsabile UOC 'Dietetica e Nutrizione Clinic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0860.31" calcext:value-type="float">
            <text:p><text:s/>30.860,31 <text:s text:c="3"/></text:p>
          </table:table-cell>
          <table:table-cell table:style-name="ce14" office:value-type="float" office:value="15572.23" calcext:value-type="float">
            <text:p><text:s/>15.572,23 <text:s text:c="3"/></text:p>
          </table:table-cell>
          <table:table-cell table:style-name="ce18" table:formula="of:=SUM([.F17:.K17])" office:value-type="float" office:value="127597.465745924" calcext:value-type="float">
            <text:p>127.597,47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RTELLO</text:p>
          </table:table-cell>
          <table:table-cell table:style-name="ce6" office:value-type="string" calcext:value-type="string">
            <text:p>TIZIANO</text:p>
          </table:table-cell>
          <table:table-cell table:style-name="ce6" office:value-type="string" calcext:value-type="string">
            <text:p>Incarico di Direttore ad interim UOC 'Direzione Medica <text:s/>a prevalente indirizzo "Organizzazione"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2888.43" calcext:value-type="float">
            <text:p><text:s/>2.888,43 <text:s text:c="3"/></text:p>
          </table:table-cell>
          <table:table-cell table:style-name="ce14" office:value-type="float" office:value="58148.48" calcext:value-type="float">
            <text:p><text:s/>58.148,48 <text:s text:c="3"/></text:p>
          </table:table-cell>
          <table:table-cell table:style-name="ce14" office:value-type="float" office:value="3606.18" calcext:value-type="float">
            <text:p><text:s/>3.606,18 <text:s text:c="3"/></text:p>
          </table:table-cell>
          <table:table-cell table:style-name="ce18" table:formula="of:=SUM([.F18:.K18])" office:value-type="float" office:value="156122.309095832" calcext:value-type="float">
            <text:p>156.122,31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ALLER</text:p>
          </table:table-cell>
          <table:table-cell table:style-name="ce6" office:value-type="string" calcext:value-type="string">
            <text:p>ALOIS</text:p>
          </table:table-cell>
          <table:table-cell table:style-name="ce6" office:value-type="string" calcext:value-type="string">
            <text:p>Incarico di Sostituto Responsabile UOC Medicina Generale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14704.9900592471" calcext:value-type="float">
            <text:p><text:s/>14.704,99 <text:s text:c="3"/></text:p>
          </table:table-cell>
          <table:table-cell table:style-name="ce14" office:value-type="float" office:value="50.07" calcext:value-type="float">
            <text:p><text:s/>50,07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40752.91" calcext:value-type="float">
            <text:p><text:s/>40.752,91 <text:s text:c="3"/></text:p>
          </table:table-cell>
          <table:table-cell table:style-name="ce18" table:formula="of:=SUM([.F19:.K19])" office:value-type="float" office:value="152727.960059247" calcext:value-type="float">
            <text:p>152.727,9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OGNATO</text:p>
          </table:table-cell>
          <table:table-cell table:style-name="ce6" office:value-type="string" calcext:value-type="string">
            <text:p>GUENDALINA</text:p>
          </table:table-cell>
          <table:table-cell table:style-name="ce6" office:value-type="string" calcext:value-type="string">
            <text:p>Incarico di Sostituto Responsabile UOC 'Chirurgia Pediatrica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3300" calcext:value-type="float">
            <text:p><text:s/>13.300,00 <text:s text:c="3"/></text:p>
          </table:table-cell>
          <table:table-cell table:style-name="ce14" office:value-type="float" office:value="14605.2253360257" calcext:value-type="float">
            <text:p><text:s/>14.605,23 <text:s text:c="3"/></text:p>
          </table:table-cell>
          <table:table-cell table:style-name="ce14" office:value-type="float" office:value="363" calcext:value-type="float">
            <text:p><text:s/>363,00 <text:s text:c="3"/></text:p>
          </table:table-cell>
          <table:table-cell table:style-name="ce14" office:value-type="float" office:value="28555.41" calcext:value-type="float">
            <text:p><text:s/>28.555,4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20:.K20])" office:value-type="float" office:value="105582.215336026" calcext:value-type="float">
            <text:p>105.582,22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3">
            <text:p>Art. 73 CCN AREA DELLE FUNZIONI LOCALI 2016-2018</text:p>
          </table:table-cell>
          <table:table-cell table:style-name="ce6" office:value-type="string" calcext:value-type="string" table:number-columns-spanned="1" table:number-rows-spanned="2">
            <text:p>AMMINISTRATIVO Dirigenza</text:p>
          </table:table-cell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Incarico di Responsabile ad interim UOS 'Ufficio Legale' in staff al Direttore Gener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21:.K21])" office:value-type="float" office:value="93105.56" calcext:value-type="float">
            <text:p>93.105,56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ZANELLA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Incarico di Sostituto Responsabile UOC 'Gestione Risorse Umane, Personale Universitario in Convenzione e Rapporti con l'Università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1960" calcext:value-type="float">
            <text:p><text:s/>11.960,00 <text:s text:c="3"/></text:p>
          </table:table-cell>
          <table:table-cell table:style-name="ce14" office:value-type="float" office:value="16700" calcext:value-type="float">
            <text:p><text:s/>16.700,00 <text:s text:c="3"/></text:p>
          </table:table-cell>
          <table:table-cell table:number-columns-repeated="2"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7265.16" calcext:value-type="float">
            <text:p><text:s/>17.265,16 <text:s text:c="3"/></text:p>
          </table:table-cell>
          <table:table-cell table:style-name="ce18" table:formula="of:=SUM([.F22:.K22])" office:value-type="float" office:value="94683.74" calcext:value-type="float">
            <text:p>94.683,74</text:p>
          </table:table-cell>
          <table:table-cell table:number-columns-repeated="52"/>
        </table:table-row>
        <table:table-row table:style-name="ro4">
          <table:covered-table-cell table:style-name="ce7"/>
          <table:table-cell table:style-name="ce6" office:value-type="string" calcext:value-type="string">
            <text:p>PROFESSIONALE Dirigenza</text:p>
          </table:table-cell>
          <table:table-cell table:style-name="ce6" office:value-type="string" calcext:value-type="string">
            <text:p>MENOTT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Responsabile ad interim UOS 'Servizio di Prevenzione e Protezione' in staff al Direttore Gener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5550" calcext:value-type="float">
            <text:p><text:s/>15.550,00 <text:s text:c="3"/></text:p>
          </table:table-cell>
          <table:table-cell table:style-name="ce14" office:value-type="float" office:value="9500" calcext:value-type="float">
            <text:p><text:s/>9.500,00 <text:s text:c="3"/></text:p>
          </table:table-cell>
          <table:table-cell table:number-columns-repeated="3" table:style-name="ce14" office:value-type="float" office:value="0" calcext:value-type="float">
            <text:p><text:s/>- <text:s text:c="5"/></text:p>
          </table:table-cell>
          <table:table-cell table:style-name="ce18" table:formula="of:=SUM([.F23:.K23])" office:value-type="float" office:value="73808.58" calcext:value-type="float">
            <text:p>73.808,58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1" table:number-rows-spanned="5">
            <text:p>Coordinatore di Dipartimento Funzionale</text:p>
          </table:table-cell>
          <table:table-cell table:style-name="ce6" office:value-type="string" calcext:value-type="string" table:number-columns-spanned="1" table:number-rows-spanned="4">
            <text:p>SANITARIO Dirigenza Medica</text:p>
          </table:table-cell>
          <table:table-cell table:style-name="ce6" office:value-type="string" calcext:value-type="string">
            <text:p>AVRUSCIO</text:p>
          </table:table-cell>
          <table:table-cell table:style-name="ce6" office:value-type="string" calcext:value-type="string">
            <text:p>GIAMPIERO</text:p>
          </table:table-cell>
          <table:table-cell table:style-name="ce6" office:value-type="string" calcext:value-type="string">
            <text:p>Incarico di Coordinatore del Dipartimento Funzionale Aziendale Diagnostica Clinica Innovativ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1880.39" calcext:value-type="float">
            <text:p><text:s/>61.880,39 <text:s text:c="3"/></text:p>
          </table:table-cell>
          <table:table-cell table:style-name="ce14" office:value-type="float" office:value="43795.1" calcext:value-type="float">
            <text:p><text:s/>43.795,10 <text:s text:c="3"/></text:p>
          </table:table-cell>
          <table:table-cell table:style-name="ce18" table:formula="of:=SUM([.F24:.K24])" office:value-type="float" office:value="188399.749095832" calcext:value-type="float">
            <text:p>188.399,75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AUSI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Coordinatore del Dipartimento Funzionale Aziendale Diagnostica per Immagini e Radiologia Interventistic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8617.17" calcext:value-type="float">
            <text:p><text:s/>8.617,17 <text:s text:c="3"/></text:p>
          </table:table-cell>
          <table:table-cell table:style-name="ce14" office:value-type="float" office:value="58148.48" calcext:value-type="float">
            <text:p><text:s/>58.148,48 <text:s text:c="3"/></text:p>
          </table:table-cell>
          <table:table-cell table:style-name="ce14" office:value-type="float" office:value="64513.34" calcext:value-type="float">
            <text:p><text:s/>64.513,34 <text:s text:c="3"/></text:p>
          </table:table-cell>
          <table:table-cell table:style-name="ce18" table:formula="of:=SUM([.F25:.K25])" office:value-type="float" office:value="214003.249095832" calcext:value-type="float">
            <text:p>214.003,25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RTELLO</text:p>
          </table:table-cell>
          <table:table-cell table:style-name="ce6" office:value-type="string" calcext:value-type="string">
            <text:p>TIZIANO</text:p>
          </table:table-cell>
          <table:table-cell table:style-name="ce6" office:value-type="string" calcext:value-type="string">
            <text:p>Incarico di Coordinatore del Dipartimento Funzionale Aziendale Direzione Ospedalier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2888.43" calcext:value-type="float">
            <text:p><text:s/>2.888,43 <text:s text:c="3"/></text:p>
          </table:table-cell>
          <table:table-cell table:style-name="ce14" office:value-type="float" office:value="58148.48" calcext:value-type="float">
            <text:p><text:s/>58.148,48 <text:s text:c="3"/></text:p>
          </table:table-cell>
          <table:table-cell table:style-name="ce14" office:value-type="float" office:value="3606.18" calcext:value-type="float">
            <text:p><text:s/>3.606,18 <text:s text:c="3"/></text:p>
          </table:table-cell>
          <table:table-cell table:style-name="ce18" table:formula="of:=SUM([.F26:.K26])" office:value-type="float" office:value="156122.309095832" calcext:value-type="float">
            <text:p>156.122,31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TIBERIO</text:p>
          </table:table-cell>
          <table:table-cell table:style-name="ce6" office:value-type="string" calcext:value-type="string">
            <text:p>IVO</text:p>
          </table:table-cell>
          <table:table-cell table:style-name="ce6" office:value-type="string" calcext:value-type="string">
            <text:p>Incarico di Coordinatore del Dipartimento Funzionale Aziendale Emergenza-Urgenza e Medicina Perioperator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33" calcext:value-type="float">
            <text:p><text:s/>33,00 <text:s text:c="3"/></text:p>
          </table:table-cell>
          <table:table-cell table:style-name="ce14" office:value-type="float" office:value="59620.47" calcext:value-type="float">
            <text:p><text:s/>59.620,47 <text:s text:c="3"/></text:p>
          </table:table-cell>
          <table:table-cell table:style-name="ce14" office:value-type="float" office:value="43452.89" calcext:value-type="float">
            <text:p><text:s/>43.452,89 <text:s text:c="3"/></text:p>
          </table:table-cell>
          <table:table-cell table:style-name="ce18" table:formula="of:=SUM([.F27:.K27])" office:value-type="float" office:value="185830.619095832" calcext:value-type="float">
            <text:p>185.830,62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6" office:value-type="string" calcext:value-type="string">
            <text:p>SANITARIO Dirigenza non Medica</text:p>
          </table:table-cell>
          <table:table-cell table:style-name="ce6" office:value-type="string" calcext:value-type="string">
            <text:p>VENTUR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Coordinatore del Dipartimento Funzionale Aziendale Farmacia e Ricerca Clinic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719.52" calcext:value-type="float">
            <text:p><text:s/>12.719,5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50367.72" calcext:value-type="float">
            <text:p><text:s/>50.367,72 <text:s text:c="3"/></text:p>
          </table:table-cell>
          <table:table-cell table:style-name="ce14" office:value-type="float" office:value="1260.82" calcext:value-type="float">
            <text:p><text:s/>1.260,82 <text:s text:c="3"/></text:p>
          </table:table-cell>
          <table:table-cell table:style-name="ce18" table:formula="of:=SUM([.F28:.K28])" office:value-type="float" office:value="140606.64" calcext:value-type="float">
            <text:p>140.606,64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>
            <text:p>Coordinatore di Dipartimento Funzionale Interaziendale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string" calcext:value-type="string">
            <text:p>MARSON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Coordinatore del Dipartimento Funzionale Interaziendale Medicina Trasfusion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295.91" calcext:value-type="float">
            <text:p><text:s/>295,91 <text:s text:c="3"/></text:p>
          </table:table-cell>
          <table:table-cell table:style-name="ce14" office:value-type="float" office:value="62196.94" calcext:value-type="float">
            <text:p><text:s/>62.196,94 <text:s text:c="3"/></text:p>
          </table:table-cell>
          <table:table-cell table:style-name="ce14" office:value-type="float" office:value="7993.92" calcext:value-type="float">
            <text:p><text:s/>7.993,92 <text:s text:c="3"/></text:p>
          </table:table-cell>
          <table:table-cell table:style-name="ce18" table:formula="of:=SUM([.F29:.K29])" office:value-type="float" office:value="153211.029095832" calcext:value-type="float">
            <text:p>153.211,03</text:p>
          </table:table-cell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34">
            <text:p>Direttore Unità Operativa Complessa</text:p>
          </table:table-cell>
          <table:table-cell table:style-name="ce6" office:value-type="string" calcext:value-type="string" table:number-columns-spanned="1" table:number-rows-spanned="6">
            <text:p>AMMINISTRATIVO Dirigenza</text:p>
          </table:table-cell>
          <table:table-cell table:style-name="ce6" office:value-type="string" calcext:value-type="string">
            <text:p>GERUNDA</text:p>
          </table:table-cell>
          <table:table-cell table:style-name="ce6" office:value-type="string" calcext:value-type="string">
            <text:p>BARBARA</text:p>
          </table:table-cell>
          <table:table-cell table:style-name="ce6" office:value-type="string" calcext:value-type="string">
            <text:p>Incarico di Direttore UOC Contabilità e Bilancio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30:.K30])" office:value-type="float" office:value="93105.56" calcext:value-type="float">
            <text:p>93.105,56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GIONA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Incarico di Direttore UOC 'Controllo di Gestione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31:.K31])" office:value-type="float" office:value="93105.56" calcext:value-type="float">
            <text:p>93.105,5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ONGHINI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Incarico di Direttore UOC 'Direzione Amministrativa di Ospedale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844.34" calcext:value-type="float">
            <text:p><text:s/>10.844,34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32:.K32])" office:value-type="float" office:value="93322.92" calcext:value-type="float">
            <text:p>93.322,92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Incarico di Direttore UOC 'Affari Generali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33:.K33])" office:value-type="float" office:value="93105.56" calcext:value-type="float">
            <text:p>93.105,5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ENAZZO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Incarico di Direttore UOC Anticorruzione, Trasparenza e Internal Auditing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34:.K34])" office:value-type="float" office:value="93105.56" calcext:value-type="float">
            <text:p>93.105,5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ERAFIN</text:p>
          </table:table-cell>
          <table:table-cell table:style-name="ce6" office:value-type="string" calcext:value-type="string">
            <text:p>MARIA ELENA</text:p>
          </table:table-cell>
          <table:table-cell table:style-name="ce6" office:value-type="string" calcext:value-type="string">
            <text:p>Incarico di Direttore UOC 'Provveditorato, Economato e Gestione Logistic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35:.K35])" office:value-type="float" office:value="93105.56" calcext:value-type="float">
            <text:p>93.105,56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PROFESSIONALE Dirigenza</text:p>
          </table:table-cell>
          <table:table-cell table:style-name="ce6" office:value-type="string" calcext:value-type="string">
            <text:p>GIUSTI</text:p>
          </table:table-cell>
          <table:table-cell table:style-name="ce6" office:value-type="string" calcext:value-type="string">
            <text:p>MIRCO</text:p>
          </table:table-cell>
          <table:table-cell table:style-name="ce6" office:value-type="string" calcext:value-type="string">
            <text:p>Incarico di Direttore UOC 'Direzione Nuovo Polo Ospedaliero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36:.K36])" office:value-type="float" office:value="93105.56" calcext:value-type="float">
            <text:p>93.105,5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Direttore UOC 'Servizi Tecnici e Patrimoniali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282.02" calcext:value-type="float">
            <text:p><text:s/>282,02 <text:s text:c="3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37:.K37])" office:value-type="float" office:value="93387.58" calcext:value-type="float">
            <text:p>93.387,58</text:p>
          </table:table-cell>
          <table:table-cell table:number-columns-repeated="52"/>
        </table:table-row>
        <table:table-row table:style-name="ro1">
          <table:covered-table-cell table:style-name="ce7"/>
          <table:table-cell table:style-name="ce6" office:value-type="string" calcext:value-type="string" table:number-columns-spanned="1" table:number-rows-spanned="23">
            <text:p>SANITARIO Dirigenza Medica</text:p>
          </table:table-cell>
          <table:table-cell table:style-name="ce6" office:value-type="string" calcext:value-type="string">
            <text:p>AVRUSCIO</text:p>
          </table:table-cell>
          <table:table-cell table:style-name="ce6" office:value-type="string" calcext:value-type="string">
            <text:p>GIAMPIERO</text:p>
          </table:table-cell>
          <table:table-cell table:style-name="ce6" office:value-type="string" calcext:value-type="string">
            <text:p>Incarico di Direttore UOC 'Angiologi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1880.39" calcext:value-type="float">
            <text:p><text:s/>61.880,39 <text:s text:c="3"/></text:p>
          </table:table-cell>
          <table:table-cell table:style-name="ce14" office:value-type="float" office:value="43795.1" calcext:value-type="float">
            <text:p><text:s/>43.795,10 <text:s text:c="3"/></text:p>
          </table:table-cell>
          <table:table-cell table:style-name="ce18" table:formula="of:=SUM([.F38:.K38])" office:value-type="float" office:value="188399.749095832" calcext:value-type="float">
            <text:p>188.399,75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AZZENA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Incarico di Direttore UOC 'Grandi Ustionati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4988.45" calcext:value-type="float">
            <text:p><text:s/>44.988,45 <text:s text:c="3"/></text:p>
          </table:table-cell>
          <table:table-cell table:style-name="ce14" office:value-type="float" office:value="30444.81" calcext:value-type="float">
            <text:p><text:s/>30.444,81 <text:s text:c="3"/></text:p>
          </table:table-cell>
          <table:table-cell table:style-name="ce18" table:formula="of:=SUM([.F39:.K39])" office:value-type="float" office:value="158157.519095832" calcext:value-type="float">
            <text:p>158.157,52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ASILE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Incarico di Direttore UOC 'Neurologia OSA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934.52" calcext:value-type="float">
            <text:p><text:s/>1.934,52 <text:s text:c="3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13499.35" calcext:value-type="float">
            <text:p><text:s/>13.499,35 <text:s text:c="3"/></text:p>
          </table:table-cell>
          <table:table-cell table:style-name="ce18" table:formula="of:=SUM([.F40:.K40])" office:value-type="float" office:value="141306.559095832" calcext:value-type="float">
            <text:p>141.306,56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ENINI</text:p>
          </table:table-cell>
          <table:table-cell table:style-name="ce6" office:value-type="string" calcext:value-type="string">
            <text:p>FRANCA</text:p>
          </table:table-cell>
          <table:table-cell table:style-name="ce6" office:value-type="string" calcext:value-type="string">
            <text:p>Incarico di Direttore UOC “Hospice Pediatrico”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7457.8" calcext:value-type="float">
            <text:p><text:s/>47.457,8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41:.K41])" office:value-type="float" office:value="130182.059095832" calcext:value-type="float">
            <text:p>130.182,0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ENINI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Incarico di Direttore UOC 'Direzione Medica OSA' <text:s/>(in aspettativa dal 01/01/2020)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42:.K42])" office:value-type="float" office:value="125872.689095832" calcext:value-type="float">
            <text:p>125.872,69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ARRETTA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43:.K43])" office:value-type="float" office:value="125872.689095832" calcext:value-type="float">
            <text:p>125.872,69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CAUSI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C 'Neuroradiologi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8617.17" calcext:value-type="float">
            <text:p><text:s/>8.617,17 <text:s text:c="3"/></text:p>
          </table:table-cell>
          <table:table-cell table:style-name="ce14" office:value-type="float" office:value="58148.48" calcext:value-type="float">
            <text:p><text:s/>58.148,48 <text:s text:c="3"/></text:p>
          </table:table-cell>
          <table:table-cell table:style-name="ce14" office:value-type="float" office:value="64513.34" calcext:value-type="float">
            <text:p><text:s/>64.513,34 <text:s text:c="3"/></text:p>
          </table:table-cell>
          <table:table-cell table:style-name="ce18" table:formula="of:=SUM([.F44:.K44])" office:value-type="float" office:value="214003.249095832" calcext:value-type="float">
            <text:p>214.003,25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CHIOFFI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Neurochirurgi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6.38" calcext:value-type="float">
            <text:p><text:s/>6,38 <text:s text:c="3"/></text:p>
          </table:table-cell>
          <table:table-cell table:style-name="ce14" office:value-type="float" office:value="46828.86" calcext:value-type="float">
            <text:p><text:s/>46.828,86 <text:s text:c="3"/></text:p>
          </table:table-cell>
          <table:table-cell table:style-name="ce14" office:value-type="float" office:value="259914.88" calcext:value-type="float">
            <text:p><text:s/>259.914,88 <text:s text:c="3"/></text:p>
          </table:table-cell>
          <table:table-cell table:style-name="ce18" table:formula="of:=SUM([.F45:.K45])" office:value-type="float" office:value="389474.379095832" calcext:value-type="float">
            <text:p>389.474,38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IANCI</text:p>
          </table:table-cell>
          <table:table-cell table:style-name="ce6" office:value-type="string" calcext:value-type="string">
            <text:p>VITO</text:p>
          </table:table-cell>
          <table:table-cell table:style-name="ce6" office:value-type="string" calcext:value-type="string">
            <text:p>Incarico di Direttore UOC 'Accettazione e Pronto Soccorso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9172.1" calcext:value-type="float">
            <text:p><text:s/>9.172,10 <text:s text:c="3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46:.K46])" office:value-type="float" office:value="135044.789095832" calcext:value-type="float">
            <text:p>135.044,79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DE CONT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Direttore UOC “Radiologia”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286.45" calcext:value-type="float">
            <text:p><text:s/>1.286,45 <text:s text:c="3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26810.76" calcext:value-type="float">
            <text:p><text:s/>26.810,76 <text:s text:c="3"/></text:p>
          </table:table-cell>
          <table:table-cell table:style-name="ce18" table:formula="of:=SUM([.F47:.K47])" office:value-type="float" office:value="153969.899095832" calcext:value-type="float">
            <text:p>153.969,90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OLETTO</text:p>
          </table:table-cell>
          <table:table-cell table:style-name="ce6" office:value-type="string" calcext:value-type="string">
            <text:p>MIRTO</text:p>
          </table:table-cell>
          <table:table-cell table:style-name="ce6" office:value-type="string" calcext:value-type="string">
            <text:p>Incarico di Direttore UOC Day Surgery/Week Surgery Multidisciplinar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903.1990958319" calcext:value-type="float">
            <text:p><text:s/>12.903,2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5276.92" calcext:value-type="float">
            <text:p><text:s/>45.276,92 <text:s text:c="3"/></text:p>
          </table:table-cell>
          <table:table-cell table:style-name="ce14" office:value-type="float" office:value="72015.37" calcext:value-type="float">
            <text:p><text:s/>72.015,37 <text:s text:c="3"/></text:p>
          </table:table-cell>
          <table:table-cell table:style-name="ce18" table:formula="of:=SUM([.F48:.K48])" office:value-type="float" office:value="206454.069095832" calcext:value-type="float">
            <text:p>206.454,07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GALAN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Incarico di Direttore UOC 'Oculistica OS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56286.77" calcext:value-type="float">
            <text:p><text:s/>56.286,77 <text:s text:c="3"/></text:p>
          </table:table-cell>
          <table:table-cell table:style-name="ce14" office:value-type="float" office:value="673191.2" calcext:value-type="float">
            <text:p><text:s/>673.191,20 <text:s text:c="3"/></text:p>
          </table:table-cell>
          <table:table-cell table:style-name="ce18" table:formula="of:=SUM([.F49:.K49])" office:value-type="float" office:value="812202.229095832" calcext:value-type="float">
            <text:p>812.202,23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LO STORTO</text:p>
          </table:table-cell>
          <table:table-cell table:style-name="ce6" office:value-type="string" calcext:value-type="string">
            <text:p>MARIO ROSARIO</text:p>
          </table:table-cell>
          <table:table-cell table:style-name="ce6" office:value-type="string" calcext:value-type="string">
            <text:p>Incarico di Direttore UOC 'Geriatria OS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6658.69" calcext:value-type="float">
            <text:p><text:s/>46.658,69 <text:s text:c="3"/></text:p>
          </table:table-cell>
          <table:table-cell table:style-name="ce14" office:value-type="float" office:value="8582.38" calcext:value-type="float">
            <text:p><text:s/>8.582,38 <text:s text:c="3"/></text:p>
          </table:table-cell>
          <table:table-cell table:style-name="ce18" table:formula="of:=SUM([.F50:.K50])" office:value-type="float" office:value="137965.329095832" calcext:value-type="float">
            <text:p>137.965,33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MARSON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Direttore UOC 'Immunotrasfusionale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295.91" calcext:value-type="float">
            <text:p><text:s/>295,91 <text:s text:c="3"/></text:p>
          </table:table-cell>
          <table:table-cell table:style-name="ce14" office:value-type="float" office:value="62196.94" calcext:value-type="float">
            <text:p><text:s/>62.196,94 <text:s text:c="3"/></text:p>
          </table:table-cell>
          <table:table-cell table:style-name="ce14" office:value-type="float" office:value="7993.92" calcext:value-type="float">
            <text:p><text:s/>7.993,92 <text:s text:c="3"/></text:p>
          </table:table-cell>
          <table:table-cell table:style-name="ce18" table:formula="of:=SUM([.F51:.K51])" office:value-type="float" office:value="153211.029095832" calcext:value-type="float">
            <text:p>153.211,03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RTELLO</text:p>
          </table:table-cell>
          <table:table-cell table:style-name="ce6" office:value-type="string" calcext:value-type="string">
            <text:p>TIZIANO</text:p>
          </table:table-cell>
          <table:table-cell table:style-name="ce6" office:value-type="string" calcext:value-type="string">
            <text:p>Incarico di Direttore della UOC Direzione Medica a prevalente indirizzo "Igiene Ospedaliera"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2888.43" calcext:value-type="float">
            <text:p><text:s/>2.888,43 <text:s text:c="3"/></text:p>
          </table:table-cell>
          <table:table-cell table:style-name="ce14" office:value-type="float" office:value="58148.48" calcext:value-type="float">
            <text:p><text:s/>58.148,48 <text:s text:c="3"/></text:p>
          </table:table-cell>
          <table:table-cell table:style-name="ce14" office:value-type="float" office:value="3606.18" calcext:value-type="float">
            <text:p><text:s/>3.606,18 <text:s text:c="3"/></text:p>
          </table:table-cell>
          <table:table-cell table:style-name="ce18" table:formula="of:=SUM([.F52:.K52])" office:value-type="float" office:value="156122.309095832" calcext:value-type="float">
            <text:p>156.122,31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UNARI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Incarico di Direttore UOC Anestesia e Rianimazione - Ospedale Sant'Antonio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2494.6" calcext:value-type="float">
            <text:p><text:s/>2.494,60 <text:s text:c="3"/></text:p>
          </table:table-cell>
          <table:table-cell table:style-name="ce14" office:value-type="float" office:value="44942.43" calcext:value-type="float">
            <text:p><text:s/>44.942,43 <text:s text:c="3"/></text:p>
          </table:table-cell>
          <table:table-cell table:style-name="ce14" office:value-type="float" office:value="59053.12" calcext:value-type="float">
            <text:p><text:s/>59.053,12 <text:s text:c="3"/></text:p>
          </table:table-cell>
          <table:table-cell table:style-name="ce18" table:formula="of:=SUM([.F53:.K53])" office:value-type="float" office:value="189214.409095832" calcext:value-type="float">
            <text:p>189.214,41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NESOTI</text:p>
          </table:table-cell>
          <table:table-cell table:style-name="ce6" office:value-type="string" calcext:value-type="string">
            <text:p>MARIA VITTORIA</text:p>
          </table:table-cell>
          <table:table-cell table:style-name="ce6" office:value-type="string" calcext:value-type="string">
            <text:p>Incarico di Direttore UOC 'Direzione Medica OSA"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769.01" calcext:value-type="float">
            <text:p><text:s/>769,01 <text:s text:c="3"/></text:p>
          </table:table-cell>
          <table:table-cell table:style-name="ce14" office:value-type="float" office:value="58148.48" calcext:value-type="float">
            <text:p><text:s/>58.148,48 <text:s text:c="3"/></text:p>
          </table:table-cell>
          <table:table-cell table:style-name="ce14" office:value-type="float" office:value="3606.18" calcext:value-type="float">
            <text:p><text:s/>3.606,18 <text:s text:c="3"/></text:p>
          </table:table-cell>
          <table:table-cell table:style-name="ce18" table:formula="of:=SUM([.F54:.K54])" office:value-type="float" office:value="145247.929095832" calcext:value-type="float">
            <text:p>145.247,93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ITTARELLO</text:p>
          </table:table-cell>
          <table:table-cell table:style-name="ce6" office:value-type="string" calcext:value-type="string">
            <text:p>DEMETRIO</text:p>
          </table:table-cell>
          <table:table-cell table:style-name="ce6" office:value-type="string" calcext:value-type="string">
            <text:p>Incarico di Direttore UOC 'Terapia Intensiva Cardiochirurgica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2401.29" calcext:value-type="float">
            <text:p><text:s/>12.401,29 <text:s text:c="3"/></text:p>
          </table:table-cell>
          <table:table-cell table:style-name="ce14" office:value-type="float" office:value="44420.22" calcext:value-type="float">
            <text:p><text:s/>44.420,22 <text:s text:c="3"/></text:p>
          </table:table-cell>
          <table:table-cell table:style-name="ce14" office:value-type="float" office:value="30668.85" calcext:value-type="float">
            <text:p><text:s/>30.668,85 <text:s text:c="3"/></text:p>
          </table:table-cell>
          <table:table-cell table:style-name="ce18" table:formula="of:=SUM([.F55:.K55])" office:value-type="float" office:value="170214.619095832" calcext:value-type="float">
            <text:p>170.214,62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AIEVA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56:.K56])" office:value-type="float" office:value="125872.689095832" calcext:value-type="float">
            <text:p>125.872,69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ARZO</text:p>
          </table:table-cell>
          <table:table-cell table:style-name="ce6" office:value-type="string" calcext:value-type="string">
            <text:p>GIACOMO</text:p>
          </table:table-cell>
          <table:table-cell table:style-name="ce6" office:value-type="string" calcext:value-type="string">
            <text:p>Incarico di Direttore UOC 'Chirurgia Generale OS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221.71" calcext:value-type="float">
            <text:p><text:s/>221,71 <text:s text:c="3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280096.53" calcext:value-type="float">
            <text:p><text:s/>280.096,53 <text:s text:c="3"/></text:p>
          </table:table-cell>
          <table:table-cell table:style-name="ce18" table:formula="of:=SUM([.F57:.K57])" office:value-type="float" office:value="406190.929095832" calcext:value-type="float">
            <text:p>406.190,93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TIBERIO</text:p>
          </table:table-cell>
          <table:table-cell table:style-name="ce6" office:value-type="string" calcext:value-type="string">
            <text:p>IVO</text:p>
          </table:table-cell>
          <table:table-cell table:style-name="ce6" office:value-type="string" calcext:value-type="string">
            <text:p>Incarico di Direttore UOC 'Anestesia e Rianimazione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33" calcext:value-type="float">
            <text:p><text:s/>33,00 <text:s text:c="3"/></text:p>
          </table:table-cell>
          <table:table-cell table:style-name="ce14" office:value-type="float" office:value="59620.47" calcext:value-type="float">
            <text:p><text:s/>59.620,47 <text:s text:c="3"/></text:p>
          </table:table-cell>
          <table:table-cell table:style-name="ce14" office:value-type="float" office:value="43452.89" calcext:value-type="float">
            <text:p><text:s/>43.452,89 <text:s text:c="3"/></text:p>
          </table:table-cell>
          <table:table-cell table:style-name="ce18" table:formula="of:=SUM([.F58:.K58])" office:value-type="float" office:value="185830.619095832" calcext:value-type="float">
            <text:p>185.830,62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VIDAL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string" calcext:value-type="string">
            <text:p>Incarico di Direttore UOC 'Nefrologia Pediatric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537.12" calcext:value-type="float">
            <text:p><text:s/>537,12 <text:s text:c="3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7191.74" calcext:value-type="float">
            <text:p><text:s/>7.191,74 <text:s text:c="3"/></text:p>
          </table:table-cell>
          <table:table-cell table:style-name="ce18" table:formula="of:=SUM([.F59:.K59])" office:value-type="float" office:value="133601.549095832" calcext:value-type="float">
            <text:p>133.601,55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AOL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Centrale Operativa SUEM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8138.84" calcext:value-type="float">
            <text:p><text:s/>18.138,84 <text:s text:c="3"/></text:p>
          </table:table-cell>
          <table:table-cell table:style-name="ce14" office:value-type="float" office:value="43148.43" calcext:value-type="float">
            <text:p><text:s/>43.148,43 <text:s text:c="3"/></text:p>
          </table:table-cell>
          <table:table-cell table:style-name="ce14" office:value-type="float" office:value="1079.95" calcext:value-type="float">
            <text:p><text:s/>1.079,95 <text:s text:c="3"/></text:p>
          </table:table-cell>
          <table:table-cell table:style-name="ce18" table:formula="of:=SUM([.F60:.K60])" office:value-type="float" office:value="145091.479095832" calcext:value-type="float">
            <text:p>145.091,48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SANITARIO Dirigenza non Medica</text:p>
          </table:table-cell>
          <table:table-cell table:style-name="ce6" office:value-type="string" calcext:value-type="string">
            <text:p>DEGAN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string" calcext:value-type="string">
            <text:p>Incarico di Direttore UOC 'Direzione delle Professioni Sanitarie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282" calcext:value-type="float">
            <text:p><text:s/>6.282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1906.57" calcext:value-type="float">
            <text:p><text:s/>11.906,57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61:.K61])" office:value-type="float" office:value="94447.15" calcext:value-type="float">
            <text:p>94.447,15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ENTUR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Direttore UOC 'Farmacia Ospedaliera Centralizzat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719.52" calcext:value-type="float">
            <text:p><text:s/>12.719,5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50367.72" calcext:value-type="float">
            <text:p><text:s/>50.367,72 <text:s text:c="3"/></text:p>
          </table:table-cell>
          <table:table-cell table:style-name="ce14" office:value-type="float" office:value="1260.82" calcext:value-type="float">
            <text:p><text:s/>1.260,82 <text:s text:c="3"/></text:p>
          </table:table-cell>
          <table:table-cell table:style-name="ce18" table:formula="of:=SUM([.F62:.K62])" office:value-type="float" office:value="140606.64" calcext:value-type="float">
            <text:p>140.606,64</text:p>
          </table:table-cell>
          <table:table-cell table:number-columns-repeated="52"/>
        </table:table-row>
        <table:table-row table:style-name="ro1">
          <table:covered-table-cell table:style-name="ce7"/>
          <table:table-cell table:style-name="ce6" office:value-type="string" calcext:value-type="string">
            <text:p>TECNICO Dirigenza</text:p>
          </table:table-cell>
          <table:table-cell table:style-name="ce6" office:value-type="string" calcext:value-type="string">
            <text:p>GASPARETTO</text:p>
          </table:table-cell>
          <table:table-cell table:style-name="ce6" office:value-type="string" calcext:value-type="string">
            <text:p>ALESSIO</text:p>
          </table:table-cell>
          <table:table-cell table:style-name="ce6" office:value-type="string" calcext:value-type="string">
            <text:p>Incarico di Direttore UOC 'Sistemi Informativi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8720" calcext:value-type="float">
            <text:p><text:s/>18.720,00 <text:s text:c="3"/></text:p>
          </table:table-cell>
          <table:table-cell table:style-name="ce14" office:value-type="float" office:value="15000" calcext:value-type="float">
            <text:p><text:s/>15.000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626.98" calcext:value-type="float">
            <text:p><text:s/>10.626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63:.K63])" office:value-type="float" office:value="93105.56" calcext:value-type="float">
            <text:p>93.105,56</text:p>
          </table:table-cell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21">
            <text:p>Direttore Unità Operativa Semplice Dipartimentale</text:p>
          </table:table-cell>
          <table:table-cell table:style-name="ce6" office:value-type="string" calcext:value-type="string">
            <text:p>PROFESSIONALE Dirigenza</text:p>
          </table:table-cell>
          <table:table-cell table:style-name="ce6" office:value-type="string" calcext:value-type="string">
            <text:p>MENOTT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Direttore UOSD 'Ingegneria Clinic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5550" calcext:value-type="float">
            <text:p><text:s/>15.550,00 <text:s text:c="3"/></text:p>
          </table:table-cell>
          <table:table-cell table:style-name="ce14" office:value-type="float" office:value="9500" calcext:value-type="float">
            <text:p><text:s/>9.500,00 <text:s text:c="3"/></text:p>
          </table:table-cell>
          <table:table-cell table:number-columns-repeated="3" table:style-name="ce14" office:value-type="float" office:value="0" calcext:value-type="float">
            <text:p><text:s/>- <text:s text:c="5"/></text:p>
          </table:table-cell>
          <table:table-cell table:style-name="ce18" table:formula="of:=SUM([.F64:.K64])" office:value-type="float" office:value="73808.58" calcext:value-type="float">
            <text:p>73.808,58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0">
            <text:p>SANITARIO Dirigenza Medica</text:p>
          </table:table-cell>
          <table:table-cell table:style-name="ce6" office:value-type="string" calcext:value-type="string">
            <text:p>ALESSIO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string" calcext:value-type="string">
            <text:p>Incarico di Direttore UOSD Neurochirurgia Spin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8021.6" calcext:value-type="float">
            <text:p><text:s/>8.021,60 <text:s text:c="3"/></text:p>
          </table:table-cell>
          <table:table-cell table:style-name="ce14" office:value-type="float" office:value="29015.35" calcext:value-type="float">
            <text:p><text:s/>29.015,35 <text:s text:c="3"/></text:p>
          </table:table-cell>
          <table:table-cell table:style-name="ce14" office:value-type="float" office:value="41304.1" calcext:value-type="float">
            <text:p><text:s/>41.304,10 <text:s text:c="3"/></text:p>
          </table:table-cell>
          <table:table-cell table:style-name="ce18" table:formula="of:=SUM([.F65:.K65])" office:value-type="float" office:value="154749.660059247" calcext:value-type="float">
            <text:p>154.749,6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MIGON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Incarico di Direttore UOSD 'Terapia Intensiva Pediatrica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6113.82" calcext:value-type="float">
            <text:p><text:s/>6.113,82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1079.95" calcext:value-type="float">
            <text:p><text:s/>1.079,95 <text:s text:c="3"/></text:p>
          </table:table-cell>
          <table:table-cell table:style-name="ce18" table:formula="of:=SUM([.F66:.K66])" office:value-type="float" office:value="110363.790059247" calcext:value-type="float">
            <text:p>110.363,79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ARACCHINI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Incarico di Direttore UOSD 'Stroke Unit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200" calcext:value-type="float">
            <text:p><text:s/>200,00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71019.46" calcext:value-type="float">
            <text:p><text:s/>71.019,46 <text:s text:c="3"/></text:p>
          </table:table-cell>
          <table:table-cell table:style-name="ce18" table:formula="of:=SUM([.F67:.K67])" office:value-type="float" office:value="174389.480059247" calcext:value-type="float">
            <text:p>174.389,48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ELTRAM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SD 'Endourologia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239.48" calcext:value-type="float">
            <text:p><text:s/>1.239,48 <text:s text:c="3"/></text:p>
          </table:table-cell>
          <table:table-cell table:style-name="ce14" office:value-type="float" office:value="28438.15" calcext:value-type="float">
            <text:p><text:s/>28.438,15 <text:s text:c="3"/></text:p>
          </table:table-cell>
          <table:table-cell table:style-name="ce14" office:value-type="float" office:value="128189.41" calcext:value-type="float">
            <text:p><text:s/>128.189,41 <text:s text:c="3"/></text:p>
          </table:table-cell>
          <table:table-cell table:style-name="ce18" table:formula="of:=SUM([.F68:.K68])" office:value-type="float" office:value="234275.650059247" calcext:value-type="float">
            <text:p>234.275,65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OEMO</text:p>
          </table:table-cell>
          <table:table-cell table:style-name="ce6" office:value-type="string" calcext:value-type="string">
            <text:p>DERIS GIANNI</text:p>
          </table:table-cell>
          <table:table-cell table:style-name="ce6" office:value-type="string" calcext:value-type="string">
            <text:p>Incarico di Direttore UOSD 'Gestione operativa delle Risorse strategiche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2760.87" calcext:value-type="float">
            <text:p><text:s/>2.760,87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3606.18" calcext:value-type="float">
            <text:p><text:s/>3.606,18 <text:s text:c="3"/></text:p>
          </table:table-cell>
          <table:table-cell table:style-name="ce18" table:formula="of:=SUM([.F69:.K69])" office:value-type="float" office:value="104851.220059247" calcext:value-type="float">
            <text:p>104.851,22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ACCIAVILLANI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Incarico di Direttore UOSD 'Terapia Intensiva Cardiologica' <text:s/>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40.54" calcext:value-type="float">
            <text:p><text:s/>140,54 <text:s text:c="3"/></text:p>
          </table:table-cell>
          <table:table-cell table:style-name="ce14" office:value-type="float" office:value="31556.2" calcext:value-type="float">
            <text:p><text:s/>31.556,20 <text:s text:c="3"/></text:p>
          </table:table-cell>
          <table:table-cell table:style-name="ce14" office:value-type="float" office:value="26443.95" calcext:value-type="float">
            <text:p><text:s/>26.443,95 <text:s text:c="3"/></text:p>
          </table:table-cell>
          <table:table-cell table:style-name="ce18" table:formula="of:=SUM([.F70:.K70])" office:value-type="float" office:value="134549.300059247" calcext:value-type="float">
            <text:p>134.549,30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CANCIAN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Incarico di Direttore UOSD 'Allergologia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93880.94" calcext:value-type="float">
            <text:p><text:s/>93.880,94 <text:s text:c="3"/></text:p>
          </table:table-cell>
          <table:table-cell table:style-name="ce18" table:formula="of:=SUM([.F71:.K71])" office:value-type="float" office:value="192365.110059247" calcext:value-type="float">
            <text:p>192.365,11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MACCHI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SD Otorinolaringoiatria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7081" calcext:value-type="float">
            <text:p><text:s/>7.081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089" calcext:value-type="float">
            <text:p><text:s/>1.089,00 <text:s text:c="3"/></text:p>
          </table:table-cell>
          <table:table-cell table:style-name="ce14" office:value-type="float" office:value="11863.67" calcext:value-type="float">
            <text:p><text:s/>11.863,67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72:.K72])" office:value-type="float" office:value="68792.25" calcext:value-type="float">
            <text:p>68.792,25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DA DALT</text:p>
          </table:table-cell>
          <table:table-cell table:style-name="ce6" office:value-type="string" calcext:value-type="string">
            <text:p>GIANFRANCO</text:p>
          </table:table-cell>
          <table:table-cell table:style-name="ce6" office:value-type="string" calcext:value-type="string">
            <text:p>Incarico di Direttore UOSD 'Chirurgia d’Urgenza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3265.6" calcext:value-type="float">
            <text:p><text:s/>3.265,60 <text:s text:c="3"/></text:p>
          </table:table-cell>
          <table:table-cell table:style-name="ce14" office:value-type="float" office:value="33134.01" calcext:value-type="float">
            <text:p><text:s/>33.134,01 <text:s text:c="3"/></text:p>
          </table:table-cell>
          <table:table-cell table:style-name="ce14" office:value-type="float" office:value="81794.54" calcext:value-type="float">
            <text:p><text:s/>81.794,54 <text:s text:c="3"/></text:p>
          </table:table-cell>
          <table:table-cell table:style-name="ce18" table:formula="of:=SUM([.F73:.K73])" office:value-type="float" office:value="194602.760059247" calcext:value-type="float">
            <text:p>194.602,7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ELTRIN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SD 'Centro Regionale Trapianti' (in aspettativa dal 11/03/2024)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13708.1000592471" calcext:value-type="float">
            <text:p><text:s/>13.708,10 <text:s text:c="3"/></text:p>
          </table:table-cell>
          <table:table-cell table:style-name="ce14" office:value-type="float" office:value="8708.48" calcext:value-type="float">
            <text:p><text:s/>8.708,48 <text:s text:c="3"/></text:p>
          </table:table-cell>
          <table:table-cell table:style-name="ce14" office:value-type="float" office:value="24702.84" calcext:value-type="float">
            <text:p><text:s/>24.702,84 <text:s text:c="3"/></text:p>
          </table:table-cell>
          <table:table-cell table:style-name="ce14" office:value-type="float" office:value="504" calcext:value-type="float">
            <text:p><text:s/>504,00 <text:s text:c="3"/></text:p>
          </table:table-cell>
          <table:table-cell table:style-name="ce18" table:formula="of:=SUM([.F74:.K74])" office:value-type="float" office:value="118082.000059247" calcext:value-type="float">
            <text:p>118.082,00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SD Endoscopia Gastroenterologic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3580.58" calcext:value-type="float">
            <text:p><text:s/>3.580,58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18423" calcext:value-type="float">
            <text:p><text:s/>18.423,00 <text:s text:c="3"/></text:p>
          </table:table-cell>
          <table:table-cell table:style-name="ce18" table:formula="of:=SUM([.F75:.K75])" office:value-type="float" office:value="120487.750059247" calcext:value-type="float">
            <text:p>120.487,75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ABELL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Incarico di Direttore UOSD 'Studio e Cura dell'Invecchiamento Cerebrale (CRIC)' <text:s/>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908.64" calcext:value-type="float">
            <text:p><text:s/>1.908,64 <text:s text:c="3"/></text:p>
          </table:table-cell>
          <table:table-cell table:style-name="ce14" office:value-type="float" office:value="30947.8" calcext:value-type="float">
            <text:p><text:s/>30.947,80 <text:s text:c="3"/></text:p>
          </table:table-cell>
          <table:table-cell table:style-name="ce14" office:value-type="float" office:value="24440.34" calcext:value-type="float">
            <text:p><text:s/>24.440,34 <text:s text:c="3"/></text:p>
          </table:table-cell>
          <table:table-cell table:style-name="ce18" table:formula="of:=SUM([.F76:.K76])" office:value-type="float" office:value="133705.390059247" calcext:value-type="float">
            <text:p>133.705,39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GIGANTE</text:p>
          </table:table-cell>
          <table:table-cell table:style-name="ce6" office:value-type="string" calcext:value-type="string">
            <text:p>COSIMO</text:p>
          </table:table-cell>
          <table:table-cell table:style-name="ce6" office:value-type="string" calcext:value-type="string">
            <text:p>Incarico di Direttore UOSD 'Ortopedia Pediatrica' <text:s/>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7081" calcext:value-type="float">
            <text:p><text:s/>7.081,00 <text:s text:c="3"/></text:p>
          </table:table-cell>
          <table:table-cell table:number-columns-repeated="2"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2482.08" calcext:value-type="float">
            <text:p><text:s/>12.482,0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77:.K77])" office:value-type="float" office:value="68321.66" calcext:value-type="float">
            <text:p>68.321,6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ENEGHINI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Incarico di Direttore UOSD 'Anestesiologia Pediatric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5723.83" calcext:value-type="float">
            <text:p><text:s/>5.723,83 <text:s text:c="3"/></text:p>
          </table:table-cell>
          <table:table-cell table:style-name="ce14" office:value-type="float" office:value="26853.45" calcext:value-type="float">
            <text:p><text:s/>26.853,45 <text:s text:c="3"/></text:p>
          </table:table-cell>
          <table:table-cell table:style-name="ce14" office:value-type="float" office:value="2700" calcext:value-type="float">
            <text:p><text:s/>2.700,00 <text:s text:c="3"/></text:p>
          </table:table-cell>
          <table:table-cell table:style-name="ce18" table:formula="of:=SUM([.F78:.K78])" office:value-type="float" office:value="111685.890059247" calcext:value-type="float">
            <text:p>111.685,89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Incarico di Direttore UOSD 'Diabetologia Pediatrica e Malattie Metaboliche dell'Età Evolutiva'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79:.K79])" office:value-type="float" office:value="103170.020059247" calcext:value-type="float">
            <text:p>103.170,02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MURARO</text:p>
          </table:table-cell>
          <table:table-cell table:style-name="ce6" office:value-type="string" calcext:value-type="string">
            <text:p>MARIA ANTONELLA</text:p>
          </table:table-cell>
          <table:table-cell table:style-name="ce6" office:value-type="string" calcext:value-type="string">
            <text:p>Incarico di Direttore UOSD 'Allergie Alimentari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7081" calcext:value-type="float">
            <text:p><text:s/>7.081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8.73" calcext:value-type="float">
            <text:p><text:s/>18,73 <text:s text:c="3"/></text:p>
          </table:table-cell>
          <table:table-cell table:style-name="ce14" office:value-type="float" office:value="11863.67" calcext:value-type="float">
            <text:p><text:s/>11.863,67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80:.K80])" office:value-type="float" office:value="67721.98" calcext:value-type="float">
            <text:p>67.721,98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NENA</text:p>
          </table:table-cell>
          <table:table-cell table:style-name="ce6" office:value-type="string" calcext:value-type="string">
            <text:p>UGO</text:p>
          </table:table-cell>
          <table:table-cell table:style-name="ce6" office:value-type="string" calcext:value-type="string">
            <text:p>Incarico di Direttore UOSD Ortopedia Vertebrale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36.4" calcext:value-type="float">
            <text:p><text:s/>36,40 <text:s text:c="3"/></text:p>
          </table:table-cell>
          <table:table-cell table:style-name="ce14" office:value-type="float" office:value="30303.78" calcext:value-type="float">
            <text:p><text:s/>30.303,78 <text:s text:c="3"/></text:p>
          </table:table-cell>
          <table:table-cell table:style-name="ce14" office:value-type="float" office:value="71931.37" calcext:value-type="float">
            <text:p><text:s/>71.931,37 <text:s text:c="3"/></text:p>
          </table:table-cell>
          <table:table-cell table:style-name="ce18" table:formula="of:=SUM([.F81:.K81])" office:value-type="float" office:value="178680.160059247" calcext:value-type="float">
            <text:p>178.680,1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IZZIOL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Direttore U.O.S.D. Accettazione e Pronto Soccorso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4855.49" calcext:value-type="float">
            <text:p><text:s/>14.855,49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82:.K82])" office:value-type="float" office:value="118025.510059247" calcext:value-type="float">
            <text:p>118.025,51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ZANCONATO</text:p>
          </table:table-cell>
          <table:table-cell table:style-name="ce6" office:value-type="string" calcext:value-type="string">
            <text:p>STEFANIA</text:p>
          </table:table-cell>
          <table:table-cell table:style-name="ce6" office:value-type="string" calcext:value-type="string">
            <text:p>Incarico di Direttore UOSD 'Pneumologia e Allergologia Pediatric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28279.16" calcext:value-type="float">
            <text:p><text:s/>28.279,16 <text:s text:c="3"/></text:p>
          </table:table-cell>
          <table:table-cell table:style-name="ce14" office:value-type="float" office:value="79575.89" calcext:value-type="float">
            <text:p><text:s/>79.575,89 <text:s text:c="3"/></text:p>
          </table:table-cell>
          <table:table-cell table:style-name="ce18" table:formula="of:=SUM([.F83:.K83])" office:value-type="float" office:value="184263.660059247" calcext:value-type="float">
            <text:p>184.263,6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GABRIELLA</text:p>
          </table:table-cell>
          <table:table-cell table:style-name="ce6" office:value-type="string" calcext:value-type="string">
            <text:p>Incarico di Direttore UOSD 'Neurofisiopatologia Clinica'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2514.94" calcext:value-type="float">
            <text:p><text:s/>2.514,94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16131.9" calcext:value-type="float">
            <text:p><text:s/>16.131,90 <text:s text:c="3"/></text:p>
          </table:table-cell>
          <table:table-cell table:style-name="ce18" table:formula="of:=SUM([.F84:.K84])" office:value-type="float" office:value="121816.860059247" calcext:value-type="float">
            <text:p>121.816,86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" table:number-rows-spanned="48">
            <text:p>Responsabile Unità Operativa Semplice</text:p>
          </table:table-cell>
          <table:table-cell table:style-name="ce6" office:value-type="string" calcext:value-type="string" table:number-columns-spanned="1" table:number-rows-spanned="2">
            <text:p>AMMINISTRATIVO Dirigenza</text:p>
          </table:table-cell>
          <table:table-cell table:style-name="ce6" office:value-type="string" calcext:value-type="string">
            <text:p>DAI PRA'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1960" calcext:value-type="float">
            <text:p><text:s/>11.960,00 <text:s text:c="3"/></text:p>
          </table:table-cell>
          <table:table-cell table:style-name="ce14" office:value-type="float" office:value="9500" calcext:value-type="float">
            <text:p><text:s/>9.500,00 <text:s text:c="3"/></text:p>
          </table:table-cell>
          <table:table-cell table:number-columns-repeated="3" table:style-name="ce14" office:value-type="float" office:value="0" calcext:value-type="float">
            <text:p><text:s/>- <text:s text:c="5"/></text:p>
          </table:table-cell>
          <table:table-cell table:style-name="ce18" table:formula="of:=SUM([.F85:.K85])" office:value-type="float" office:value="70218.58" calcext:value-type="float">
            <text:p>70.218,58</text:p>
          </table:table-cell>
          <table:table-cell table:number-columns-repeated="52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ZANELLA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1960" calcext:value-type="float">
            <text:p><text:s/>11.960,00 <text:s text:c="3"/></text:p>
          </table:table-cell>
          <table:table-cell table:style-name="ce14" office:value-type="float" office:value="16700" calcext:value-type="float">
            <text:p><text:s/>16.700,00 <text:s text:c="3"/></text:p>
          </table:table-cell>
          <table:table-cell table:number-columns-repeated="2"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7265.16" calcext:value-type="float">
            <text:p><text:s/>17.265,16 <text:s text:c="3"/></text:p>
          </table:table-cell>
          <table:table-cell table:style-name="ce18" table:formula="of:=SUM([.F86:.K86])" office:value-type="float" office:value="94683.74" calcext:value-type="float">
            <text:p>94.683,74</text:p>
          </table:table-cell>
          <table:table-cell table:number-columns-repeated="52"/>
        </table:table-row>
        <table:table-row table:style-name="ro4">
          <table:covered-table-cell table:style-name="ce7"/>
          <table:table-cell table:style-name="ce6" office:value-type="string" calcext:value-type="string">
            <text:p>PROFESSIONALE Dirigenza</text:p>
          </table:table-cell>
          <table:table-cell table:style-name="ce6" office:value-type="string" calcext:value-type="string">
            <text:p>FRANCESCH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1960" calcext:value-type="float">
            <text:p><text:s/>11.960,00 <text:s text:c="3"/></text:p>
          </table:table-cell>
          <table:table-cell table:style-name="ce14" office:value-type="float" office:value="9500" calcext:value-type="float">
            <text:p><text:s/>9.500,00 <text:s text:c="3"/></text:p>
          </table:table-cell>
          <table:table-cell table:number-columns-repeated="3" table:style-name="ce14" office:value-type="float" office:value="0" calcext:value-type="float">
            <text:p><text:s/>- <text:s text:c="5"/></text:p>
          </table:table-cell>
          <table:table-cell table:style-name="ce18" table:formula="of:=SUM([.F87:.K87])" office:value-type="float" office:value="70218.58" calcext:value-type="float">
            <text:p>70.218,58</text:p>
          </table:table-cell>
          <table:table-cell table:number-columns-repeated="52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41">
            <text:p>SANITARIO Dirigenza Medica</text:p>
          </table:table-cell>
          <table:table-cell table:style-name="ce6" office:value-type="string" calcext:value-type="string">
            <text:p>ANDRES</text:p>
          </table:table-cell>
          <table:table-cell table:style-name="ce6" office:value-type="string" calcext:value-type="string">
            <text:p>ANTO LUIGI</text:p>
          </table:table-cell>
          <table:table-cell table:style-name="ce6" office:value-type="string" calcext:value-type="string">
            <text:p>Incarico di Responsabile UOS Gestione e organizzazione di reparto afferente alla UOC Radiolog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6027.29" calcext:value-type="float">
            <text:p><text:s/>6.027,29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67392.72" calcext:value-type="float">
            <text:p><text:s/>67.392,72 <text:s text:c="3"/></text:p>
          </table:table-cell>
          <table:table-cell table:style-name="ce18" table:formula="of:=SUM([.F88:.K88])" office:value-type="float" office:value="172591.385745924" calcext:value-type="float">
            <text:p>172.591,39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RCARO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Incarico di Responsabile UOS Terapia Semintensiva Respiratoria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741.83" calcext:value-type="float">
            <text:p><text:s/>2.741,83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89:.K89])" office:value-type="float" office:value="101913.205745924" calcext:value-type="float">
            <text:p>101.913,21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ARBIERO</text:p>
          </table:table-cell>
          <table:table-cell table:style-name="ce6" office:value-type="string" calcext:value-type="string">
            <text:p>GIULIO</text:p>
          </table:table-cell>
          <table:table-cell table:style-name="ce6" office:value-type="string" calcext:value-type="string">
            <text:p>Incarico di Responsabile UOS Radiologia Interventistica afferente alla UOC Radiolog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8212.92" calcext:value-type="float">
            <text:p><text:s/>8.212,92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6905.41" calcext:value-type="float">
            <text:p><text:s/>6.905,41 <text:s text:c="3"/></text:p>
          </table:table-cell>
          <table:table-cell table:style-name="ce18" table:formula="of:=SUM([.F90:.K90])" office:value-type="float" office:value="114289.705745924" calcext:value-type="float">
            <text:p>114.289,71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ARCHITTA</text:p>
          </table:table-cell>
          <table:table-cell table:style-name="ce6" office:value-type="string" calcext:value-type="string">
            <text:p>AGATELLA</text:p>
          </table:table-cell>
          <table:table-cell table:style-name="ce6" office:value-type="string" calcext:value-type="string">
            <text:p>Incarico di Responsabile UOS Terapia Semintensiva Internistic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3351.85" calcext:value-type="float">
            <text:p><text:s/>3.351,85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91:.K91])" office:value-type="float" office:value="102523.225745924" calcext:value-type="float">
            <text:p>102.523,23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BIANCO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3751.76" calcext:value-type="float">
            <text:p><text:s/>23.751,76 <text:s text:c="3"/></text:p>
          </table:table-cell>
          <table:table-cell table:style-name="ce14" office:value-type="float" office:value="28417.48" calcext:value-type="float">
            <text:p><text:s/>28.417,48 <text:s text:c="3"/></text:p>
          </table:table-cell>
          <table:table-cell table:style-name="ce14" office:value-type="float" office:value="2365.8" calcext:value-type="float">
            <text:p><text:s/>2.365,80 <text:s text:c="3"/></text:p>
          </table:table-cell>
          <table:table-cell table:style-name="ce18" table:formula="of:=SUM([.F92:.K92])" office:value-type="float" office:value="126945.005745924" calcext:value-type="float">
            <text:p>126.945,01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BISSOLOTT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Incarico di Responsabile UOS 'Chirurgia Maxillofacciale Pediatrica' afferente alla UOC Chirurgia Maxillofacci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6232" calcext:value-type="float">
            <text:p><text:s/>6.232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267.08" calcext:value-type="float">
            <text:p><text:s/>6.267,08 <text:s text:c="3"/></text:p>
          </table:table-cell>
          <table:table-cell table:style-name="ce14" office:value-type="float" office:value="9162.27" calcext:value-type="float">
            <text:p><text:s/>9.162,27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93:.K93])" office:value-type="float" office:value="70419.93" calcext:value-type="float">
            <text:p>70.419,93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BORTOLUZZ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Responsabile UOS 'Area rossa' afferente alla UOC Accettazione e Pronto Soccorso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0752.38" calcext:value-type="float">
            <text:p><text:s/>10.752,38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1400" calcext:value-type="float">
            <text:p><text:s/>1.400,00 <text:s text:c="3"/></text:p>
          </table:table-cell>
          <table:table-cell table:style-name="ce18" table:formula="of:=SUM([.F94:.K94])" office:value-type="float" office:value="111323.755745924" calcext:value-type="float">
            <text:p>111.323,76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RUTTOCA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Responsabile UOS Piede Diabetico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40.4" calcext:value-type="float">
            <text:p><text:s/>140,40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2396.95" calcext:value-type="float">
            <text:p><text:s/>2.396,95 <text:s text:c="3"/></text:p>
          </table:table-cell>
          <table:table-cell table:style-name="ce18" table:formula="of:=SUM([.F95:.K95])" office:value-type="float" office:value="101708.725745924" calcext:value-type="float">
            <text:p>101.708,73</text:p>
          </table:table-cell>
          <table:table-cell table:number-columns-repeated="52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CALABRESE</text:p>
          </table:table-cell>
          <table:table-cell table:style-name="ce6" office:value-type="string" calcext:value-type="string">
            <text:p>FABRIZIA</text:p>
          </table:table-cell>
          <table:table-cell table:style-name="ce6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5906.74" calcext:value-type="float">
            <text:p><text:s/>5.906,74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15873" calcext:value-type="float">
            <text:p><text:s/>15.873,00 <text:s text:c="3"/></text:p>
          </table:table-cell>
          <table:table-cell table:style-name="ce18" table:formula="of:=SUM([.F96:.K96])" office:value-type="float" office:value="116265.265745924" calcext:value-type="float">
            <text:p>116.265,27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ALPISTA</text:p>
          </table:table-cell>
          <table:table-cell table:style-name="ce6" office:value-type="string" calcext:value-type="string">
            <text:p>ARTURO</text:p>
          </table:table-cell>
          <table:table-cell table:style-name="ce6" office:value-type="string" calcext:value-type="string">
            <text:p>Incarico di Responsabile UOS Chirurgia Urologica OSA afferente alla UOC Urolg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5755.93" calcext:value-type="float">
            <text:p><text:s/>5.755,93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87064.71" calcext:value-type="float">
            <text:p><text:s/>87.064,71 <text:s text:c="3"/></text:p>
          </table:table-cell>
          <table:table-cell table:style-name="ce18" table:formula="of:=SUM([.F97:.K97])" office:value-type="float" office:value="191992.015745924" calcext:value-type="float">
            <text:p>191.992,02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OLPO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Incarico di Responsabile UOS Attività di plasmaferesi a valenza regionale afferente alla UOC Immunotrasfusion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5115.09" calcext:value-type="float">
            <text:p><text:s/>15.115,09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7320" calcext:value-type="float">
            <text:p><text:s/>7.320,00 <text:s text:c="3"/></text:p>
          </table:table-cell>
          <table:table-cell table:style-name="ce18" table:formula="of:=SUM([.F98:.K98])" office:value-type="float" office:value="116920.615745924" calcext:value-type="float">
            <text:p>116.920,62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RANCINI PESENT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Responsabile UOS Nutrizione Artificiale Enterale e Parenter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0860.31" calcext:value-type="float">
            <text:p><text:s/>30.860,31 <text:s text:c="3"/></text:p>
          </table:table-cell>
          <table:table-cell table:style-name="ce14" office:value-type="float" office:value="15572.23" calcext:value-type="float">
            <text:p><text:s/>15.572,23 <text:s text:c="3"/></text:p>
          </table:table-cell>
          <table:table-cell table:style-name="ce18" table:formula="of:=SUM([.F99:.K99])" office:value-type="float" office:value="127597.465745924" calcext:value-type="float">
            <text:p>127.597,47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Incarico di Responsabile UOS 'Trapianto cardiaco' afferente alla UOC Cardiochirurg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3803.89" calcext:value-type="float">
            <text:p><text:s/>3.803,89 <text:s text:c="3"/></text:p>
          </table:table-cell>
          <table:table-cell table:style-name="ce14" office:value-type="float" office:value="28739.36" calcext:value-type="float">
            <text:p><text:s/>28.739,36 <text:s text:c="3"/></text:p>
          </table:table-cell>
          <table:table-cell table:style-name="ce14" office:value-type="float" office:value="2856.79" calcext:value-type="float">
            <text:p><text:s/>2.856,79 <text:s text:c="3"/></text:p>
          </table:table-cell>
          <table:table-cell table:style-name="ce18" table:formula="of:=SUM([.F100:.K100])" office:value-type="float" office:value="107810.005745924" calcext:value-type="float">
            <text:p>107.810,01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GRANDIS</text:p>
          </table:table-cell>
          <table:table-cell table:style-name="ce6" office:value-type="string" calcext:value-type="string">
            <text:p>MARZIA</text:p>
          </table:table-cell>
          <table:table-cell table:style-name="ce6" office:value-type="string" calcext:value-type="string">
            <text:p>Incarico di Responsabile UOS Neuro Anestesia e Neuro Rianimazione afferente alla UOC Anestesia e Rianimazione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8008.58" calcext:value-type="float">
            <text:p><text:s/>8.008,58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13701.1" calcext:value-type="float">
            <text:p><text:s/>13.701,10 <text:s text:c="3"/></text:p>
          </table:table-cell>
          <table:table-cell table:style-name="ce18" table:formula="of:=SUM([.F101:.K101])" office:value-type="float" office:value="120881.055745924" calcext:value-type="float">
            <text:p>120.881,06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GUERRIER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Incarico di Responsabile UOS Citopatologia Diagnostica afferente alla UOC Anatomia Patologica 2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9590.11" calcext:value-type="float">
            <text:p><text:s/>9.590,11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44028.59" calcext:value-type="float">
            <text:p><text:s/>44.028,59 <text:s text:c="3"/></text:p>
          </table:table-cell>
          <table:table-cell table:style-name="ce18" table:formula="of:=SUM([.F102:.K102])" office:value-type="float" office:value="148104.225745924" calcext:value-type="float">
            <text:p>148.104,23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LANZILLOTTA</text:p>
          </table:table-cell>
          <table:table-cell table:style-name="ce6" office:value-type="string" calcext:value-type="string">
            <text:p>MARIA ANTONIA</text:p>
          </table:table-cell>
          <table:table-cell table:style-name="ce6" office:value-type="string" calcext:value-type="string">
            <text:p>Incarico di Responsabile UOS 'Coordinamento e Gestione Anestesiologica' afferente alla UOC Anestesia e Rianimazione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4961.53" calcext:value-type="float">
            <text:p><text:s/>4.961,53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23966.04" calcext:value-type="float">
            <text:p><text:s/>23.966,04 <text:s text:c="3"/></text:p>
          </table:table-cell>
          <table:table-cell table:style-name="ce18" table:formula="of:=SUM([.F103:.K103])" office:value-type="float" office:value="128098.945745924" calcext:value-type="float">
            <text:p>128.098,95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LEONI</text:p>
          </table:table-cell>
          <table:table-cell table:style-name="ce6" office:value-type="string" calcext:value-type="string">
            <text:p>LOIRA</text:p>
          </table:table-cell>
          <table:table-cell table:style-name="ce6" office:value-type="string" calcext:value-type="string">
            <text:p>Incarico di Responsabile UOS Cardiologia OSA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1411.18" calcext:value-type="float">
            <text:p><text:s/>1.411,18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49601.62" calcext:value-type="float">
            <text:p><text:s/>49.601,62 <text:s text:c="3"/></text:p>
          </table:table-cell>
          <table:table-cell table:style-name="ce18" table:formula="of:=SUM([.F104:.K104])" office:value-type="float" office:value="158939.135745924" calcext:value-type="float">
            <text:p>158.939,14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ARCHES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Responsabile UOS Radiologia OSA afferente alla UOSD Imaging Avanzato Clinico e Traslazion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6158.29" calcext:value-type="float">
            <text:p><text:s/>6.158,29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2200" calcext:value-type="float">
            <text:p><text:s/>2.200,00 <text:s text:c="3"/></text:p>
          </table:table-cell>
          <table:table-cell table:style-name="ce18" table:formula="of:=SUM([.F105:.K105])" office:value-type="float" office:value="107529.665745924" calcext:value-type="float">
            <text:p>107.529,67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EGGIOLAR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Incarico di Responsabile UOS Chirurgia Senologica afferente alla UOC Ortopedia e Traumatologia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064.47" calcext:value-type="float">
            <text:p><text:s/>2.064,47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12322.24" calcext:value-type="float">
            <text:p><text:s/>12.322,24 <text:s text:c="3"/></text:p>
          </table:table-cell>
          <table:table-cell table:style-name="ce18" table:formula="of:=SUM([.F106:.K106])" office:value-type="float" office:value="113558.085745924" calcext:value-type="float">
            <text:p>113.558,09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IAZZO</text:p>
          </table:table-cell>
          <table:table-cell table:style-name="ce6" office:value-type="string" calcext:value-type="string">
            <text:p>GIACOMO</text:p>
          </table:table-cell>
          <table:table-cell table:style-name="ce6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31513.82" calcext:value-type="float">
            <text:p><text:s/>31.513,82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6360" calcext:value-type="float">
            <text:p><text:s/>6.360,00 <text:s text:c="3"/></text:p>
          </table:table-cell>
          <table:table-cell table:style-name="ce18" table:formula="of:=SUM([.F107:.K107])" office:value-type="float" office:value="132359.345745924" calcext:value-type="float">
            <text:p>132.359,35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ONAR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Responsabile di UOS Osservazione Breve Intensiva (OBI) afferente alla UOC Accettazione e Pronto Soccorso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7294.87" calcext:value-type="float">
            <text:p><text:s/>17.294,87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1100" calcext:value-type="float">
            <text:p><text:s/>1.100,00 <text:s text:c="3"/></text:p>
          </table:table-cell>
          <table:table-cell table:style-name="ce18" table:formula="of:=SUM([.F108:.K108])" office:value-type="float" office:value="117566.245745924" calcext:value-type="float">
            <text:p>117.566,25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OPOCHER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string" calcext:value-type="string">
            <text:p>Incarico di Responsabile UOS 'Day Hospital e Ambulatori di Oncoematologia Pediatrica' afferente alla UOC Oncoematologia Pediatric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5271.58" calcext:value-type="float">
            <text:p><text:s/>5.271,58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109:.K109])" office:value-type="float" office:value="99757.1057459237" calcext:value-type="float">
            <text:p>99.757,11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Incarico di Responsabile UOS Terapia Speciale nel Paziente Critico afferente alla UOC Anestesia e Rianimazion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19532.41" calcext:value-type="float">
            <text:p><text:s/>19.532,41 <text:s text:c="3"/></text:p>
          </table:table-cell>
          <table:table-cell table:style-name="ce18" table:formula="of:=SUM([.F110:.K110])" office:value-type="float" office:value="118703.785745924" calcext:value-type="float">
            <text:p>118.703,79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ICCIONE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Responsabile UOS Riabilitazione Cerebrolesioni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0.32" calcext:value-type="float">
            <text:p><text:s/>10,32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21758.5" calcext:value-type="float">
            <text:p><text:s/>21.758,50 <text:s text:c="3"/></text:p>
          </table:table-cell>
          <table:table-cell table:style-name="ce18" table:formula="of:=SUM([.F111:.K111])" office:value-type="float" office:value="120940.195745924" calcext:value-type="float">
            <text:p>120.940,20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IGAT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Responsabile UOS 'Servizio psichiatrico di diagnosi e cura' afferente alla UOC Psichiatria 3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528.94" calcext:value-type="float">
            <text:p><text:s/>1.528,94 <text:s text:c="3"/></text:p>
          </table:table-cell>
          <table:table-cell table:style-name="ce14" office:value-type="float" office:value="29163.16" calcext:value-type="float">
            <text:p><text:s/>29.163,16 <text:s text:c="3"/></text:p>
          </table:table-cell>
          <table:table-cell table:style-name="ce14" office:value-type="float" office:value="28979.4" calcext:value-type="float">
            <text:p><text:s/>28.979,40 <text:s text:c="3"/></text:p>
          </table:table-cell>
          <table:table-cell table:style-name="ce18" table:formula="of:=SUM([.F112:.K112])" office:value-type="float" office:value="132081.465745924" calcext:value-type="float">
            <text:p>132.081,47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OSA RIZZOTTO</text:p>
          </table:table-cell>
          <table:table-cell table:style-name="ce6" office:value-type="string" calcext:value-type="string">
            <text:p>ERIK</text:p>
          </table:table-cell>
          <table:table-cell table:style-name="ce6" office:value-type="string" calcext:value-type="string">
            <text:p>Incarico di Responsabile UOS 'Endoscopia' afferente alla UOC Gastroenterologia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5217.03" calcext:value-type="float">
            <text:p><text:s/>5.217,03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46273.04" calcext:value-type="float">
            <text:p><text:s/>46.273,04 <text:s text:c="3"/></text:p>
          </table:table-cell>
          <table:table-cell table:style-name="ce18" table:formula="of:=SUM([.F113:.K113])" office:value-type="float" office:value="154730.555745924" calcext:value-type="float">
            <text:p>154.730,56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AT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Responsabile UOS 'Ipovisione e Riabilitazione visiva' afferente alla UOC Oculistica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0410.12" calcext:value-type="float">
            <text:p><text:s/>30.410,12 <text:s text:c="3"/></text:p>
          </table:table-cell>
          <table:table-cell table:style-name="ce14" office:value-type="float" office:value="115752.01" calcext:value-type="float">
            <text:p><text:s/>115.752,01 <text:s text:c="3"/></text:p>
          </table:table-cell>
          <table:table-cell table:style-name="ce18" table:formula="of:=SUM([.F114:.K114])" office:value-type="float" office:value="218572.095745924" calcext:value-type="float">
            <text:p>218.572,10</text:p>
          </table:table-cell>
          <table:table-cell table:number-columns-repeated="5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SCAPARROTTA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Responsabile UOS Emodialisi 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523.94" calcext:value-type="float">
            <text:p><text:s/>2.523,94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115:.K115])" office:value-type="float" office:value="97009.4657459237" calcext:value-type="float">
            <text:p>97.009,47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NZOLO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Incarico di Responsabile UOS Malattie Vascolari Epatiche e Trattamento Avanzato Ipertensione Port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3835.4" calcext:value-type="float">
            <text:p><text:s/>3.835,40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22257.87" calcext:value-type="float">
            <text:p><text:s/>22.257,87 <text:s text:c="3"/></text:p>
          </table:table-cell>
          <table:table-cell table:style-name="ce18" table:formula="of:=SUM([.F116:.K116])" office:value-type="float" office:value="120578.795745924" calcext:value-type="float">
            <text:p>120.578,80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VERONES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Incarico di Responsabile UOS Medicina Materno Fetale afferente alla UOC Ostetricia e Ginecolog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5021.3857459237" calcext:value-type="float">
            <text:p><text:s/>15.021,39 <text:s text:c="3"/></text:p>
          </table:table-cell>
          <table:table-cell table:style-name="ce14" office:value-type="float" office:value="2217.77" calcext:value-type="float">
            <text:p><text:s/>2.217,77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43899.46" calcext:value-type="float">
            <text:p><text:s/>43.899,46 <text:s text:c="3"/></text:p>
          </table:table-cell>
          <table:table-cell table:style-name="ce18" table:formula="of:=SUM([.F117:.K117])" office:value-type="float" office:value="149872.755745924" calcext:value-type="float">
            <text:p>149.872,76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ZOLA</text:p>
          </table:table-cell>
          <table:table-cell table:style-name="ce6" office:value-type="string" calcext:value-type="string">
            <text:p>ERIKA</text:p>
          </table:table-cell>
          <table:table-cell table:style-name="ce6" office:value-type="string" calcext:value-type="string">
            <text:p>Incarico di Responsabile UOS Alcologia: gestione delle intossicazioni acute croniche da alcol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817.9" calcext:value-type="float">
            <text:p><text:s/>2.817,90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67.5" calcext:value-type="float">
            <text:p><text:s/>67,50 <text:s text:c="3"/></text:p>
          </table:table-cell>
          <table:table-cell table:style-name="ce18" table:formula="of:=SUM([.F118:.K118])" office:value-type="float" office:value="102056.775745924" calcext:value-type="float">
            <text:p>102.056,78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ZULIANI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string" calcext:value-type="string">
            <text:p>Incarico di Responsabile UOS Gestione della radiologia pediatrica afferente alla UOC Neuroradiolog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416.14" calcext:value-type="float">
            <text:p><text:s/>1.416,14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1771.5" calcext:value-type="float">
            <text:p><text:s/>1.771,50 <text:s text:c="3"/></text:p>
          </table:table-cell>
          <table:table-cell table:style-name="ce18" table:formula="of:=SUM([.F119:.K119])" office:value-type="float" office:value="102359.015745924" calcext:value-type="float">
            <text:p>102.359,02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ATZORI</text:p>
          </table:table-cell>
          <table:table-cell table:style-name="ce6" office:value-type="string" calcext:value-type="string">
            <text:p>MATTEO</text:p>
          </table:table-cell>
          <table:table-cell table:style-name="ce6" office:value-type="string" calcext:value-type="string">
            <text:p>Incarico di Responsabile UOS Coordinamento Area di Degenza Post-Acuta Neurovascolare afferente alla UOC Neurologia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5431.95" calcext:value-type="float">
            <text:p><text:s/>5.431,95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9588.07" calcext:value-type="float">
            <text:p><text:s/>9.588,07 <text:s text:c="3"/></text:p>
          </table:table-cell>
          <table:table-cell table:style-name="ce18" table:formula="of:=SUM([.F120:.K120])" office:value-type="float" office:value="109505.545745924" calcext:value-type="float">
            <text:p>109.505,55</text:p>
          </table:table-cell>
          <table:table-cell table:number-columns-repeated="52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ALFIO</text:p>
          </table:table-cell>
          <table:table-cell table:style-name="ce6" office:value-type="string" calcext:value-type="string">
            <text:p>Incarico di Responsabile UOS Valutazione Tecnologie Sanitarie Innovative afferente alla UOC Direzione Medica Ospedaliera a indirizzo Organizzazion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748.16" calcext:value-type="float">
            <text:p><text:s/>2.748,16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3606.18" calcext:value-type="float">
            <text:p><text:s/>3.606,18 <text:s text:c="3"/></text:p>
          </table:table-cell>
          <table:table-cell table:style-name="ce18" table:formula="of:=SUM([.F121:.K121])" office:value-type="float" office:value="105525.715745924" calcext:value-type="float">
            <text:p>105.525,72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D’ERRICO</text:p>
          </table:table-cell>
          <table:table-cell table:style-name="ce6" office:value-type="string" calcext:value-type="string">
            <text:p>IGNAZIO</text:p>
          </table:table-cell>
          <table:table-cell table:style-name="ce6" office:value-type="string" calcext:value-type="string">
            <text:p>Incarico di Responsabile UOS Gestione della neuroradiologia pediatrica afferente alla UOC Neuroradiolog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0870.04" calcext:value-type="float">
            <text:p><text:s/>20.870,04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3925.92" calcext:value-type="float">
            <text:p><text:s/>3.925,92 <text:s text:c="3"/></text:p>
          </table:table-cell>
          <table:table-cell table:style-name="ce18" table:formula="of:=SUM([.F122:.K122])" office:value-type="float" office:value="119281.485745924" calcext:value-type="float">
            <text:p>119.281,49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DALLA COSTA</text:p>
          </table:table-cell>
          <table:table-cell table:style-name="ce6" office:value-type="string" calcext:value-type="string">
            <text:p>EVA</text:p>
          </table:table-cell>
          <table:table-cell table:style-name="ce6" office:value-type="string" calcext:value-type="string">
            <text:p>Incarico di Responsabile UOS <text:s/>Gestione Continuità Assistenziale Ospedale-Territorio afferente alla UOC Psichiatr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992.94" calcext:value-type="float">
            <text:p><text:s/>1.992,94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4855.76" calcext:value-type="float">
            <text:p><text:s/>4.855,76 <text:s text:c="3"/></text:p>
          </table:table-cell>
          <table:table-cell table:style-name="ce18" table:formula="of:=SUM([.F123:.K123])" office:value-type="float" office:value="101334.225745924" calcext:value-type="float">
            <text:p>101.334,23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AMMANO</text:p>
          </table:table-cell>
          <table:table-cell table:style-name="ce6" office:value-type="string" calcext:value-type="string">
            <text:p>ENZO</text:p>
          </table:table-cell>
          <table:table-cell table:style-name="ce6" office:value-type="string" calcext:value-type="string">
            <text:p>Incarico di Responsabile UOS Chirurgia Laparosopica Funzionale del Pavimento Pelvico afferente alla UOC Chirurgia Generale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8580.47" calcext:value-type="float">
            <text:p><text:s/>8.580,47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64762.66" calcext:value-type="float">
            <text:p><text:s/>64.762,66 <text:s text:c="3"/></text:p>
          </table:table-cell>
          <table:table-cell table:style-name="ce18" table:formula="of:=SUM([.F124:.K124])" office:value-type="float" office:value="167828.655745924" calcext:value-type="float">
            <text:p>167.828,66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ALVADORI</text:p>
          </table:table-cell>
          <table:table-cell table:style-name="ce6" office:value-type="string" calcext:value-type="string">
            <text:p>SABRINA</text:p>
          </table:table-cell>
          <table:table-cell table:style-name="ce6" office:value-type="string" calcext:value-type="string">
            <text:p>Incarico di Responsabile UOS Patologia Neonatale afferente alla UOC Patologia Neonatale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697.09" calcext:value-type="float">
            <text:p><text:s/>697,09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705.87" calcext:value-type="float">
            <text:p><text:s/>705,87 <text:s text:c="3"/></text:p>
          </table:table-cell>
          <table:table-cell table:style-name="ce18" table:formula="of:=SUM([.F125:.K125])" office:value-type="float" office:value="100574.335745924" calcext:value-type="float">
            <text:p>100.574,34</text:p>
          </table:table-cell>
          <table:table-cell table:number-columns-repeated="5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IMONATO</text:p>
          </table:table-cell>
          <table:table-cell table:style-name="ce6" office:value-type="string" calcext:value-type="string">
            <text:p>MATTEO</text:p>
          </table:table-cell>
          <table:table-cell table:style-name="ce6" office:value-type="string" calcext:value-type="string">
            <text:p>Incarico di Responsabile UOS 'Ospedale di Comunità' afferente alla UOC Geriatr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993.81" calcext:value-type="float">
            <text:p><text:s/>2.993,81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2592" calcext:value-type="float">
            <text:p><text:s/>2.592,00 <text:s text:c="3"/></text:p>
          </table:table-cell>
          <table:table-cell table:style-name="ce18" table:formula="of:=SUM([.F126:.K126])" office:value-type="float" office:value="100071.335745924" calcext:value-type="float">
            <text:p>100.071,34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TORRESIN</text:p>
          </table:table-cell>
          <table:table-cell table:style-name="ce6" office:value-type="string" calcext:value-type="string">
            <text:p>SONIA</text:p>
          </table:table-cell>
          <table:table-cell table:style-name="ce6" office:value-type="string" calcext:value-type="string">
            <text:p>Incarico di Responsabile UOS 'Terapia Intensiva Sant'Antonio' afferente alla UOC Anestesia e Rianimazione OS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5571.38" calcext:value-type="float">
            <text:p><text:s/>5.571,38 <text:s text:c="3"/></text:p>
          </table:table-cell>
          <table:table-cell table:style-name="ce14" office:value-type="float" office:value="26761.41" calcext:value-type="float">
            <text:p><text:s/>26.761,41 <text:s text:c="3"/></text:p>
          </table:table-cell>
          <table:table-cell table:style-name="ce14" office:value-type="float" office:value="23557.95" calcext:value-type="float">
            <text:p><text:s/>23.557,95 <text:s text:c="3"/></text:p>
          </table:table-cell>
          <table:table-cell table:style-name="ce18" table:formula="of:=SUM([.F127:.K127])" office:value-type="float" office:value="128300.705745924" calcext:value-type="float">
            <text:p>128.300,71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TUMINO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Incarico di Responsabile UOS Trapianto di Cellule Staminali Ematopoietiche in età Pediatrica afferente alla UOC Oncoematologia Pediatric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5682.56" calcext:value-type="float">
            <text:p><text:s/>5.682,56 <text:s text:c="3"/></text:p>
          </table:table-cell>
          <table:table-cell table:style-name="ce14" office:value-type="float" office:value="22075.56" calcext:value-type="float">
            <text:p><text:s/>22.075,5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table:formula="of:=SUM([.F128:.K128])" office:value-type="float" office:value="100168.085745924" calcext:value-type="float">
            <text:p>100.168,09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4">
            <text:p>SANITARIO Dirigenza non Medica</text:p>
          </table:table-cell>
          <table:table-cell table:style-name="ce6" office:value-type="string" calcext:value-type="string">
            <text:p>BATTISTUTT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Incarico di Responsabile UOS 'Gestione Beni Sanitari' afferente alla UOC Farmac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6282" calcext:value-type="float">
            <text:p><text:s/>6.282,00 <text:s text:c="3"/></text:p>
          </table:table-cell>
          <table:table-cell table:style-name="ce14" office:value-type="float" office:value="1018.58" calcext:value-type="float">
            <text:p><text:s/>1.018,58 <text:s text:c="3"/></text:p>
          </table:table-cell>
          <table:table-cell table:style-name="ce14" office:value-type="float" office:value="18477.42" calcext:value-type="float">
            <text:p><text:s/>18.477,42 <text:s text:c="3"/></text:p>
          </table:table-cell>
          <table:table-cell table:style-name="ce14" office:value-type="float" office:value="1260.82" calcext:value-type="float">
            <text:p><text:s/>1.260,82 <text:s text:c="3"/></text:p>
          </table:table-cell>
          <table:table-cell table:style-name="ce18" table:formula="of:=SUM([.F129:.K129])" office:value-type="float" office:value="93697.4" calcext:value-type="float">
            <text:p>93.697,40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FAGGIAN</text:p>
          </table:table-cell>
          <table:table-cell table:style-name="ce6" office:value-type="string" calcext:value-type="string">
            <text:p>DIEGO</text:p>
          </table:table-cell>
          <table:table-cell table:style-name="ce6" office:value-type="string" calcext:value-type="string">
            <text:p>Incarico di Responsabile UOS 'Biochimica clinica urgente' afferente alla UOC Medicina di Laboratorio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6282" calcext:value-type="float">
            <text:p><text:s/>6.282,00 <text:s text:c="3"/></text:p>
          </table:table-cell>
          <table:table-cell table:style-name="ce14" office:value-type="float" office:value="1250.1" calcext:value-type="float">
            <text:p><text:s/>1.250,10 <text:s text:c="3"/></text:p>
          </table:table-cell>
          <table:table-cell table:style-name="ce14" office:value-type="float" office:value="18477.42" calcext:value-type="float">
            <text:p><text:s/>18.477,42 <text:s text:c="3"/></text:p>
          </table:table-cell>
          <table:table-cell table:style-name="ce14" office:value-type="float" office:value="30137.7" calcext:value-type="float">
            <text:p><text:s/>30.137,70 <text:s text:c="3"/></text:p>
          </table:table-cell>
          <table:table-cell table:style-name="ce18" table:formula="of:=SUM([.F130:.K130])" office:value-type="float" office:value="122805.8" calcext:value-type="float">
            <text:p>122.805,80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FAORO</text:p>
          </table:table-cell>
          <table:table-cell table:style-name="ce6" office:value-type="string" calcext:value-type="string">
            <text:p>SONIA</text:p>
          </table:table-cell>
          <table:table-cell table:style-name="ce6" office:value-type="string" calcext:value-type="string">
            <text:p>Incarico di Responsabile UOS 'Compounding e Produzione Farmaceutica Clinica e Sperimentale' afferente alla UOC Farmacia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6282" calcext:value-type="float">
            <text:p><text:s/>6.282,00 <text:s text:c="3"/></text:p>
          </table:table-cell>
          <table:table-cell table:style-name="ce14" office:value-type="float" office:value="989.39" calcext:value-type="float">
            <text:p><text:s/>989,39 <text:s text:c="3"/></text:p>
          </table:table-cell>
          <table:table-cell table:style-name="ce14" office:value-type="float" office:value="18624.32" calcext:value-type="float">
            <text:p><text:s/>18.624,32 <text:s text:c="3"/></text:p>
          </table:table-cell>
          <table:table-cell table:style-name="ce14" office:value-type="float" office:value="1260.82" calcext:value-type="float">
            <text:p><text:s/>1.260,82 <text:s text:c="3"/></text:p>
          </table:table-cell>
          <table:table-cell table:style-name="ce18" table:formula="of:=SUM([.F131:.K131])" office:value-type="float" office:value="93815.11" calcext:value-type="float">
            <text:p>93.815,11</text:p>
          </table:table-cell>
          <table:table-cell table:number-columns-repeated="5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CIACOVELL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Incarico di Responsabile UOS Qualità e Accreditamento afferente alla UOC Medicina di Laboratorio</text:p>
          </table:table-cell>
          <table:table-cell table:style-name="ce14" office:value-type="float" office:value="48758.58" calcext:value-type="float">
            <text:p><text:s/>48.758,58 <text:s text:c="3"/>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6282" calcext:value-type="float">
            <text:p><text:s/>6.282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8477.42" calcext:value-type="float">
            <text:p><text:s/>18.477,42 <text:s text:c="3"/></text:p>
          </table:table-cell>
          <table:table-cell table:style-name="ce14" office:value-type="float" office:value="22457.7" calcext:value-type="float">
            <text:p><text:s/>22.457,70 <text:s text:c="3"/></text:p>
          </table:table-cell>
          <table:table-cell table:style-name="ce18" table:formula="of:=SUM([.F132:.K132])" office:value-type="float" office:value="113875.7" calcext:value-type="float">
            <text:p>113.875,70</text:p>
          </table:table-cell>
          <table:table-cell table:number-columns-repeated="52"/>
        </table:table-row>
        <table:table-row table:style-name="ro1" table:number-rows-repeated="10484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UNI" table:style-name="ta2"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8" table:number-columns-repeated="2" table:default-cell-style-name="ce22"/>
        <table:table-column table:style-name="co17" table:default-cell-style-name="ce22"/>
        <table:table-column table:style-name="co8" table:default-cell-style-name="ce22"/>
        <table:table-column table:style-name="co18" table:default-cell-style-name="ce22"/>
        <table:table-column table:style-name="co10" table:default-cell-style-name="ce22"/>
        <table:table-column table:style-name="co19" table:default-cell-style-name="Default"/>
        <table:table-column table:style-name="co11" table:number-columns-repeated="52" table:default-cell-style-name="Default"/>
        <table:table-row table:style-name="ro8">
          <table:table-cell table:style-name="ce19" office:value-type="string" calcext:value-type="string" table:number-columns-spanned="13" table:number-rows-spanned="4">
            <text:p>RETRIBUZIONE TEORICA ANNUA LORDA DEL PERSONALE UNIVERSITARIO IN CONVENZIONE CON QUALIFICA DIRIGENZIALE APICALE CORRISPOSTA PER EFFETTO DEI CC.CC.NN.LL. E DEI CONTRATTI INDIVIDUALI DI LAVORO PER IL PERSONALE IN SERVIZIO AL 31/12/2024</text:p>
          </table:table-cell>
          <table:covered-table-cell table:number-columns-repeated="12" table:style-name="ce23"/>
          <table:table-cell table:number-columns-repeated="51"/>
        </table:table-row>
        <table:table-row table:style-name="ro8">
          <table:covered-table-cell table:style-name="ce19"/>
          <table:covered-table-cell table:number-columns-repeated="12" table:style-name="ce23"/>
          <table:table-cell table:number-columns-repeated="51"/>
        </table:table-row>
        <table:table-row table:style-name="ro8">
          <table:covered-table-cell table:style-name="ce19"/>
          <table:covered-table-cell table:number-columns-repeated="12" table:style-name="ce23"/>
          <table:table-cell table:number-columns-repeated="51"/>
        </table:table-row>
        <table:table-row table:style-name="ro8">
          <table:covered-table-cell table:style-name="ce19"/>
          <table:covered-table-cell table:number-columns-repeated="12" table:style-name="ce23"/>
          <table:table-cell table:number-columns-repeated="51"/>
        </table:table-row>
        <table:table-row table:style-name="ro8">
          <table:table-cell table:style-name="ce19"/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3" office:value-type="string" calcext:value-type="string" table:number-columns-spanned="13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E LA QUOTA MEDIA ANNO 2023 PER CATEGORIA CON PERFORMANCE ORGANIZZATIVA AL 100% E PERFORMANCE INDIVIDUALE CON PUNTEGGIO PARI AL VALORE MASSIMO, E ANCHE LE INDENNITA' EX ART. 25 CCNL 2019-2021, EX ART. 22 CCNL 2016-2018 ED EX ART. 73 CCNL 2016-2018 FUNZIONI LOCALI</text:p>
            <text:p>NELLE COLONNE "ACCESSORIE" E "LIBERA PROFESSIONE" è riportato il liquidato annuo 2024</text:p>
          </table:table-cell>
          <table:covered-table-cell table:number-columns-repeated="12" table:style-name="ce9"/>
          <table:table-cell table:number-columns-repeated="51"/>
        </table:table-row>
        <table:table-row table:style-name="ro1">
          <table:table-cell table:style-name="ce20" office:value-type="string" calcext:value-type="string">
            <text:p>Importi limitati agli emolumenti erogati per la parte assistenziale</text:p>
          </table:table-cell>
          <table:table-cell table:style-name="ce24"/>
          <table:table-cell table:style-name="ce25"/>
          <table:table-cell table:style-name="ce26" table:number-columns-repeated="7"/>
          <table:table-cell table:style-name="ce25"/>
          <table:table-cell table:number-columns-repeated="53"/>
        </table:table-row>
        <table:table-row table:style-name="ro1">
          <table:table-cell table:style-name="ce20"/>
          <table:table-cell table:style-name="ce24"/>
          <table:table-cell table:style-name="ce25"/>
          <table:table-cell table:style-name="ce26" table:number-columns-repeated="7"/>
          <table:table-cell table:style-name="ce25"/>
          <table:table-cell table:number-columns-repeated="53"/>
        </table:table-row>
        <table:table-row table:style-name="ro5">
          <table:table-cell table:style-name="ce21" office:value-type="string" calcext:value-type="string">
            <text:p>DESCRIZIONE TIPO DI INCARICO</text:p>
          </table:table-cell>
          <table:table-cell table:style-name="ce21" office:value-type="string" calcext:value-type="string">
            <text:p>Descrizione Ruolo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DESCRIZIONE INCARICO</text:p>
          </table:table-cell>
          <table:table-cell table:style-name="ce21" office:value-type="string" calcext:value-type="string">
            <text:p>POSIZIONE</text:p>
          </table:table-cell>
          <table:table-cell table:style-name="ce21" office:value-type="string" calcext:value-type="string">
            <text:p>RISULTATO</text:p>
          </table:table-cell>
          <table:table-cell table:style-name="ce21" office:value-type="string" calcext:value-type="string">
            <text:p>ACCESSORIE</text:p>
          </table:table-cell>
          <table:table-cell table:style-name="ce21" office:value-type="string" calcext:value-type="string">
            <text:p>ALTRO</text:p>
          </table:table-cell>
          <table:table-cell table:style-name="ce21" office:value-type="string" calcext:value-type="string">
            <text:p>LIBERA PROFESSIONE</text:p>
          </table:table-cell>
          <table:table-cell table:style-name="ce27" office:value-type="string" calcext:value-type="string">
            <text:p>TOTALE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" table:number-rows-spanned="6">
            <text:p>ART. 22 CCNL AREA SANITA' triennio 2016-2018</text:p>
          </table:table-cell>
          <table:table-cell table:style-name="ce6" office:value-type="string" calcext:value-type="string" table:number-columns-spanned="1" table:number-rows-spanned="106">
            <text:p>SANITARIO Dirigenza Medica</text:p>
          </table:table-cell>
          <table:table-cell table:style-name="ce6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ad interim della U.O.C. Microbiologia e Virologia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30413.1190958319" calcext:value-type="float">
            <text:p><text:s/>30.413,1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4050.23" calcext:value-type="float">
            <text:p><text:s/>64.050,23 <text:s text:c="3"/></text:p>
          </table:table-cell>
          <table:table-cell table:style-name="ce14" office:value-type="float" office:value="235210.11" calcext:value-type="float">
            <text:p><text:s/>235.210,11 <text:s text:c="3"/></text:p>
          </table:table-cell>
          <table:table-cell table:style-name="ce18" office:value-type="float" office:value="357173.459095832" calcext:value-type="float">
            <text:p>357.173,4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zione ad interim UOSD 'Diagnostica Molecolare Oncolog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30413.1190958319" calcext:value-type="float">
            <text:p><text:s/>30.413,1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4050.23" calcext:value-type="float">
            <text:p><text:s/>64.050,23 <text:s text:c="3"/></text:p>
          </table:table-cell>
          <table:table-cell table:style-name="ce14" office:value-type="float" office:value="235210.11" calcext:value-type="float">
            <text:p><text:s/>235.210,11 <text:s text:c="3"/></text:p>
          </table:table-cell>
          <table:table-cell table:style-name="ce18" office:value-type="float" office:value="357173.459095832" calcext:value-type="float">
            <text:p>357.173,4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Direttore ad interim della UOC 'Centro Regionale Malattie Rare'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79.36" calcext:value-type="float">
            <text:p><text:s/>79,36 <text:s text:c="3"/></text:p>
          </table:table-cell>
          <table:table-cell table:style-name="ce14" office:value-type="float" office:value="59715.65" calcext:value-type="float">
            <text:p><text:s/>59.715,65 <text:s text:c="3"/></text:p>
          </table:table-cell>
          <table:table-cell table:style-name="ce14" office:value-type="float" office:value="600" calcext:value-type="float">
            <text:p><text:s/>600,00 <text:s text:c="3"/></text:p>
          </table:table-cell>
          <table:table-cell table:style-name="ce18" office:value-type="float" office:value="103115.649095832" calcext:value-type="float">
            <text:p>103.115,65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Direttore ad interim della U.O.S.D. Anatomia Clinica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903.1990958319" calcext:value-type="float">
            <text:p><text:s/>12.903,2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9522.67" calcext:value-type="float">
            <text:p><text:s/>49.522,67 <text:s text:c="3"/></text:p>
          </table:table-cell>
          <table:table-cell table:style-name="ce14" office:value-type="float" office:value="236911.05" calcext:value-type="float">
            <text:p><text:s/>236.911,05 <text:s text:c="3"/></text:p>
          </table:table-cell>
          <table:table-cell table:style-name="ce18" office:value-type="float" office:value="326836.919095832" calcext:value-type="float">
            <text:p>326.836,92</text:p>
          </table:table-cell>
          <table:table-cell/>
          <table:table-cell table:style-name="ce6"/>
          <table:table-cell table:number-columns-repeated="5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ERIZZI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Incarico di Sostituto Responsabile UOC 'Ortopedia e Traumatologia OSA'</text:p>
          </table:table-cell>
          <table:table-cell table:style-name="ce14" office:value-type="float" office:value="13300" calcext:value-type="float">
            <text:p><text:s/>13.300,00 <text:s text:c="3"/></text:p>
          </table:table-cell>
          <table:table-cell table:style-name="ce14" office:value-type="float" office:value="14605.2253360257" calcext:value-type="float">
            <text:p><text:s/>14.605,2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22881.29" calcext:value-type="float">
            <text:p><text:s/>22.881,29 <text:s text:c="3"/></text:p>
          </table:table-cell>
          <table:table-cell table:style-name="ce14" office:value-type="float" office:value="63141.98" calcext:value-type="float">
            <text:p><text:s/>63.141,98 <text:s text:c="3"/></text:p>
          </table:table-cell>
          <table:table-cell table:style-name="ce18" office:value-type="float" office:value="113928.495336026" calcext:value-type="float">
            <text:p>113.928,50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DAL MOR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Incarico di Direttore ad interim della UOC Urologia Pediatrica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735.6790958319" calcext:value-type="float">
            <text:p><text:s/>15.735,68 <text:s text:c="3"/></text:p>
          </table:table-cell>
          <table:table-cell table:style-name="ce14" office:value-type="float" office:value="2.67" calcext:value-type="float">
            <text:p><text:s/>2,67 <text:s text:c="3"/></text:p>
          </table:table-cell>
          <table:table-cell table:style-name="ce14" office:value-type="float" office:value="34758.66" calcext:value-type="float">
            <text:p><text:s/>34.758,66 <text:s text:c="3"/></text:p>
          </table:table-cell>
          <table:table-cell table:style-name="ce14" office:value-type="float" office:value="409850.54" calcext:value-type="float">
            <text:p><text:s/>409.850,54 <text:s text:c="3"/></text:p>
          </table:table-cell>
          <table:table-cell table:style-name="ce18" office:value-type="float" office:value="487847.549095832" calcext:value-type="float">
            <text:p>487.847,55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" table:number-rows-spanned="10">
            <text:p>ART. 25 CCNL AREA SANITA' triennio 2019-2021 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6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ad interim UOC 'Medicina di Laboratorio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30413.1190958319" calcext:value-type="float">
            <text:p><text:s/>30.413,1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4050.23" calcext:value-type="float">
            <text:p><text:s/>64.050,23 <text:s text:c="3"/></text:p>
          </table:table-cell>
          <table:table-cell table:style-name="ce14" office:value-type="float" office:value="235210.11" calcext:value-type="float">
            <text:p><text:s/>235.210,11 <text:s text:c="3"/></text:p>
          </table:table-cell>
          <table:table-cell table:style-name="ce18" office:value-type="float" office:value="357173.459095832" calcext:value-type="float">
            <text:p>357.173,4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ERG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ad interim UOC 'Medicina d'Urgenza OSA'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40808.76" calcext:value-type="float">
            <text:p><text:s/>40.808,76 <text:s text:c="3"/></text:p>
          </table:table-cell>
          <table:table-cell table:style-name="ce18" office:value-type="float" office:value="132515.609095832" calcext:value-type="float">
            <text:p>132.515,61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RRAD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Incarico di Sostituto Responsabile UOC 'Cardiologia'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14704.9900592471" calcext:value-type="float">
            <text:p><text:s/>14.704,99 <text:s text:c="3"/></text:p>
          </table:table-cell>
          <table:table-cell table:style-name="ce14" office:value-type="float" office:value="1239.48" calcext:value-type="float">
            <text:p><text:s/>1.239,48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61453.62" calcext:value-type="float">
            <text:p><text:s/>61.453,62 <text:s text:c="3"/></text:p>
          </table:table-cell>
          <table:table-cell table:style-name="ce18" office:value-type="float" office:value="116697.230059247" calcext:value-type="float">
            <text:p>116.697,23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OLOGNES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string" calcext:value-type="string">
            <text:p>Incarico di Sostituto Responsabile UOC 'Clinica Medica 5^'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14704.9900592471" calcext:value-type="float">
            <text:p><text:s/>14.704,99 <text:s text:c="3"/></text:p>
          </table:table-cell>
          <table:table-cell table:style-name="ce14" office:value-type="float" office:value="1892.05" calcext:value-type="float">
            <text:p><text:s/>1.892,05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227.85" calcext:value-type="float">
            <text:p><text:s/>227,85 <text:s text:c="3"/></text:p>
          </table:table-cell>
          <table:table-cell table:style-name="ce18" office:value-type="float" office:value="56124.0300592471" calcext:value-type="float">
            <text:p>56.124,03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ADINI </text:p>
          </table:table-cell>
          <table:table-cell table:style-name="ce6" office:value-type="string" calcext:value-type="string">
            <text:p>GIAN PAOLO</text:p>
          </table:table-cell>
          <table:table-cell table:style-name="ce6" office:value-type="string" calcext:value-type="string">
            <text:p>Incarico di Sostituto Responsabile UOC 'Malattie del Metabolismo'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1497.24" calcext:value-type="float">
            <text:p><text:s/>1.497,24 <text:s text:c="3"/></text:p>
          </table:table-cell>
          <table:table-cell table:style-name="ce14" office:value-type="float" office:value="12913.29" calcext:value-type="float">
            <text:p><text:s/>12.913,29 <text:s text:c="3"/></text:p>
          </table:table-cell>
          <table:table-cell table:style-name="ce14" office:value-type="float" office:value="7766.12" calcext:value-type="float">
            <text:p><text:s/>7.766,12 <text:s text:c="3"/></text:p>
          </table:table-cell>
          <table:table-cell table:style-name="ce18" office:value-type="float" office:value="54582.9957459237" calcext:value-type="float">
            <text:p>54.583,00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IORETTO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Incarico di Sostituto Responsabile UOC 'Clinica Medica 3'</text:p>
          </table:table-cell>
          <table:table-cell table:style-name="ce14" office:value-type="float" office:value="13300" calcext:value-type="float">
            <text:p><text:s/>13.300,00 <text:s text:c="3"/></text:p>
          </table:table-cell>
          <table:table-cell table:style-name="ce14" office:value-type="float" office:value="14090.1853360257" calcext:value-type="float">
            <text:p><text:s/>14.090,19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236.92" calcext:value-type="float">
            <text:p><text:s/>236,92 <text:s text:c="3"/></text:p>
          </table:table-cell>
          <table:table-cell table:style-name="ce18" office:value-type="float" office:value="45226.2453360257" calcext:value-type="float">
            <text:p>45.226,25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IAN</text:p>
          </table:table-cell>
          <table:table-cell table:style-name="ce6" office:value-type="string" calcext:value-type="string">
            <text:p>CATERINA</text:p>
          </table:table-cell>
          <table:table-cell table:style-name="ce6" office:value-type="string" calcext:value-type="string">
            <text:p>Incarico di Sostituto Responsabile UOC 'Endocrinologia'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57.37" calcext:value-type="float">
            <text:p><text:s/>57,37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32767.02" calcext:value-type="float">
            <text:p><text:s/>32.767,02 <text:s text:c="3"/></text:p>
          </table:table-cell>
          <table:table-cell table:style-name="ce18" office:value-type="float" office:value="82829.8757459237" calcext:value-type="float">
            <text:p>82.829,88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NALESSO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Sostituto Responsabile UOC 'Nefrologia 2^' </text:p>
          </table:table-cell>
          <table:table-cell table:style-name="ce14" office:value-type="float" office:value="9100" calcext:value-type="float">
            <text:p><text:s/>9.100,00 <text:s text:c="3"/></text:p>
          </table:table-cell>
          <table:table-cell table:style-name="ce14" office:value-type="float" office:value="13813.6151558494" calcext:value-type="float">
            <text:p><text:s/>13.813,62 <text:s text:c="3"/></text:p>
          </table:table-cell>
          <table:table-cell table:style-name="ce14" office:value-type="float" office:value="684.03" calcext:value-type="float">
            <text:p><text:s/>684,03 <text:s text:c="3"/></text:p>
          </table:table-cell>
          <table:table-cell table:style-name="ce14" office:value-type="float" office:value="12913.29" calcext:value-type="float">
            <text:p><text:s/>12.913,29 <text:s text:c="3"/></text:p>
          </table:table-cell>
          <table:table-cell table:style-name="ce14" office:value-type="float" office:value="30500.22" calcext:value-type="float">
            <text:p><text:s/>30.500,22 <text:s text:c="3"/></text:p>
          </table:table-cell>
          <table:table-cell table:style-name="ce18" office:value-type="float" office:value="67011.1551558494" calcext:value-type="float">
            <text:p>67.011,1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PAGNOL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Sostituto Responsabile UOC 'Pneumologia'</text:p>
          </table:table-cell>
          <table:table-cell table:style-name="ce14" office:value-type="float" office:value="9100" calcext:value-type="float">
            <text:p><text:s/>9.100,00 <text:s text:c="3"/></text:p>
          </table:table-cell>
          <table:table-cell table:style-name="ce14" office:value-type="float" office:value="13813.6151558494" calcext:value-type="float">
            <text:p><text:s/>13.813,6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2913.29" calcext:value-type="float">
            <text:p><text:s/>12.913,29 <text:s text:c="3"/></text:p>
          </table:table-cell>
          <table:table-cell table:style-name="ce14" office:value-type="float" office:value="53942.22" calcext:value-type="float">
            <text:p><text:s/>53.942,22 <text:s text:c="3"/></text:p>
          </table:table-cell>
          <table:table-cell table:style-name="ce18" office:value-type="float" office:value="89769.1251558494" calcext:value-type="float">
            <text:p>89.769,13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POLVERATO</text:p>
          </table:table-cell>
          <table:table-cell table:style-name="ce6" office:value-type="string" calcext:value-type="string">
            <text:p>GAYA</text:p>
          </table:table-cell>
          <table:table-cell table:style-name="ce6" office:value-type="string" calcext:value-type="string">
            <text:p>Incarico di Sostituto Responsabile UOC 'Chirurgia Generale 3' <text:s/></text:p>
          </table:table-cell>
          <table:table-cell table:style-name="ce14" office:value-type="float" office:value="9100" calcext:value-type="float">
            <text:p><text:s/>9.100,00 <text:s text:c="3"/></text:p>
          </table:table-cell>
          <table:table-cell table:style-name="ce14" office:value-type="float" office:value="14328.6551558494" calcext:value-type="float">
            <text:p><text:s/>14.328,66 <text:s text:c="3"/></text:p>
          </table:table-cell>
          <table:table-cell table:style-name="ce14" office:value-type="float" office:value="1433.79" calcext:value-type="float">
            <text:p><text:s/>1.433,79 <text:s text:c="3"/></text:p>
          </table:table-cell>
          <table:table-cell table:style-name="ce14" office:value-type="float" office:value="8429.97" calcext:value-type="float">
            <text:p><text:s/>8.429,97 <text:s text:c="3"/></text:p>
          </table:table-cell>
          <table:table-cell table:style-name="ce14" office:value-type="float" office:value="30169.83" calcext:value-type="float">
            <text:p><text:s/>30.169,83 <text:s text:c="3"/></text:p>
          </table:table-cell>
          <table:table-cell table:style-name="ce18" office:value-type="float" office:value="63462.2451558494" calcext:value-type="float">
            <text:p>63.462,25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" table:number-rows-spanned="10">
            <text:p>Coordinatore di Dipartimento Funzionale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6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Coordinatore del Dipartimento Funzionale Aziendale Malattie Rare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79.36" calcext:value-type="float">
            <text:p><text:s/>79,36 <text:s text:c="3"/></text:p>
          </table:table-cell>
          <table:table-cell table:style-name="ce14" office:value-type="float" office:value="59715.65" calcext:value-type="float">
            <text:p><text:s/>59.715,65 <text:s text:c="3"/></text:p>
          </table:table-cell>
          <table:table-cell table:style-name="ce14" office:value-type="float" office:value="600" calcext:value-type="float">
            <text:p><text:s/>600,00 <text:s text:c="3"/></text:p>
          </table:table-cell>
          <table:table-cell table:style-name="ce18" office:value-type="float" office:value="103115.649095832" calcext:value-type="float">
            <text:p>103.115,65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ILLO</text:p>
          </table:table-cell>
          <table:table-cell table:style-name="ce6" office:value-type="string" calcext:value-type="string">
            <text:p>UMBERTO</text:p>
          </table:table-cell>
          <table:table-cell table:style-name="ce6" office:value-type="string" calcext:value-type="string">
            <text:p>Incarico di Coordinatore del Dipartimento Funzionale Aziendale Epato-bilio-pancreatico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0.64" calcext:value-type="float">
            <text:p><text:s/>10,64 <text:s text:c="3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480714.14" calcext:value-type="float">
            <text:p><text:s/>480.714,14 <text:s text:c="3"/></text:p>
          </table:table-cell>
          <table:table-cell table:style-name="ce18" office:value-type="float" office:value="563676.669095832" calcext:value-type="float">
            <text:p>563.676,6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RBETT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Coordinatore del Dipartimento Funzionale Aziendale Neuroscienze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25494.93" calcext:value-type="float">
            <text:p><text:s/>25.494,93 <text:s text:c="3"/></text:p>
          </table:table-cell>
          <table:table-cell table:style-name="ce18" office:value-type="float" office:value="108446.819095832" calcext:value-type="float">
            <text:p>108.446,82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GEROSA</text:p>
          </table:table-cell>
          <table:table-cell table:style-name="ce6" office:value-type="string" calcext:value-type="string">
            <text:p>GINO</text:p>
          </table:table-cell>
          <table:table-cell table:style-name="ce6" office:value-type="string" calcext:value-type="string">
            <text:p>Incarico di Coordinatore del Dipartimento Funzionale Aziendale Medicina e Chirurgia Sperimentale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39.78" calcext:value-type="float">
            <text:p><text:s/>39,78 <text:s text:c="3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81045" calcext:value-type="float">
            <text:p><text:s/>81.045,00 <text:s text:c="3"/></text:p>
          </table:table-cell>
          <table:table-cell table:style-name="ce18" office:value-type="float" office:value="164036.669095832" calcext:value-type="float">
            <text:p>164.036,6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REG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Coordinatore del Dipartimento Funzionale Aziendale Malattie Vascolari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6.3" calcext:value-type="float">
            <text:p><text:s/>6,30 <text:s text:c="3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290971.44" calcext:value-type="float">
            <text:p><text:s/>290.971,44 <text:s text:c="3"/></text:p>
          </table:table-cell>
          <table:table-cell table:style-name="ce18" office:value-type="float" office:value="373929.629095832" calcext:value-type="float">
            <text:p>373.929,63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NAVALES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Coordinatore del Dipartimento Funzionale Aziendale Terapie Intensive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82951.8890958319" calcext:value-type="float">
            <text:p>82.951,89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NICOLAI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Coordinatore del Dipartimento Funzionale Aziendale Testa-Collo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3.7" calcext:value-type="float">
            <text:p><text:s/>13,70 <text:s text:c="3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149970.86" calcext:value-type="float">
            <text:p><text:s/>149.970,86 <text:s text:c="3"/></text:p>
          </table:table-cell>
          <table:table-cell table:style-name="ce18" office:value-type="float" office:value="232936.449095832" calcext:value-type="float">
            <text:p>232.936,45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UGGIERI</text:p>
          </table:table-cell>
          <table:table-cell table:style-name="ce6" office:value-type="string" calcext:value-type="string">
            <text:p>PIETRO</text:p>
          </table:table-cell>
          <table:table-cell table:style-name="ce6" office:value-type="string" calcext:value-type="string">
            <text:p>Incarico di Coordinatore del Dipartimento Funzionale Aziendale Malattie Muscoloscheletriche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266314.82" calcext:value-type="float">
            <text:p><text:s/>266.314,82 <text:s text:c="3"/></text:p>
          </table:table-cell>
          <table:table-cell table:style-name="ce18" office:value-type="float" office:value="349266.709095832" calcext:value-type="float">
            <text:p>349.266,71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RG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Coordinatore del Dipartimento Funzionale Aziendale Cronicità e Transizione Ospedale - Territorio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40808.76" calcext:value-type="float">
            <text:p><text:s/>40.808,76 <text:s text:c="3"/></text:p>
          </table:table-cell>
          <table:table-cell table:style-name="ce18" office:value-type="float" office:value="132515.609095832" calcext:value-type="float">
            <text:p>132.515,61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URR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Incarico di Coordinatore del Dipartimento Funzionale Aziendale Trapianti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903.1990958319" calcext:value-type="float">
            <text:p><text:s/>12.903,2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6061.12" calcext:value-type="float">
            <text:p><text:s/>46.061,12 <text:s text:c="3"/></text:p>
          </table:table-cell>
          <table:table-cell table:style-name="ce14" office:value-type="float" office:value="31619.35" calcext:value-type="float">
            <text:p><text:s/>31.619,35 <text:s text:c="3"/></text:p>
          </table:table-cell>
          <table:table-cell table:style-name="ce18" office:value-type="float" office:value="118083.669095832" calcext:value-type="float">
            <text:p>118.083,67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" table:number-rows-spanned="5">
            <text:p>Coordinatore di Dipartimento Funzionale Interaziendale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6" office:value-type="string" calcext:value-type="string">
            <text:p>CATTELAN</text:p>
          </table:table-cell>
          <table:table-cell table:style-name="ce6" office:value-type="string" calcext:value-type="string">
            <text:p>ANNAMARIA</text:p>
          </table:table-cell>
          <table:table-cell table:style-name="ce6" office:value-type="string" calcext:value-type="string">
            <text:p>Incarico di Coordinatore Dipartimento Funzionale Interaziendale Malattie Infettive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46.46" calcext:value-type="float">
            <text:p><text:s/>46,46 <text:s text:c="3"/></text:p>
          </table:table-cell>
          <table:table-cell table:style-name="ce14" office:value-type="float" office:value="51360.27" calcext:value-type="float">
            <text:p><text:s/>51.360,27 <text:s text:c="3"/></text:p>
          </table:table-cell>
          <table:table-cell table:style-name="ce14" office:value-type="float" office:value="23388.59" calcext:value-type="float">
            <text:p><text:s/>23.388,59 <text:s text:c="3"/></text:p>
          </table:table-cell>
          <table:table-cell table:style-name="ce18" office:value-type="float" office:value="108760.999095832" calcext:value-type="float">
            <text:p>108.761,00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ASIERO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Coordinatore del Dipartimento Funzionale Interaziendale 'Riabilitazione Ospedale - Territorio'.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129476.77" calcext:value-type="float">
            <text:p><text:s/>129.476,77 <text:s text:c="3"/></text:p>
          </table:table-cell>
          <table:table-cell table:style-name="ce18" office:value-type="float" office:value="212428.659095832" calcext:value-type="float">
            <text:p>212.428,66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DEI TOS</text:p>
          </table:table-cell>
          <table:table-cell table:style-name="ce6" office:value-type="string" calcext:value-type="string" table:number-columns-spanned="1" table:number-rows-spanned="2">
            <text:p>ANGELO</text:p>
          </table:table-cell>
          <table:table-cell table:style-name="ce6" office:value-type="string" calcext:value-type="string">
            <text:p>Incarico di Coordinatore del Dipartimento Funzionale Interaziendale 'Anatomia Patolog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30413.1190958319" calcext:value-type="float">
            <text:p><text:s/>30.413,1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4050.23" calcext:value-type="float">
            <text:p><text:s/>64.050,23 <text:s text:c="3"/></text:p>
          </table:table-cell>
          <table:table-cell table:style-name="ce14" office:value-type="float" office:value="235210.11" calcext:value-type="float">
            <text:p><text:s/>235.210,11 <text:s text:c="3"/></text:p>
          </table:table-cell>
          <table:table-cell table:style-name="ce18" office:value-type="float" office:value="357173.459095832" calcext:value-type="float">
            <text:p>357.173,46</text:p>
          </table:table-cell>
          <table:table-cell table:number-columns-repeated="53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Incarico di Coordinatore del Dipartimento Funzionale Interaziendale 'Oncologico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30413.1190958319" calcext:value-type="float">
            <text:p><text:s/>30.413,1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4050.23" calcext:value-type="float">
            <text:p><text:s/>64.050,23 <text:s text:c="3"/></text:p>
          </table:table-cell>
          <table:table-cell table:style-name="ce14" office:value-type="float" office:value="235210.11" calcext:value-type="float">
            <text:p><text:s/>235.210,11 <text:s text:c="3"/></text:p>
          </table:table-cell>
          <table:table-cell table:style-name="ce18" office:value-type="float" office:value="357173.459095832" calcext:value-type="float">
            <text:p>357.173,4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TELLINI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Coordinatore del Dipartimento Funzionale Interaziendale Odontoiatria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81060.18" calcext:value-type="float">
            <text:p><text:s/>81.060,18 <text:s text:c="3"/></text:p>
          </table:table-cell>
          <table:table-cell table:style-name="ce18" office:value-type="float" office:value="164012.069095832" calcext:value-type="float">
            <text:p>164.012,07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" table:number-rows-spanned="4">
            <text:p>Direttore di Dipartimento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6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del DIDAS Servizi di Diagnostica Integrata.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30413.1190958319" calcext:value-type="float">
            <text:p><text:s/>30.413,1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4050.23" calcext:value-type="float">
            <text:p><text:s/>64.050,23 <text:s text:c="3"/></text:p>
          </table:table-cell>
          <table:table-cell table:style-name="ce14" office:value-type="float" office:value="235210.11" calcext:value-type="float">
            <text:p><text:s/>235.210,11 <text:s text:c="3"/></text:p>
          </table:table-cell>
          <table:table-cell table:style-name="ce18" office:value-type="float" office:value="357173.459095832" calcext:value-type="float">
            <text:p>357.173,4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Direttore del DIDAS Salute della Donna e del Bambino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79.36" calcext:value-type="float">
            <text:p><text:s/>79,36 <text:s text:c="3"/></text:p>
          </table:table-cell>
          <table:table-cell table:style-name="ce14" office:value-type="float" office:value="59715.65" calcext:value-type="float">
            <text:p><text:s/>59.715,65 <text:s text:c="3"/></text:p>
          </table:table-cell>
          <table:table-cell table:style-name="ce14" office:value-type="float" office:value="600" calcext:value-type="float">
            <text:p><text:s/>600,00 <text:s text:c="3"/></text:p>
          </table:table-cell>
          <table:table-cell table:style-name="ce18" office:value-type="float" office:value="103115.649095832" calcext:value-type="float">
            <text:p>103.115,65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RE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Direttore del DIDAS Chirurgia.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903.1990958319" calcext:value-type="float">
            <text:p><text:s/>12.903,2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9522.67" calcext:value-type="float">
            <text:p><text:s/>49.522,67 <text:s text:c="3"/></text:p>
          </table:table-cell>
          <table:table-cell table:style-name="ce14" office:value-type="float" office:value="236911.05" calcext:value-type="float">
            <text:p><text:s/>236.911,05 <text:s text:c="3"/></text:p>
          </table:table-cell>
          <table:table-cell table:style-name="ce18" office:value-type="float" office:value="326836.919095832" calcext:value-type="float">
            <text:p>326.836,92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IMIO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del DIDAS Medicina dei Sistemi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290.48" calcext:value-type="float">
            <text:p><text:s/>290,48 <text:s text:c="3"/></text:p>
          </table:table-cell>
          <table:table-cell table:style-name="ce14" office:value-type="float" office:value="37968.8" calcext:value-type="float">
            <text:p><text:s/>37.968,80 <text:s text:c="3"/></text:p>
          </table:table-cell>
          <table:table-cell table:style-name="ce14" office:value-type="float" office:value="49045.93" calcext:value-type="float">
            <text:p><text:s/>49.045,93 <text:s text:c="3"/></text:p>
          </table:table-cell>
          <table:table-cell table:style-name="ce18" office:value-type="float" office:value="121270.889095832" calcext:value-type="float">
            <text:p>121.270,89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" table:number-rows-spanned="45">
            <text:p>Direttore Unità Operativa Complessa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6" office:value-type="string" calcext:value-type="string">
            <text:p>BASS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Incarico di Direttore UOC 'Patologia Cardiovascolare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67951.8390958319" calcext:value-type="float">
            <text:p>67.951,84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ATTELAN</text:p>
          </table:table-cell>
          <table:table-cell table:style-name="ce6" office:value-type="string" calcext:value-type="string">
            <text:p>ANNAMARIA</text:p>
          </table:table-cell>
          <table:table-cell table:style-name="ce6" office:value-type="string" calcext:value-type="string">
            <text:p>Incarico di Direttore UOC 'Malattie Infettive e Tropicali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46.46" calcext:value-type="float">
            <text:p><text:s/>46,46 <text:s text:c="3"/></text:p>
          </table:table-cell>
          <table:table-cell table:style-name="ce14" office:value-type="float" office:value="51360.27" calcext:value-type="float">
            <text:p><text:s/>51.360,27 <text:s text:c="3"/></text:p>
          </table:table-cell>
          <table:table-cell table:style-name="ce14" office:value-type="float" office:value="23388.59" calcext:value-type="float">
            <text:p><text:s/>23.388,59 <text:s text:c="3"/></text:p>
          </table:table-cell>
          <table:table-cell table:style-name="ce18" office:value-type="float" office:value="108760.999095832" calcext:value-type="float">
            <text:p>108.761,00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SIERO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UOC 'Riabilitazione Ortoped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129476.77" calcext:value-type="float">
            <text:p><text:s/>129.476,77 <text:s text:c="3"/></text:p>
          </table:table-cell>
          <table:table-cell table:style-name="ce18" office:value-type="float" office:value="212428.659095832" calcext:value-type="float">
            <text:p>212.428,6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UOC 'Anatomia Patologica 2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30413.1190958319" calcext:value-type="float">
            <text:p><text:s/>30.413,12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4050.23" calcext:value-type="float">
            <text:p><text:s/>64.050,23 <text:s text:c="3"/></text:p>
          </table:table-cell>
          <table:table-cell table:style-name="ce14" office:value-type="float" office:value="235210.11" calcext:value-type="float">
            <text:p><text:s/>235.210,11 <text:s text:c="3"/></text:p>
          </table:table-cell>
          <table:table-cell table:style-name="ce18" office:value-type="float" office:value="357173.459095832" calcext:value-type="float">
            <text:p>357.173,46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STELLINI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Direttore UOC 'Odontoiatria'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81060.18" calcext:value-type="float">
            <text:p><text:s/>81.060,18 <text:s text:c="3"/></text:p>
          </table:table-cell>
          <table:table-cell table:style-name="ce18" office:value-type="float" office:value="164012.069095832" calcext:value-type="float">
            <text:p>164.012,07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Direttore UOC 'Clinica Pediatr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79.36" calcext:value-type="float">
            <text:p><text:s/>79,36 <text:s text:c="3"/></text:p>
          </table:table-cell>
          <table:table-cell table:style-name="ce14" office:value-type="float" office:value="59715.65" calcext:value-type="float">
            <text:p><text:s/>59.715,65 <text:s text:c="3"/></text:p>
          </table:table-cell>
          <table:table-cell table:style-name="ce14" office:value-type="float" office:value="600" calcext:value-type="float">
            <text:p><text:s/>600,00 <text:s text:c="3"/></text:p>
          </table:table-cell>
          <table:table-cell table:style-name="ce18" office:value-type="float" office:value="103115.649095832" calcext:value-type="float">
            <text:p>103.115,65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Direttore UOC 'Chirurgia Torac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903.1990958319" calcext:value-type="float">
            <text:p><text:s/>12.903,2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9522.67" calcext:value-type="float">
            <text:p><text:s/>49.522,67 <text:s text:c="3"/></text:p>
          </table:table-cell>
          <table:table-cell table:style-name="ce14" office:value-type="float" office:value="236911.05" calcext:value-type="float">
            <text:p><text:s/>236.911,05 <text:s text:c="3"/></text:p>
          </table:table-cell>
          <table:table-cell table:style-name="ce18" office:value-type="float" office:value="326836.919095832" calcext:value-type="float">
            <text:p>326.836,92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ILLO</text:p>
          </table:table-cell>
          <table:table-cell table:style-name="ce6" office:value-type="string" calcext:value-type="string">
            <text:p>UMBERTO</text:p>
          </table:table-cell>
          <table:table-cell table:style-name="ce6" office:value-type="string" calcext:value-type="string">
            <text:p>Incarico di Direttore UOC 'Chirurgia Generale 2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0.64" calcext:value-type="float">
            <text:p><text:s/>10,64 <text:s text:c="3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480714.14" calcext:value-type="float">
            <text:p><text:s/>480.714,14 <text:s text:c="3"/></text:p>
          </table:table-cell>
          <table:table-cell table:style-name="ce18" office:value-type="float" office:value="563676.669095832" calcext:value-type="float">
            <text:p>563.676,6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RBETT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Direttore UOC 'Clinica Neurolog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25494.93" calcext:value-type="float">
            <text:p><text:s/>25.494,93 <text:s text:c="3"/></text:p>
          </table:table-cell>
          <table:table-cell table:style-name="ce18" office:value-type="float" office:value="108446.819095832" calcext:value-type="float">
            <text:p>108.446,82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GEROSA</text:p>
          </table:table-cell>
          <table:table-cell table:style-name="ce6" office:value-type="string" calcext:value-type="string">
            <text:p>GINO</text:p>
          </table:table-cell>
          <table:table-cell table:style-name="ce6" office:value-type="string" calcext:value-type="string">
            <text:p>Incarico di Direttore UOC 'Cardiochirurg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39.78" calcext:value-type="float">
            <text:p><text:s/>39,78 <text:s text:c="3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81045" calcext:value-type="float">
            <text:p><text:s/>81.045,00 <text:s text:c="3"/></text:p>
          </table:table-cell>
          <table:table-cell table:style-name="ce18" office:value-type="float" office:value="164036.669095832" calcext:value-type="float">
            <text:p>164.036,6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REG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Chirurgia Vascolare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6.3" calcext:value-type="float">
            <text:p><text:s/>6,30 <text:s text:c="3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290971.44" calcext:value-type="float">
            <text:p><text:s/>290.971,44 <text:s text:c="3"/></text:p>
          </table:table-cell>
          <table:table-cell table:style-name="ce18" office:value-type="float" office:value="373929.629095832" calcext:value-type="float">
            <text:p>373.929,63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NAVALES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Istituto Anestesia e Rianimazione'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82951.8890958319" calcext:value-type="float">
            <text:p>82.951,89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NICOLAI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Direttore UOC 'Otorinolaringoiatria'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3.7" calcext:value-type="float">
            <text:p><text:s/>13,70 <text:s text:c="3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149970.86" calcext:value-type="float">
            <text:p><text:s/>149.970,86 <text:s text:c="3"/></text:p>
          </table:table-cell>
          <table:table-cell table:style-name="ce18" office:value-type="float" office:value="232936.449095832" calcext:value-type="float">
            <text:p>232.936,45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UGGIERI</text:p>
          </table:table-cell>
          <table:table-cell table:style-name="ce6" office:value-type="string" calcext:value-type="string">
            <text:p>PIETRO</text:p>
          </table:table-cell>
          <table:table-cell table:style-name="ce6" office:value-type="string" calcext:value-type="string">
            <text:p>Incarico di Direttore UOC 'Clinica Ortopedica e Traumatologica'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266314.82" calcext:value-type="float">
            <text:p><text:s/>266.314,82 <text:s text:c="3"/></text:p>
          </table:table-cell>
          <table:table-cell table:style-name="ce18" office:value-type="float" office:value="349266.709095832" calcext:value-type="float">
            <text:p>349.266,71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SERG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C 'Geriatr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220.6390958319" calcext:value-type="float">
            <text:p><text:s/>15.220,64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8986.21" calcext:value-type="float">
            <text:p><text:s/>48.986,21 <text:s text:c="3"/></text:p>
          </table:table-cell>
          <table:table-cell table:style-name="ce14" office:value-type="float" office:value="40808.76" calcext:value-type="float">
            <text:p><text:s/>40.808,76 <text:s text:c="3"/></text:p>
          </table:table-cell>
          <table:table-cell table:style-name="ce18" office:value-type="float" office:value="132515.609095832" calcext:value-type="float">
            <text:p>132.515,61</text:p>
          </table:table-cell>
          <table:table-cell table:number-columns-repeated="53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ALAIBAC</text:p>
          </table:table-cell>
          <table:table-cell table:style-name="ce6" office:value-type="string" calcext:value-type="string">
            <text:p>MAURO SALVATORE ALESSANDRO</text:p>
          </table:table-cell>
          <table:table-cell table:style-name="ce6" office:value-type="string" calcext:value-type="string">
            <text:p>Incarico di Direttore UOC 'Clinica Dermatolog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47653.88" calcext:value-type="float">
            <text:p><text:s/>47.653,88 <text:s text:c="3"/></text:p>
          </table:table-cell>
          <table:table-cell table:style-name="ce18" office:value-type="float" office:value="115605.719095832" calcext:value-type="float">
            <text:p>115.605,72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Incarico di Direttore UOC 'Medicina Legale e Tossicolog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65.32" calcext:value-type="float">
            <text:p><text:s/>65,32 <text:s text:c="3"/></text:p>
          </table:table-cell>
          <table:table-cell table:style-name="ce14" office:value-type="float" office:value="31594.66" calcext:value-type="float">
            <text:p><text:s/>31.594,66 <text:s text:c="3"/></text:p>
          </table:table-cell>
          <table:table-cell table:style-name="ce14" office:value-type="float" office:value="29507.53" calcext:value-type="float">
            <text:p><text:s/>29.507,53 <text:s text:c="3"/></text:p>
          </table:table-cell>
          <table:table-cell table:style-name="ce18" office:value-type="float" office:value="95133.1890958319" calcext:value-type="float">
            <text:p>95.133,19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ALDO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string" calcext:value-type="string">
            <text:p>Incarico di Direttore UOC 'Medicina Preventiva e Valutazione del Rischio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.28" calcext:value-type="float">
            <text:p><text:s/>1,28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67953.1190958319" calcext:value-type="float">
            <text:p>67.953,12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ARALDI</text:p>
          </table:table-cell>
          <table:table-cell table:style-name="ce6" office:value-type="string" calcext:value-type="string">
            <text:p>EUGENIO</text:p>
          </table:table-cell>
          <table:table-cell table:style-name="ce6" office:value-type="string" calcext:value-type="string">
            <text:p>Incarico di Direttore UOC 'Patologia Neonatale'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71.82" calcext:value-type="float">
            <text:p><text:s/>171,82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49646.2" calcext:value-type="float">
            <text:p><text:s/>49.646,20 <text:s text:c="3"/></text:p>
          </table:table-cell>
          <table:table-cell table:style-name="ce18" office:value-type="float" office:value="117769.859095832" calcext:value-type="float">
            <text:p>117.769,86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ASSETT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Chirurgia Plast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6.07" calcext:value-type="float">
            <text:p><text:s/>16,07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304206.16" calcext:value-type="float">
            <text:p><text:s/>304.206,16 <text:s text:c="3"/></text:p>
          </table:table-cell>
          <table:table-cell table:style-name="ce18" office:value-type="float" office:value="372174.069095832" calcext:value-type="float">
            <text:p>372.174,0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IFF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Direttore UOC 'Clinica di Oncoematologia Pediatr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.84" calcext:value-type="float">
            <text:p><text:s/>1,84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67953.6790958319" calcext:value-type="float">
            <text:p>67.953,68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URLINA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Incarico di Direttore UOC 'Malattie Metaboliche Ereditarie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2775.98" calcext:value-type="float">
            <text:p><text:s/>42.775,9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76741.6590958319" calcext:value-type="float">
            <text:p>76.741,6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URR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Incarico di Direttore U.O.C. Gastroenterologia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2903.1990958319" calcext:value-type="float">
            <text:p><text:s/>12.903,2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46061.12" calcext:value-type="float">
            <text:p><text:s/>46.061,12 <text:s text:c="3"/></text:p>
          </table:table-cell>
          <table:table-cell table:style-name="ce14" office:value-type="float" office:value="31619.35" calcext:value-type="float">
            <text:p><text:s/>31.619,35 <text:s text:c="3"/></text:p>
          </table:table-cell>
          <table:table-cell table:style-name="ce18" office:value-type="float" office:value="118083.669095832" calcext:value-type="float">
            <text:p>118.083,6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ECCHIN</text:p>
          </table:table-cell>
          <table:table-cell table:style-name="ce6" office:value-type="string" calcext:value-type="string">
            <text:p>DIEGO</text:p>
          </table:table-cell>
          <table:table-cell table:style-name="ce6" office:value-type="string" calcext:value-type="string">
            <text:p>Incarico di Direttore UOC 'Medicina Nucleare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533.67" calcext:value-type="float">
            <text:p><text:s/>533,67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2239.65" calcext:value-type="float">
            <text:p><text:s/>2.239,65 <text:s text:c="3"/></text:p>
          </table:table-cell>
          <table:table-cell table:style-name="ce18" office:value-type="float" office:value="70725.1590958319" calcext:value-type="float">
            <text:p>70.725,16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DAL MOR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Incarico di Direttore UOC 'Urolog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15735.6790958319" calcext:value-type="float">
            <text:p><text:s/>15.735,68 <text:s text:c="3"/></text:p>
          </table:table-cell>
          <table:table-cell table:style-name="ce14" office:value-type="float" office:value="2.67" calcext:value-type="float">
            <text:p><text:s/>2,67 <text:s text:c="3"/></text:p>
          </table:table-cell>
          <table:table-cell table:style-name="ce14" office:value-type="float" office:value="34758.66" calcext:value-type="float">
            <text:p><text:s/>34.758,66 <text:s text:c="3"/></text:p>
          </table:table-cell>
          <table:table-cell table:style-name="ce14" office:value-type="float" office:value="409850.54" calcext:value-type="float">
            <text:p><text:s/>409.850,54 <text:s text:c="3"/></text:p>
          </table:table-cell>
          <table:table-cell table:style-name="ce18" office:value-type="float" office:value="487847.549095832" calcext:value-type="float">
            <text:p>487.847,55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DENARO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Incarico di Direttore della U.O.C. Neurochirurgia Pediatrica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88.71" calcext:value-type="float">
            <text:p><text:s/>188,71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17767.72" calcext:value-type="float">
            <text:p><text:s/>17.767,72 <text:s text:c="3"/></text:p>
          </table:table-cell>
          <table:table-cell table:style-name="ce18" office:value-type="float" office:value="85908.2690958319" calcext:value-type="float">
            <text:p>85.908,2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DI SALV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Direttore UOC 'Cardiologia Pediatr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3.62" calcext:value-type="float">
            <text:p><text:s/>3,62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32202.44" calcext:value-type="float">
            <text:p><text:s/>32.202,44 <text:s text:c="3"/></text:p>
          </table:table-cell>
          <table:table-cell table:style-name="ce18" office:value-type="float" office:value="100157.899095832" calcext:value-type="float">
            <text:p>100.157,90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DORIA</text:p>
          </table:table-cell>
          <table:table-cell table:style-name="ce6" office:value-type="string" calcext:value-type="string" table:number-columns-spanned="1" table:number-rows-spanned="2">
            <text:p>ANDREA</text:p>
          </table:table-cell>
          <table:table-cell table:style-name="ce6" office:value-type="string" calcext:value-type="string">
            <text:p>Incarico di Direttore UOC 'Reumatolog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94.83" calcext:value-type="float">
            <text:p><text:s/>94,83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109113.8" calcext:value-type="float">
            <text:p><text:s/>109.113,80 <text:s text:c="3"/></text:p>
          </table:table-cell>
          <table:table-cell table:style-name="ce18" office:value-type="float" office:value="177160.469095832" calcext:value-type="float">
            <text:p>177.160,4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ERMOLAO</text:p>
          </table:table-cell>
          <table:covered-table-cell table:style-name="ce7" office:value-type="string" calcext:value-type="string">
            <text:p>ANDREA</text:p>
          </table:covered-table-cell>
          <table:table-cell table:style-name="ce6" office:value-type="string" calcext:value-type="string">
            <text:p>Incarico di Direttore UOC 'Medicina dello Sport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2751.97" calcext:value-type="float">
            <text:p><text:s/>2.751,97 <text:s text:c="3"/></text:p>
          </table:table-cell>
          <table:table-cell table:style-name="ce18" office:value-type="float" office:value="70703.8090958319" calcext:value-type="float">
            <text:p>70.703,81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FAVAR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Incarico di Direttore UOC 'Psichiatria 3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67951.8390958319" calcext:value-type="float">
            <text:p>67.951,84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ERLIN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Incarico di Direttore UOC Andrologia e Medicina della Riproduzione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48049.02" calcext:value-type="float">
            <text:p><text:s/>48.049,02 <text:s text:c="3"/></text:p>
          </table:table-cell>
          <table:table-cell table:style-name="ce18" office:value-type="float" office:value="116000.859095832" calcext:value-type="float">
            <text:p>116.000,8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URIAN</text:p>
          </table:table-cell>
          <table:table-cell table:style-name="ce6" office:value-type="string" calcext:value-type="string">
            <text:p>LUCREZIA</text:p>
          </table:table-cell>
          <table:table-cell table:style-name="ce6" office:value-type="string" calcext:value-type="string">
            <text:p>Incarico di Direttore UOC 'Chirurgia dei Trapianti di Rene e Pancreas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4590.61" calcext:value-type="float">
            <text:p><text:s/>4.590,61 <text:s text:c="3"/></text:p>
          </table:table-cell>
          <table:table-cell table:style-name="ce14" office:value-type="float" office:value="28139.33" calcext:value-type="float">
            <text:p><text:s/>28.139,33 <text:s text:c="3"/></text:p>
          </table:table-cell>
          <table:table-cell table:style-name="ce14" office:value-type="float" office:value="5308.74" calcext:value-type="float">
            <text:p><text:s/>5.308,74 <text:s text:c="3"/></text:p>
          </table:table-cell>
          <table:table-cell table:style-name="ce18" office:value-type="float" office:value="72004.3590958319" calcext:value-type="float">
            <text:p>72.004,3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USETT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UOC 'Chirurgia Maxillo Facciale' </text:p>
          </table:table-cell>
          <table:table-cell table:style-name="ce14" office:value-type="float" office:value="6118.19" calcext:value-type="float">
            <text:p><text:s/>6.118,19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276.42" calcext:value-type="float">
            <text:p><text:s/>1.276,42 <text:s text:c="3"/></text:p>
          </table:table-cell>
          <table:table-cell table:style-name="ce14" office:value-type="float" office:value="10525.06" calcext:value-type="float">
            <text:p><text:s/>10.525,0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17919.67" calcext:value-type="float">
            <text:p>17.919,6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ATTA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Incarico di Direttore UOC 'Neuropsichiatria Infantile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3.26" calcext:value-type="float">
            <text:p><text:s/>13,26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17019.99" calcext:value-type="float">
            <text:p><text:s/>17.019,99 <text:s text:c="3"/></text:p>
          </table:table-cell>
          <table:table-cell table:style-name="ce18" office:value-type="float" office:value="84985.0890958319" calcext:value-type="float">
            <text:p>84.985,09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IACOBONE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Direttore UOC 'Endocrinochirurg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369531.89" calcext:value-type="float">
            <text:p><text:s/>369.531,89 <text:s text:c="3"/></text:p>
          </table:table-cell>
          <table:table-cell table:style-name="ce18" office:value-type="float" office:value="437483.729095832" calcext:value-type="float">
            <text:p>437.483,73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MIDENA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Direttore UOC 'Clinica Oculist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65359.66" calcext:value-type="float">
            <text:p><text:s/>65.359,66 <text:s text:c="3"/></text:p>
          </table:table-cell>
          <table:table-cell table:style-name="ce18" office:value-type="float" office:value="133311.499095832" calcext:value-type="float">
            <text:p>133.311,50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ORETTO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UOC 'Medicina del Lavoro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67951.8390958319" calcext:value-type="float">
            <text:p>67.951,84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QUAIA</text:p>
          </table:table-cell>
          <table:table-cell table:style-name="ce6" office:value-type="string" calcext:value-type="string">
            <text:p>EMILIO</text:p>
          </table:table-cell>
          <table:table-cell table:style-name="ce6" office:value-type="string" calcext:value-type="string">
            <text:p>Incarico di Direttore UOC 'Istituto di Radiolog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239.48" calcext:value-type="float">
            <text:p><text:s/>1.239,48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30181.64" calcext:value-type="float">
            <text:p><text:s/>30.181,64 <text:s text:c="3"/></text:p>
          </table:table-cell>
          <table:table-cell table:style-name="ce18" office:value-type="float" office:value="99372.9590958319" calcext:value-type="float">
            <text:p>99.372,9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ALVIATI</text:p>
          </table:table-cell>
          <table:table-cell table:style-name="ce6" office:value-type="string" calcext:value-type="string">
            <text:p>LEONARDO</text:p>
          </table:table-cell>
          <table:table-cell table:style-name="ce6" office:value-type="string" calcext:value-type="string">
            <text:p>Incarico di Direttore UOC 'Genetica Clinica Epidemiolog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9.96" calcext:value-type="float">
            <text:p><text:s/>19,96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3828.7" calcext:value-type="float">
            <text:p><text:s/>3.828,70 <text:s text:c="3"/></text:p>
          </table:table-cell>
          <table:table-cell table:style-name="ce18" office:value-type="float" office:value="71800.4990958319" calcext:value-type="float">
            <text:p>71.800,50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SIMIO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Clinica Medica 1' 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290.48" calcext:value-type="float">
            <text:p><text:s/>290,48 <text:s text:c="3"/></text:p>
          </table:table-cell>
          <table:table-cell table:style-name="ce14" office:value-type="float" office:value="37968.8" calcext:value-type="float">
            <text:p><text:s/>37.968,80 <text:s text:c="3"/></text:p>
          </table:table-cell>
          <table:table-cell table:style-name="ce14" office:value-type="float" office:value="49045.93" calcext:value-type="float">
            <text:p><text:s/>49.045,93 <text:s text:c="3"/></text:p>
          </table:table-cell>
          <table:table-cell table:style-name="ce18" office:value-type="float" office:value="121270.889095832" calcext:value-type="float">
            <text:p>121.270,89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TOZZ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UOC Clinica Ginecologica e Ostetrica.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8.59" calcext:value-type="float">
            <text:p><text:s/>8,59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161550" calcext:value-type="float">
            <text:p><text:s/>161.550,00 <text:s text:c="3"/></text:p>
          </table:table-cell>
          <table:table-cell table:style-name="ce18" office:value-type="float" office:value="229510.429095832" calcext:value-type="float">
            <text:p>229.510,43</text:p>
          </table:table-cell>
          <table:table-cell table:number-columns-repeated="5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TRENTIN</text:p>
          </table:table-cell>
          <table:table-cell table:style-name="ce6" office:value-type="string" calcext:value-type="string">
            <text:p>LIVIO</text:p>
          </table:table-cell>
          <table:table-cell table:style-name="ce6" office:value-type="string" calcext:value-type="string">
            <text:p>Incarico di Direttore UOC 'Ematolog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27761.56" calcext:value-type="float">
            <text:p><text:s/>27.761,56 <text:s text:c="3"/></text:p>
          </table:table-cell>
          <table:table-cell table:style-name="ce18" office:value-type="float" office:value="95713.3990958319" calcext:value-type="float">
            <text:p>95.713,40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ALMASONI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Incarico di Direttore UOC 'Chirurgia Generale 1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142.09" calcext:value-type="float">
            <text:p><text:s/>1.142,09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61584.75" calcext:value-type="float">
            <text:p><text:s/>61.584,75 <text:s text:c="3"/></text:p>
          </table:table-cell>
          <table:table-cell table:style-name="ce18" office:value-type="float" office:value="130678.679095832" calcext:value-type="float">
            <text:p>130.678,68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IANELL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Fisiopatologia Respiratori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60375.17" calcext:value-type="float">
            <text:p><text:s/>60.375,17 <text:s text:c="3"/></text:p>
          </table:table-cell>
          <table:table-cell table:style-name="ce18" office:value-type="float" office:value="128327.009095832" calcext:value-type="float">
            <text:p>128.327,01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IDA</text:p>
          </table:table-cell>
          <table:table-cell table:style-name="ce6" office:value-type="string" calcext:value-type="string">
            <text:p>VLADIMIRO</text:p>
          </table:table-cell>
          <table:table-cell table:style-name="ce6" office:value-type="string" calcext:value-type="string">
            <text:p>Incarico di Direttore UOC 'Cardiochirurgia Pediatrica'</text:p>
          </table:table-cell>
          <table:table-cell table:style-name="ce14" office:value-type="float" office:value="27500" calcext:value-type="float">
            <text:p><text:s/>27.500,00 <text:s text:c="3"/></text:p>
          </table:table-cell>
          <table:table-cell table:style-name="ce14" office:value-type="float" office:value="6465.6790958319" calcext:value-type="float">
            <text:p><text:s/>6.465,68 <text:s text:c="3"/></text:p>
          </table:table-cell>
          <table:table-cell table:style-name="ce14" office:value-type="float" office:value="19756.79" calcext:value-type="float">
            <text:p><text:s/>19.756,79 <text:s text:c="3"/></text:p>
          </table:table-cell>
          <table:table-cell table:style-name="ce14" office:value-type="float" office:value="33986.16" calcext:value-type="float">
            <text:p><text:s/>33.986,16 <text:s text:c="3"/></text:p>
          </table:table-cell>
          <table:table-cell table:style-name="ce14" office:value-type="float" office:value="54537.06" calcext:value-type="float">
            <text:p><text:s/>54.537,06 <text:s text:c="3"/></text:p>
          </table:table-cell>
          <table:table-cell table:style-name="ce18" office:value-type="float" office:value="142245.689095832" calcext:value-type="float">
            <text:p>142.245,69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" table:number-rows-spanned="12">
            <text:p>Direttore Unità Operativa Semplice Dipartimentale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6" office:value-type="string" calcext:value-type="string">
            <text:p>ANDRISAN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Direttore UOSD "Procreazione Medicalmente Assistita"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00" calcext:value-type="float">
            <text:p><text:s/>100,00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127213.9" calcext:value-type="float">
            <text:p><text:s/>127.213,90 <text:s text:c="3"/></text:p>
          </table:table-cell>
          <table:table-cell table:style-name="ce18" office:value-type="float" office:value="172563.070059247" calcext:value-type="float">
            <text:p>172.563,0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NGELIN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string" calcext:value-type="string">
            <text:p>Incarico di Direttore UOSD 'Patologia del Trapianto di Cuore e Medicina Rigenerativa'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45249.1700592471" calcext:value-type="float">
            <text:p>45.249,17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ORRAD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Incarico di Direttore U.O.S.D. Centro Genetico per le Cardiomiopatie Aritmiche e Cardiologia dello Sport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14704.9900592471" calcext:value-type="float">
            <text:p><text:s/>14.704,99 <text:s text:c="3"/></text:p>
          </table:table-cell>
          <table:table-cell table:style-name="ce14" office:value-type="float" office:value="1239.48" calcext:value-type="float">
            <text:p><text:s/>1.239,48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61453.62" calcext:value-type="float">
            <text:p><text:s/>61.453,62 <text:s text:c="3"/></text:p>
          </table:table-cell>
          <table:table-cell table:style-name="ce18" office:value-type="float" office:value="116697.230059247" calcext:value-type="float">
            <text:p>116.697,23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ZZ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Incarico di Direttore UOSD 'Immunologia dei Trapianti'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5.99" calcext:value-type="float">
            <text:p><text:s/>15,99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16199.2" calcext:value-type="float">
            <text:p><text:s/>16.199,20 <text:s text:c="3"/></text:p>
          </table:table-cell>
          <table:table-cell table:style-name="ce18" office:value-type="float" office:value="61464.3600592471" calcext:value-type="float">
            <text:p>61.464,36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FELTRACC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SD Anestesia e Terapia Intensiva in Chirurgia Complessa e Trapiantologia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23001.79" calcext:value-type="float">
            <text:p><text:s/>23.001,79 <text:s text:c="3"/></text:p>
          </table:table-cell>
          <table:table-cell table:style-name="ce18" office:value-type="float" office:value="68250.9600592471" calcext:value-type="float">
            <text:p>68.250,9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RCHESE RAGONA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Incarico di Direttore UOSD 'Apnee e Disfagie' <text:s/>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3107.77" calcext:value-type="float">
            <text:p><text:s/>3.107,77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57940.24" calcext:value-type="float">
            <text:p><text:s/>57.940,24 <text:s text:c="3"/></text:p>
          </table:table-cell>
          <table:table-cell table:style-name="ce18" office:value-type="float" office:value="106297.180059247" calcext:value-type="float">
            <text:p>106.297,18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TRAMARE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U.O.S.D. Imaging Avanzato Clinico e Translazionale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239.48" calcext:value-type="float">
            <text:p><text:s/>1.239,48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36544.69" calcext:value-type="float">
            <text:p><text:s/>36.544,69 <text:s text:c="3"/></text:p>
          </table:table-cell>
          <table:table-cell table:style-name="ce18" office:value-type="float" office:value="83033.3400592471" calcext:value-type="float">
            <text:p>83.033,34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TARANTIN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SD 'Emodinamica e Cardiologia Interventistica'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169.51" calcext:value-type="float">
            <text:p><text:s/>1.169,51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332730.13" calcext:value-type="float">
            <text:p><text:s/>332.730,13 <text:s text:c="3"/></text:p>
          </table:table-cell>
          <table:table-cell table:style-name="ce18" office:value-type="float" office:value="379148.810059247" calcext:value-type="float">
            <text:p>379.148,81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TREVISANUTO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Incarico di Direttore UOSD 'Trasporto neonatale per le Aziende 1, 2, 3, 4 e 6'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862.67" calcext:value-type="float">
            <text:p><text:s/>1.862,67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28414.58" calcext:value-type="float">
            <text:p><text:s/>28.414,58 <text:s text:c="3"/></text:p>
          </table:table-cell>
          <table:table-cell table:style-name="ce18" office:value-type="float" office:value="75526.4200592471" calcext:value-type="float">
            <text:p>75.526,42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ZULIA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SD 'Reumatologia Pediatrica'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30564" calcext:value-type="float">
            <text:p><text:s/>30.564,00 <text:s text:c="3"/></text:p>
          </table:table-cell>
          <table:table-cell table:style-name="ce18" office:value-type="float" office:value="75813.1700592471" calcext:value-type="float">
            <text:p>75.813,1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ERMANI</text:p>
          </table:table-cell>
          <table:table-cell table:style-name="ce6" office:value-type="string" calcext:value-type="string">
            <text:p>GIACOMO</text:p>
          </table:table-cell>
          <table:table-cell table:style-name="ce6" office:value-type="string" calcext:value-type="string">
            <text:p>Incarico di Direttore UOSD 'Trapianto multiviscerale' 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1056.23" calcext:value-type="float">
            <text:p><text:s/>1.056,23 <text:s text:c="3"/></text:p>
          </table:table-cell>
          <table:table-cell table:style-name="ce14" office:value-type="float" office:value="12670.28" calcext:value-type="float">
            <text:p><text:s/>12.670,28 <text:s text:c="3"/></text:p>
          </table:table-cell>
          <table:table-cell table:style-name="ce14" office:value-type="float" office:value="6534.03" calcext:value-type="float">
            <text:p><text:s/>6.534,03 <text:s text:c="3"/></text:p>
          </table:table-cell>
          <table:table-cell table:style-name="ce18" office:value-type="float" office:value="47910.5700592471" calcext:value-type="float">
            <text:p>47.910,57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IANNINI</text:p>
          </table:table-cell>
          <table:table-cell table:style-name="ce6" office:value-type="string" calcext:value-type="string">
            <text:p>SANDRO</text:p>
          </table:table-cell>
          <table:table-cell table:style-name="ce6" office:value-type="string" calcext:value-type="string">
            <text:p>Incarico di Direttore UOSD Malattie Metaboliche dello Scheletro</text:p>
          </table:table-cell>
          <table:table-cell table:style-name="ce14" office:value-type="float" office:value="21700" calcext:value-type="float">
            <text:p><text:s/>21.700,00 <text:s text:c="3"/></text:p>
          </table:table-cell>
          <table:table-cell table:style-name="ce14" office:value-type="float" office:value="5950.03005924713" calcext:value-type="float">
            <text:p><text:s/>5.950,03 <text:s text:c="3"/></text:p>
          </table:table-cell>
          <table:table-cell table:style-name="ce14" office:value-type="float" office:value="8.22" calcext:value-type="float">
            <text:p><text:s/>8,22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95524.81" calcext:value-type="float">
            <text:p><text:s/>95.524,81 <text:s text:c="3"/></text:p>
          </table:table-cell>
          <table:table-cell table:style-name="ce18" office:value-type="float" office:value="140782.200059247" calcext:value-type="float">
            <text:p>140.782,20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16">
            <text:p>Responsabile Unità Operativa Semplice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6" office:value-type="string" calcext:value-type="string">
            <text:p>BACCI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Incarico di Responsabile UOS 'Pronto Soccorso Odontoiatrico' afferente alla UOC Odontoiatria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248661.95" calcext:value-type="float">
            <text:p><text:s/>248.661,95 <text:s text:c="3"/></text:p>
          </table:table-cell>
          <table:table-cell table:style-name="ce18" office:value-type="float" office:value="289912.475745924" calcext:value-type="float">
            <text:p>289.912,48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Responsabile UOS Day Hospital Neurologico e Centro di Terapie Avanzate 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5.83" calcext:value-type="float">
            <text:p><text:s/>25,83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25372.15" calcext:value-type="float">
            <text:p><text:s/>25.372,15 <text:s text:c="3"/></text:p>
          </table:table-cell>
          <table:table-cell table:style-name="ce18" office:value-type="float" office:value="66648.5057459237" calcext:value-type="float">
            <text:p>66.648,51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ANTONELLO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Incarico di Responsabile UOS 'Chirurgia endovascolare' afferente alla UOC Chirurgia Vascolare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057" calcext:value-type="float">
            <text:p><text:s/>1.057,00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18844.48" calcext:value-type="float">
            <text:p><text:s/>18.844,48 <text:s text:c="3"/></text:p>
          </table:table-cell>
          <table:table-cell table:style-name="ce18" office:value-type="float" office:value="61152.0057459237" calcext:value-type="float">
            <text:p>61.152,01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OSMI</text:p>
          </table:table-cell>
          <table:table-cell table:style-name="ce6" office:value-type="string" calcext:value-type="string">
            <text:p>ERICH</text:p>
          </table:table-cell>
          <table:table-cell table:style-name="ce6" office:value-type="string" calcext:value-type="string">
            <text:p>Incarico di Responsabile UOS per Aree Omogenee 'Ostetricia S.O.' afferente alla UOC Direzione Medica Ospedaliera</text:p>
          </table:table-cell>
          <table:table-cell table:style-name="ce14" office:value-type="float" office:value="3738.93" calcext:value-type="float">
            <text:p><text:s/>3.738,93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165.31" calcext:value-type="float">
            <text:p><text:s/>1.165,31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14671.17" calcext:value-type="float">
            <text:p><text:s/>14.671,17 <text:s text:c="3"/></text:p>
          </table:table-cell>
          <table:table-cell table:style-name="ce18" office:value-type="float" office:value="19575.41" calcext:value-type="float">
            <text:p>19.575,41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ADINI</text:p>
          </table:table-cell>
          <table:table-cell table:style-name="ce6" office:value-type="string" calcext:value-type="string">
            <text:p>GIAN PAOLO</text:p>
          </table:table-cell>
          <table:table-cell table:style-name="ce6" office:value-type="string" calcext:value-type="string">
            <text:p>Incarico di Responsabile UOS Diabetologia Ambulatoriale 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14506.3457459237" calcext:value-type="float">
            <text:p><text:s/>14.506,35 <text:s text:c="3"/></text:p>
          </table:table-cell>
          <table:table-cell table:style-name="ce14" office:value-type="float" office:value="1497.24" calcext:value-type="float">
            <text:p><text:s/>1.497,24 <text:s text:c="3"/></text:p>
          </table:table-cell>
          <table:table-cell table:style-name="ce14" office:value-type="float" office:value="12913.29" calcext:value-type="float">
            <text:p><text:s/>12.913,29 <text:s text:c="3"/></text:p>
          </table:table-cell>
          <table:table-cell table:style-name="ce14" office:value-type="float" office:value="7766.12" calcext:value-type="float">
            <text:p><text:s/>7.766,12 <text:s text:c="3"/></text:p>
          </table:table-cell>
          <table:table-cell table:style-name="ce18" office:value-type="float" office:value="54582.9957459237" calcext:value-type="float">
            <text:p>54.583,00</text:p>
          </table:table-cell>
          <table:table-cell table:number-columns-repeated="53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LAND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374.64" calcext:value-type="float">
            <text:p><text:s/>2.374,64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39660" calcext:value-type="float">
            <text:p><text:s/>39.660,00 <text:s text:c="3"/></text:p>
          </table:table-cell>
          <table:table-cell table:style-name="ce18" office:value-type="float" office:value="83285.1657459237" calcext:value-type="float">
            <text:p>83.285,17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ARISI</text:p>
          </table:table-cell>
          <table:table-cell table:style-name="ce6" office:value-type="string" calcext:value-type="string">
            <text:p>SAVERIO</text:p>
          </table:table-cell>
          <table:table-cell table:style-name="ce6" office:value-type="string" calcext:value-type="string">
            <text:p>Incarico di Responsabile UOS 'Infezioni nosocomiali' afferente alla UOC Microbiologia e Virologia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61" calcext:value-type="float">
            <text:p><text:s/>61,00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3793.97" calcext:value-type="float">
            <text:p><text:s/>3.793,97 <text:s text:c="3"/></text:p>
          </table:table-cell>
          <table:table-cell table:style-name="ce18" office:value-type="float" office:value="45105.4957459237" calcext:value-type="float">
            <text:p>45.105,50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ARROZZANI</text:p>
          </table:table-cell>
          <table:table-cell table:style-name="ce6" office:value-type="string" calcext:value-type="string">
            <text:p>RAFFAELE</text:p>
          </table:table-cell>
          <table:table-cell table:style-name="ce6" office:value-type="string" calcext:value-type="string">
            <text:p>Incarico di Responsabile UOS Motilità oculare afferente alla UOC Clinica Oculistica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419.85" calcext:value-type="float">
            <text:p><text:s/>1.419,85 <text:s text:c="3"/></text:p>
          </table:table-cell>
          <table:table-cell table:style-name="ce14" office:value-type="float" office:value="12913.29" calcext:value-type="float">
            <text:p><text:s/>12.913,29 <text:s text:c="3"/></text:p>
          </table:table-cell>
          <table:table-cell table:style-name="ce14" office:value-type="float" office:value="88413.52" calcext:value-type="float">
            <text:p><text:s/>88.413,52 <text:s text:c="3"/></text:p>
          </table:table-cell>
          <table:table-cell table:style-name="ce18" office:value-type="float" office:value="126398.045745924" calcext:value-type="float">
            <text:p>126.398,05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IAZZ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Responsabile UOS Trapianto ematopoietico e terapie cellulari avanzate 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657.64" calcext:value-type="float">
            <text:p><text:s/>2.657,64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15969.49" calcext:value-type="float">
            <text:p><text:s/>15.969,49 <text:s text:c="3"/></text:p>
          </table:table-cell>
          <table:table-cell table:style-name="ce18" office:value-type="float" office:value="59877.6557459237" calcext:value-type="float">
            <text:p>59.877,66</text:p>
          </table:table-cell>
          <table:table-cell table:number-columns-repeated="53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AMONDA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Incarico di Responsabile UOS Servizio di Diagnostica Articolare Reumatologica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2798.28" calcext:value-type="float">
            <text:p><text:s/>2.798,28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98733.79" calcext:value-type="float">
            <text:p><text:s/>98.733,79 <text:s text:c="3"/></text:p>
          </table:table-cell>
          <table:table-cell table:style-name="ce18" office:value-type="float" office:value="142782.595745924" calcext:value-type="float">
            <text:p>142.782,60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BARAGLIA</text:p>
          </table:table-cell>
          <table:table-cell table:style-name="ce6" office:value-type="string" calcext:value-type="string">
            <text:p>MARTA</text:p>
          </table:table-cell>
          <table:table-cell table:style-name="ce6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403.48" calcext:value-type="float">
            <text:p><text:s/>403,48 <text:s text:c="3"/></text:p>
          </table:table-cell>
          <table:table-cell table:style-name="ce14" office:value-type="float" office:value="12913.29" calcext:value-type="float">
            <text:p><text:s/>12.913,29 <text:s text:c="3"/></text:p>
          </table:table-cell>
          <table:table-cell table:style-name="ce14" office:value-type="float" office:value="35260.41" calcext:value-type="float">
            <text:p><text:s/>35.260,41 <text:s text:c="3"/></text:p>
          </table:table-cell>
          <table:table-cell table:style-name="ce18" office:value-type="float" office:value="72228.5657459237" calcext:value-type="float">
            <text:p>72.228,57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CAPELLATO</text:p>
          </table:table-cell>
          <table:table-cell table:style-name="ce6" office:value-type="string" calcext:value-type="string">
            <text:p>MARIA LUISA</text:p>
          </table:table-cell>
          <table:table-cell table:style-name="ce6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96.66" calcext:value-type="float">
            <text:p><text:s/>96,66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41347.1857459237" calcext:value-type="float">
            <text:p>41.347,19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TIENGO</text:p>
          </table:table-cell>
          <table:table-cell table:style-name="ce6" office:value-type="string" calcext:value-type="string">
            <text:p>CESARE</text:p>
          </table:table-cell>
          <table:table-cell table:style-name="ce6" office:value-type="string" calcext:value-type="string">
            <text:p>Incarico di Responsabile UOS 'Chirurgia della mano e microchirurgia' afferente alla UOC Chirurgia Plastica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3300.4" calcext:value-type="float">
            <text:p><text:s/>3.300,40 <text:s text:c="3"/></text:p>
          </table:table-cell>
          <table:table-cell table:style-name="ce14" office:value-type="float" office:value="17599.14" calcext:value-type="float">
            <text:p><text:s/>17.599,14 <text:s text:c="3"/></text:p>
          </table:table-cell>
          <table:table-cell table:style-name="ce14" office:value-type="float" office:value="132107.26" calcext:value-type="float">
            <text:p><text:s/>132.107,26 <text:s text:c="3"/></text:p>
          </table:table-cell>
          <table:table-cell table:style-name="ce18" office:value-type="float" office:value="176658.185745924" calcext:value-type="float">
            <text:p>176.658,19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IGLIORE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Responsabile UOS Elettrofisiologia e Cardiostimolazione Cardiaca afferente alla UOC Cardiologia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5751.38574592366" calcext:value-type="float">
            <text:p><text:s/>5.751,39 <text:s text:c="3"/></text:p>
          </table:table-cell>
          <table:table-cell table:style-name="ce14" office:value-type="float" office:value="1794.72" calcext:value-type="float">
            <text:p><text:s/>1.794,72 <text:s text:c="3"/></text:p>
          </table:table-cell>
          <table:table-cell table:style-name="ce14" office:value-type="float" office:value="12913.29" calcext:value-type="float">
            <text:p><text:s/>12.913,29 <text:s text:c="3"/></text:p>
          </table:table-cell>
          <table:table-cell table:style-name="ce14" office:value-type="float" office:value="98415.7" calcext:value-type="float">
            <text:p><text:s/>98.415,70 <text:s text:c="3"/></text:p>
          </table:table-cell>
          <table:table-cell table:style-name="ce18" office:value-type="float" office:value="136775.095745924" calcext:value-type="float">
            <text:p>136.775,10</text:p>
          </table:table-cell>
          <table:table-cell table:number-columns-repeated="53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SANITARIO Dirigenza non Medica</text:p>
          </table:table-cell>
          <table:table-cell table:style-name="ce6" office:value-type="string" calcext:value-type="string">
            <text:p>AGOSTI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Incarico di Responsabile UOS Biobanca di Ricerca </text:p>
          </table:table-cell>
          <table:table-cell table:style-name="ce14" office:value-type="float" office:value="17900" calcext:value-type="float">
            <text:p><text:s/>17.900,00 <text:s text:c="3"/></text:p>
          </table:table-cell>
          <table:table-cell table:style-name="ce14" office:value-type="float" office:value="6282" calcext:value-type="float">
            <text:p><text:s/>6.282,00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7346.17" calcext:value-type="float">
            <text:p><text:s/>7.346,17 <text:s text:c="3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31528.17" calcext:value-type="float">
            <text:p>31.528,17</text:p>
          </table:table-cell>
          <table:table-cell table:number-columns-repeated="53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FRANCHIN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string" calcext:value-type="string">
            <text:p>Incarico di Responsabile UOS 'Biologia Molecolare infettivologica' afferente alla UOC Microbiologia e Virologia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4" office:value-type="float" office:value="6282" calcext:value-type="float">
            <text:p><text:s/>6.282,00 <text:s text:c="3"/></text:p>
          </table:table-cell>
          <table:table-cell table:style-name="ce14" office:value-type="float" office:value="7895.77" calcext:value-type="float">
            <text:p><text:s/>7.895,77 <text:s text:c="3"/></text:p>
          </table:table-cell>
          <table:table-cell table:style-name="ce14" office:value-type="float" office:value="51554.22" calcext:value-type="float">
            <text:p><text:s/>51.554,22 <text:s text:c="3"/></text:p>
          </table:table-cell>
          <table:table-cell table:style-name="ce14" office:value-type="float" office:value="22260" calcext:value-type="float">
            <text:p><text:s/>22.260,00 <text:s text:c="3"/></text:p>
          </table:table-cell>
          <table:table-cell table:style-name="ce18" office:value-type="float" office:value="87991.99" calcext:value-type="float">
            <text:p>87.991,99</text:p>
          </table:table-cell>
          <table:table-cell table:number-columns-repeated="53"/>
        </table:table-row>
        <table:table-row table:style-name="ro1" table:number-rows-repeated="10484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" style:display-name="PageStyle_DI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" style:display-name="PageStyle_U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63891</meta:initial-creator>
    <dc:creator>Giacomo Lionello</dc:creator>
    <meta:creation-date>2023-04-28T07:13:59</meta:creation-date>
    <dc:date>2025-05-30T08:38:03</dc:date>
    <meta:generator>LibreOffice/7.1.7.2$Windows_X86_64 LibreOffice_project/c6a4e3954236145e2acb0b65f68614365aeee33f</meta:generator>
    <meta:document-statistic meta:table-count="2" meta:cell-count="2282" meta:object-count="0"/>
    <meta:user-defined meta:name="AppVersion">16.0300</meta:user-defined>
    <meta:user-defined meta:name="Company">.</meta:user-defined>
  </office:meta>
</office:document-meta>
</file>