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fo:background-color="#FFFF00"/>
    </style:style>
    <style:style style:name="ce22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fo:background-color="#FFFF00"/>
    </style:style>
    <style:style style:name="ce42" style:family="table-cell" style:parent-style-name="Default" style:data-style-name="N0">
      <style:table-cell-properties fo:background-color="#FFFF00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2.091458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PE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4" table:style-name="ce25">
            <text:p>RETRIBUZIONE TEORICA ANNUA LORDA <text:s/>DELL’ANNO 2023 DEI DIPENDENTI CON QUALIFICA DIRIGENZIALE APICALE CORRISPOSTA PER EFFETTO DEI CC.CC.NN.LL. E DEI CONTRATTI INDIVIDUALI DI LAVORO PER IL PERSONALE CESSATO DAL SERVIZIO AL 31/03/2025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3"/>
          <table:table-cell table:style-name="ce1"/>
          <table:table-cell table:style-name="ce4"/>
          <table:table-cell table:style-name="ce5"/>
          <table:table-cell table:number-columns-repeated="3" table:style-name="ce1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6">
            <text:p>NELLA COLONNA "ALTRO" CONFLUISCONO LE SEGUENTI VOCI FISSE OVE PREVISTE: (Retribuzione Individuale di Anzianita' - Indennità di Specificità Medica - Indennità di Struttura Complessa - Indennità di Dipartimento - Indennità di Esclusività)</text:p>
            <text:p>NELLA COLONNA "RISULTATO" CONFLUISCONO ANCHE LE INDENNITA' EX ART.21 CCNL 2016/2018 E EX ART. 73 CCNL 2016-2018 FUNZIONI LOCALI</text:p>
            <text:p>NELLE COLONNE "ACCESSORIE" E "ALTRO" è riportato il liquidato annuo 2023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7" table:style-name="ce9"/>
          <table:table-cell table:number-columns-repeated="16370"/>
        </table:table-row>
        <table:table-row table:style-name="ro4">
          <table:table-cell office:value-type="string" table:style-name="ce11">
            <text:p>Desc. tip. incarico</text:p>
          </table:table-cell>
          <table:table-cell office:value-type="string" table:style-name="ce11">
            <text:p>RUOLO</text:p>
          </table:table-cell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Descrizione</text:p>
          </table:table-cell>
          <table:table-cell office:value-type="string" table:style-name="ce12">
            <text:p>Cessato il</text:p>
          </table:table-cell>
          <table:table-cell office:value-type="string" table:style-name="ce12">
            <text:p>STIPENDIO + INDENNITA' DI VACANZA CONTRATTUALE</text:p>
          </table:table-cell>
          <table:table-cell office:value-type="string" table:style-name="ce12">
            <text:p>POSIZIONE</text:p>
          </table:table-cell>
          <table:table-cell office:value-type="string" table:style-name="ce12">
            <text:p>RISULTATO</text:p>
          </table:table-cell>
          <table:table-cell office:value-type="string" table:style-name="ce12">
            <text:p>ACCESSORIE</text:p>
          </table:table-cell>
          <table:table-cell office:value-type="string" table:style-name="ce12">
            <text:p>ALTRO</text:p>
          </table:table-cell>
          <table:table-cell office:value-type="string" table:style-name="ce12">
            <text:p>LIBERA PROFESSIONE</text:p>
          </table:table-cell>
          <table:table-cell office:value-type="string" table:style-name="ce12">
            <text:p>TOTALE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14" table:style-name="ce27">
            <text:p>ART. 22 CCNL AREA SANITA' triennio 2016-2018</text:p>
          </table:table-cell>
          <table:table-cell office:value-type="string" table:number-columns-spanned="1" table:number-rows-spanned="12" table:style-name="ce27">
            <text:p>SANITARIO Dirigenza Medica</text:p>
          </table:table-cell>
          <table:table-cell office:value-type="string" table:style-name="ce14">
            <text:p>BASILE</text:p>
          </table:table-cell>
          <table:table-cell office:value-type="string" table:style-name="ce14">
            <text:p>ANNA MARIA</text:p>
          </table:table-cell>
          <table:table-cell office:value-type="string" table:style-name="ce14">
            <text:p>Incarico di Sostituto Responsabile UOC 'Neurologia OS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6599.62" table:style-name="ce15">
            <text:p>6.599,62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22310.63" table:style-name="ce15">
            <text:p>22.310,63<text:s text:c="4"/></text:p>
          </table:table-cell>
          <table:table-cell office:value-type="float" office:value="128366.83" table:style-name="ce16">
            <text:p>128.366,83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FOLETTO</text:p>
          </table:table-cell>
          <table:table-cell office:value-type="string" table:style-name="ce14">
            <text:p>MIRTO</text:p>
          </table:table-cell>
          <table:table-cell office:value-type="string" table:style-name="ce14">
            <text:p>Incarico di Direttore ad interim U.O.S.D. Chirurgia Bariatric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87.08" table:style-name="ce15">
            <text:p>687,08<text:s text:c="4"/></text:p>
          </table:table-cell>
          <table:table-cell office:value-type="float" office:value="45276.92" table:style-name="ce15">
            <text:p>45.276,92<text:s text:c="4"/></text:p>
          </table:table-cell>
          <table:table-cell office:value-type="float" office:value="73325.23" table:style-name="ce15">
            <text:p>73.325,23<text:s text:c="4"/></text:p>
          </table:table-cell>
          <table:table-cell office:value-type="float" office:value="193394.4" table:style-name="ce16">
            <text:p>193.394,40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GUAZZAROTTI</text:p>
          </table:table-cell>
          <table:table-cell office:value-type="string" table:style-name="ce14">
            <text:p>LAURA</text:p>
          </table:table-cell>
          <table:table-cell office:value-type="string" table:style-name="ce14">
            <text:p>Incarico di Sostituto Responsabile U.O.S.D. Endocrinologia Pediatric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9165" table:style-name="ce15">
            <text:p>9.165,00<text:s text:c="4"/></text:p>
          </table:table-cell>
          <table:table-cell office:value-type="float" office:value="5423.04" table:style-name="ce15">
            <text:p>5.423,04<text:s text:c="4"/></text:p>
          </table:table-cell>
          <table:table-cell office:value-type="float" office:value="670.15" table:style-name="ce15">
            <text:p>670,15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22716.18" table:style-name="ce15">
            <text:p>22.716,18<text:s text:c="4"/></text:p>
          </table:table-cell>
          <table:table-cell office:value-type="float" office:value="111977.91" table:style-name="ce16">
            <text:p>111.977,91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LEONI</text:p>
          </table:table-cell>
          <table:table-cell office:value-type="string" table:style-name="ce14">
            <text:p>LOIRA</text:p>
          </table:table-cell>
          <table:table-cell office:value-type="string" table:style-name="ce14">
            <text:p>Incarico di Sostituto Responsabile della UOC Cardiologia 2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4435.3999999999996" table:style-name="ce15">
            <text:p>4.435,40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60351.29" table:style-name="ce15">
            <text:p>60.351,29<text:s text:c="4"/></text:p>
          </table:table-cell>
          <table:table-cell office:value-type="float" office:value="164243.26999999999" table:style-name="ce16">
            <text:p>164.243,27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MARTELLO</text:p>
          </table:table-cell>
          <table:table-cell office:value-type="string" table:style-name="ce14">
            <text:p>TIZIANO</text:p>
          </table:table-cell>
          <table:table-cell office:value-type="string" table:style-name="ce14">
            <text:p>Incarico di Direttore ad interim UOC 'Direzione Medica <text:s/>a prevalente indirizzo "Organizzazione"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4019.18" table:style-name="ce15">
            <text:p>4.019,18<text:s text:c="4"/></text:p>
          </table:table-cell>
          <table:table-cell office:value-type="float" office:value="58148.480000000003" table:style-name="ce15">
            <text:p>58.148,48<text:s text:c="4"/></text:p>
          </table:table-cell>
          <table:table-cell office:value-type="float" office:value="10127.99" table:style-name="ce15">
            <text:p>10.127,99<text:s text:c="4"/></text:p>
          </table:table-cell>
          <table:table-cell office:value-type="float" office:value="146370.82" table:style-name="ce16">
            <text:p>146.370,82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MASIERO</text:p>
          </table:table-cell>
          <table:table-cell office:value-type="string" table:style-name="ce14">
            <text:p>SUSANNA</text:p>
          </table:table-cell>
          <table:table-cell office:value-type="string" table:style-name="ce14">
            <text:p>Incarico di Sostituto Responsabile UOC Accettazione e Pronto Soccorso Pediatrico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10858.77" table:style-name="ce15">
            <text:p>10.858,77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2800" table:style-name="ce15">
            <text:p>2.800,00<text:s text:c="4"/></text:p>
          </table:table-cell>
          <table:table-cell office:value-type="float" office:value="116560.35" table:style-name="ce16">
            <text:p>116.560,35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MENEGHINI</text:p>
          </table:table-cell>
          <table:table-cell office:value-type="string" table:style-name="ce14">
            <text:p>LUISA</text:p>
          </table:table-cell>
          <table:table-cell office:value-type="string" table:style-name="ce14">
            <text:p>Incarico di Sostituto Responsabile U.O.S.D. Anestesiologia Pediatric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1995" table:style-name="ce15">
            <text:p>11.995,00<text:s text:c="4"/></text:p>
          </table:table-cell>
          <table:table-cell office:value-type="float" office:value="5423.04" table:style-name="ce15">
            <text:p>5.423,04<text:s text:c="4"/></text:p>
          </table:table-cell>
          <table:table-cell office:value-type="float" office:value="5337.6" table:style-name="ce15">
            <text:p>5.337,60<text:s text:c="4"/></text:p>
          </table:table-cell>
          <table:table-cell office:value-type="float" office:value="26853.45" table:style-name="ce15">
            <text:p>26.853,45<text:s text:c="4"/></text:p>
          </table:table-cell>
          <table:table-cell office:value-type="float" office:value="4386" table:style-name="ce15">
            <text:p>4.386,00<text:s text:c="4"/></text:p>
          </table:table-cell>
          <table:table-cell office:value-type="float" office:value="101237.22" table:style-name="ce16">
            <text:p>101.237,22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MIAZZO</text:p>
          </table:table-cell>
          <table:table-cell office:value-type="string" table:style-name="ce14">
            <text:p>GIACOMO</text:p>
          </table:table-cell>
          <table:table-cell office:value-type="string" table:style-name="ce14">
            <text:p>Incarico di Sostituto Responsabile UOC Centrale Operativa SUEM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28541.11" table:style-name="ce15">
            <text:p>28.541,11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22800" table:style-name="ce15">
            <text:p>22.800,00<text:s text:c="4"/></text:p>
          </table:table-cell>
          <table:table-cell office:value-type="float" office:value="146111.84" table:style-name="ce16">
            <text:p>146.111,84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ROSA RIZZOTTO</text:p>
          </table:table-cell>
          <table:table-cell office:value-type="string" table:style-name="ce14">
            <text:p>ERIK</text:p>
          </table:table-cell>
          <table:table-cell office:value-type="string" table:style-name="ce14">
            <text:p>Incarico di Sostituto Responsabile U.O.C. Gastroenterologia OS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3600.46" table:style-name="ce15">
            <text:p>3.600,46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43113.05" table:style-name="ce15">
            <text:p>43.113,05<text:s text:c="4"/></text:p>
          </table:table-cell>
          <table:table-cell office:value-type="float" office:value="141484.24" table:style-name="ce16">
            <text:p>141.484,24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SALLER</text:p>
          </table:table-cell>
          <table:table-cell office:value-type="string" table:style-name="ce14">
            <text:p>ALOIS</text:p>
          </table:table-cell>
          <table:table-cell office:value-type="string" table:style-name="ce14">
            <text:p>Incarico di Sostituto Responsabile UOC Medicina Generale OS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1593.53" table:style-name="ce15">
            <text:p>1.593,53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40926.21" table:style-name="ce15">
            <text:p>40.926,21<text:s text:c="4"/></text:p>
          </table:table-cell>
          <table:table-cell office:value-type="float" office:value="145421.32" table:style-name="ce16">
            <text:p>145.421,32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SARZO</text:p>
          </table:table-cell>
          <table:table-cell office:value-type="string" table:style-name="ce14">
            <text:p>GIACOMO</text:p>
          </table:table-cell>
          <table:table-cell office:value-type="string" table:style-name="ce14">
            <text:p>Incarico di Sostituto Responsabile UOC 'Chirurgia Generale OS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9165" table:style-name="ce15">
            <text:p>9.165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1041.74" table:style-name="ce15">
            <text:p>1.041,74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208242.58" table:style-name="ce15">
            <text:p>208.242,58<text:s text:c="4"/></text:p>
          </table:table-cell>
          <table:table-cell office:value-type="float" office:value="301475.90000000002" table:style-name="ce16">
            <text:p>301.475,90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VERONESE</text:p>
          </table:table-cell>
          <table:table-cell office:value-type="string" table:style-name="ce14">
            <text:p>PAOLA</text:p>
          </table:table-cell>
          <table:table-cell office:value-type="string" table:style-name="ce14">
            <text:p>Incarico di Sostituto Responsabile UOC 'Ostetricia e Ginecologi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3361.89" table:style-name="ce15">
            <text:p>3.361,89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33204.14" table:style-name="ce15">
            <text:p>33.204,14<text:s text:c="4"/></text:p>
          </table:table-cell>
          <table:table-cell office:value-type="float" office:value="131336.76" table:style-name="ce16">
            <text:p>131.336,76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SANITARIO Dirigenza non Medica</text:p>
          </table:table-cell>
          <table:table-cell office:value-type="string" table:style-name="ce14">
            <text:p>SCHIAVO</text:p>
          </table:table-cell>
          <table:table-cell office:value-type="string" table:style-name="ce14">
            <text:p>ROSSANA</text:p>
          </table:table-cell>
          <table:table-cell office:value-type="string" table:style-name="ce14">
            <text:p>Incarico di Sostituto Responsabile UOC 'Psicologia Ospedalier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1995" table:style-name="ce15">
            <text:p>11.995,00<text:s text:c="4"/></text:p>
          </table:table-cell>
          <table:table-cell office:value-type="float" office:value="13482" table:style-name="ce15">
            <text:p>13.482,00<text:s text:c="4"/></text:p>
          </table:table-cell>
          <table:table-cell office:value-type="float" office:value="1258.0899999999999" table:style-name="ce15">
            <text:p>1.258,09<text:s text:c="4"/></text:p>
          </table:table-cell>
          <table:table-cell office:value-type="float" office:value="8727.68" table:style-name="ce15">
            <text:p>8.727,68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82704.899999999994" table:style-name="ce16">
            <text:p>82.704,90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VENTURINI</text:p>
          </table:table-cell>
          <table:table-cell office:value-type="string" table:style-name="ce14">
            <text:p>FRANCESCA</text:p>
          </table:table-cell>
          <table:table-cell office:value-type="string" table:style-name="ce14">
            <text:p>Incarico di Direttore ad interim UOSD 'Progetti e Ricerca Clinic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6282" table:style-name="ce15">
            <text:p>6.282,00<text:s text:c="4"/></text:p>
          </table:table-cell>
          <table:table-cell office:value-type="float" office:value="662" table:style-name="ce15">
            <text:p>662,00<text:s text:c="4"/></text:p>
          </table:table-cell>
          <table:table-cell office:value-type="float" office:value="50367.72" table:style-name="ce15">
            <text:p>50.367,72<text:s text:c="4"/></text:p>
          </table:table-cell>
          <table:table-cell office:value-type="float" office:value="1887.59" table:style-name="ce15">
            <text:p>1.887,59<text:s text:c="4"/></text:p>
          </table:table-cell>
          <table:table-cell office:value-type="float" office:value="131451.44" table:style-name="ce16">
            <text:p>131.451,44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27">
            <text:p>Art. 73 CCN AREA DELLE FUNZIONI LOCALI 2016-2018</text:p>
          </table:table-cell>
          <table:table-cell office:value-type="string" table:style-name="ce14">
            <text:p>AMMINISTRATIVO Dirigenza</text:p>
          </table:table-cell>
          <table:table-cell office:value-type="string" table:style-name="ce14">
            <text:p>ZANELLA</text:p>
          </table:table-cell>
          <table:table-cell office:value-type="string" table:style-name="ce14">
            <text:p>MICHELA</text:p>
          </table:table-cell>
          <table:table-cell office:value-type="string" table:style-name="ce14">
            <text:p>Incarico di Sostituto Responsabile della UOC Gestione Risorse Umane, Perosnale <text:s/>Universitario in Convenzione e Rapporti con l'Università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5500" table:style-name="ce15">
            <text:p>5.500,00<text:s text:c="4"/></text:p>
          </table:table-cell>
          <table:table-cell office:value-type="float" office:value="11400" table:style-name="ce15">
            <text:p>11.400,00<text:s text:c="4"/></text:p>
          </table:table-cell>
          <table:table-cell office:value-type="float" office:value="673.67" table:style-name="ce15">
            <text:p>673,67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63377.61" table:style-name="ce16">
            <text:p>63.377,61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PROFESSIONALE Dirigenza</text:p>
          </table:table-cell>
          <table:table-cell office:value-type="string" table:style-name="ce18">
            <text:p>CALI'</text:p>
          </table:table-cell>
          <table:table-cell office:value-type="string" table:style-name="ce18">
            <text:p>MARIA GRAZIA</text:p>
          </table:table-cell>
          <table:table-cell office:value-type="string" table:style-name="ce18">
            <text:p>Incarico di Responsabile ad interim UOS 'Ufficio Legale' in staff al Direttore Generale</text:p>
          </table:table-cell>
          <table:table-cell office:value-type="date" office:date-value="2024-10-01T00:00:00" table:style-name="ce19">
            <text:p>01/10/2024</text:p>
          </table:table-cell>
          <table:table-cell office:value-type="float" office:value="45803.94" table:style-name="ce20">
            <text:p>45.803,94<text:s text:c="4"/></text:p>
          </table:table-cell>
          <table:table-cell office:value-type="float" office:value="18000" table:style-name="ce20">
            <text:p>18.000,00<text:s text:c="4"/></text:p>
          </table:table-cell>
          <table:table-cell office:value-type="float" office:value="15000" table:style-name="ce20">
            <text:p>15.000,00<text:s text:c="4"/></text:p>
          </table:table-cell>
          <table:table-cell office:value-type="float" office:value="8777.98" table:style-name="ce20">
            <text:p>8.777,98<text:s text:c="4"/></text:p>
          </table:table-cell>
          <table:table-cell office:value-type="float" office:value="10218" table:style-name="ce20">
            <text:p>10.218,00<text:s text:c="4"/></text:p>
          </table:table-cell>
          <table:table-cell office:value-type="float" office:value="0" table:style-name="ce20">
            <text:p>-<text:s text:c="4"/></text:p>
          </table:table-cell>
          <table:table-cell office:value-type="float" office:value="97799.92" table:style-name="ce21">
            <text:p>97.799,92</text:p>
          </table:table-cell>
          <table:table-cell table:style-name="ce22"/>
          <table:table-cell table:number-columns-repeated="16370" table:style-name="ce23"/>
        </table:table-row>
        <table:table-row table:style-name="ro5">
          <table:covered-table-cell/>
          <table:covered-table-cell/>
          <table:table-cell office:value-type="string" table:style-name="ce14">
            <text:p>MENOTTO</text:p>
          </table:table-cell>
          <table:table-cell office:value-type="string" table:style-name="ce14">
            <text:p>FRANCESCA</text:p>
          </table:table-cell>
          <table:table-cell office:value-type="string" table:style-name="ce14">
            <text:p>Incarico di Responsabile ad interim UOS 'Servizio di Prevenzione e Protezione' in staff al Direttore Generale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1500" table:style-name="ce15">
            <text:p>11.500,00<text:s text:c="4"/></text:p>
          </table:table-cell>
          <table:table-cell office:value-type="float" office:value="9500" table:style-name="ce15">
            <text:p>9.500,00<text:s text:c="4"/></text:p>
          </table:table-cell>
          <table:table-cell office:value-type="float" office:value="672.12" table:style-name="ce15">
            <text:p>672,12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67476.06" table:style-name="ce16">
            <text:p>67.476,06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number-columns-spanned="1" table:number-rows-spanned="5" table:style-name="ce27">
            <text:p>Coordinatore di Dipartimento Funzionale</text:p>
          </table:table-cell>
          <table:table-cell office:value-type="string" table:number-columns-spanned="1" table:number-rows-spanned="4" table:style-name="ce27">
            <text:p>SANITARIO Dirigenza Medica</text:p>
          </table:table-cell>
          <table:table-cell office:value-type="string" table:style-name="ce14">
            <text:p>AVRUSCIO</text:p>
          </table:table-cell>
          <table:table-cell office:value-type="string" table:style-name="ce14">
            <text:p>GIAMPIERO</text:p>
          </table:table-cell>
          <table:table-cell office:value-type="string" table:style-name="ce14">
            <text:p>Incarico di Coordinatore del Dipartimento Funzionale Aziendale Diagnostica Clinica Innovativ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335.61" table:style-name="ce15">
            <text:p>335,61<text:s text:c="4"/></text:p>
          </table:table-cell>
          <table:table-cell office:value-type="float" office:value="61880.39" table:style-name="ce15">
            <text:p>61.880,39<text:s text:c="4"/></text:p>
          </table:table-cell>
          <table:table-cell office:value-type="float" office:value="40317.660000000003" table:style-name="ce15">
            <text:p>40.317,66<text:s text:c="4"/></text:p>
          </table:table-cell>
          <table:table-cell office:value-type="float" office:value="176608.83" table:style-name="ce16">
            <text:p>176.608,83</text:p>
          </table:table-cell>
          <table:table-cell table:style-name="ce1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CAUSIN</text:p>
          </table:table-cell>
          <table:table-cell office:value-type="string" table:style-name="ce14">
            <text:p>FRANCESCO</text:p>
          </table:table-cell>
          <table:table-cell office:value-type="string" table:style-name="ce14">
            <text:p>Incarico di Coordinatore del Dipartimento Funzionale Aziendale Diagnostica per Immagini e Radiologia Interventistic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1731.02" table:style-name="ce15">
            <text:p>11.731,02<text:s text:c="4"/></text:p>
          </table:table-cell>
          <table:table-cell office:value-type="float" office:value="58148.480000000003" table:style-name="ce15">
            <text:p>58.148,48<text:s text:c="4"/></text:p>
          </table:table-cell>
          <table:table-cell office:value-type="float" office:value="63135.56" table:style-name="ce15">
            <text:p>63.135,56<text:s text:c="4"/></text:p>
          </table:table-cell>
          <table:table-cell office:value-type="float" office:value="207090.23" table:style-name="ce16">
            <text:p>207.090,23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MARTELLO</text:p>
          </table:table-cell>
          <table:table-cell office:value-type="string" table:style-name="ce14">
            <text:p>TIZIANO</text:p>
          </table:table-cell>
          <table:table-cell office:value-type="string" table:style-name="ce14">
            <text:p>Incarico di Coordinatore del Dipartimento Funzionale Aziendale Direzione Ospedalier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4019.18" table:style-name="ce15">
            <text:p>4.019,18<text:s text:c="4"/></text:p>
          </table:table-cell>
          <table:table-cell office:value-type="float" office:value="58148.480000000003" table:style-name="ce15">
            <text:p>58.148,48<text:s text:c="4"/></text:p>
          </table:table-cell>
          <table:table-cell office:value-type="float" office:value="10127.99" table:style-name="ce15">
            <text:p>10.127,99<text:s text:c="4"/></text:p>
          </table:table-cell>
          <table:table-cell office:value-type="float" office:value="146370.82" table:style-name="ce16">
            <text:p>146.370,82</text:p>
          </table:table-cell>
          <table:table-cell table:style-name="ce1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TIBERIO</text:p>
          </table:table-cell>
          <table:table-cell office:value-type="string" table:style-name="ce14">
            <text:p>IVO</text:p>
          </table:table-cell>
          <table:table-cell office:value-type="string" table:style-name="ce14">
            <text:p>Incarico di Coordinatore del Dipartimento Funzionale Aziendale Emergenza-Urgenza e Medicina Perioperatori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72.12" table:style-name="ce15">
            <text:p>672,12<text:s text:c="4"/></text:p>
          </table:table-cell>
          <table:table-cell office:value-type="float" office:value="59620.47" table:style-name="ce15">
            <text:p>59.620,47<text:s text:c="4"/></text:p>
          </table:table-cell>
          <table:table-cell office:value-type="float" office:value="44653.9" table:style-name="ce15">
            <text:p>44.653,90<text:s text:c="4"/></text:p>
          </table:table-cell>
          <table:table-cell office:value-type="float" office:value="179051.66" table:style-name="ce16">
            <text:p>179.051,66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SANITARIO Dirigenza non Medica</text:p>
          </table:table-cell>
          <table:table-cell office:value-type="string" table:style-name="ce14">
            <text:p>VENTURINI</text:p>
          </table:table-cell>
          <table:table-cell office:value-type="string" table:style-name="ce14">
            <text:p>FRANCESCA</text:p>
          </table:table-cell>
          <table:table-cell office:value-type="string" table:style-name="ce14">
            <text:p>Incarico di Coordinatore del Dipartimento Funzionale Aziendale Farmacia e Ricerca Clinic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6282" table:style-name="ce15">
            <text:p>6.282,00<text:s text:c="4"/></text:p>
          </table:table-cell>
          <table:table-cell office:value-type="float" office:value="662" table:style-name="ce15">
            <text:p>662,00<text:s text:c="4"/></text:p>
          </table:table-cell>
          <table:table-cell office:value-type="float" office:value="50367.72" table:style-name="ce15">
            <text:p>50.367,72<text:s text:c="4"/></text:p>
          </table:table-cell>
          <table:table-cell office:value-type="float" office:value="1887.59" table:style-name="ce15">
            <text:p>1.887,59<text:s text:c="4"/></text:p>
          </table:table-cell>
          <table:table-cell office:value-type="float" office:value="131451.44" table:style-name="ce16">
            <text:p>131.451,44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13">
            <text:p>Direttore di Dipartimento</text:p>
          </table:table-cell>
          <table:table-cell office:value-type="string" table:style-name="ce13">
            <text:p>SANITARIO Dirigenza Medica</text:p>
          </table:table-cell>
          <table:table-cell office:value-type="string" table:style-name="ce18">
            <text:p>MARSON</text:p>
          </table:table-cell>
          <table:table-cell office:value-type="string" table:style-name="ce18">
            <text:p>PIERO</text:p>
          </table:table-cell>
          <table:table-cell office:value-type="string" table:style-name="ce18">
            <text:p>Incarico di Coordinatore del Dipartimento Funzionale Interaziendale Medicina Trasfusionale</text:p>
          </table:table-cell>
          <table:table-cell office:value-type="date" office:date-value="2025-06-01T00:00:00" table:style-name="ce19">
            <text:p>01/06/2025</text:p>
          </table:table-cell>
          <table:table-cell office:value-type="float" office:value="47242.13" table:style-name="ce20">
            <text:p>47.242,13<text:s text:c="4"/></text:p>
          </table:table-cell>
          <table:table-cell office:value-type="float" office:value="25010" table:style-name="ce20">
            <text:p>25.010,00<text:s text:c="4"/></text:p>
          </table:table-cell>
          <table:table-cell office:value-type="float" office:value="1823.04" table:style-name="ce20">
            <text:p>1.823,04<text:s text:c="4"/></text:p>
          </table:table-cell>
          <table:table-cell office:value-type="float" office:value="1529.59" table:style-name="ce20">
            <text:p>1.529,59<text:s text:c="4"/></text:p>
          </table:table-cell>
          <table:table-cell office:value-type="float" office:value="62196.94" table:style-name="ce20">
            <text:p>62.196,94<text:s text:c="4"/></text:p>
          </table:table-cell>
          <table:table-cell office:value-type="float" office:value="7613.25" table:style-name="ce20">
            <text:p>7.613,25<text:s text:c="4"/></text:p>
          </table:table-cell>
          <table:table-cell office:value-type="float" office:value="145414.95000000001" table:style-name="ce21">
            <text:p>145.414,95</text:p>
          </table:table-cell>
          <table:table-cell table:style-name="ce22"/>
          <table:table-cell table:number-columns-repeated="16370" table:style-name="ce23"/>
        </table:table-row>
        <table:table-row table:style-name="ro1">
          <table:table-cell office:value-type="string" table:number-columns-spanned="1" table:number-rows-spanned="31" table:style-name="ce27">
            <text:p>Direttore Unità Operativa Complessa</text:p>
          </table:table-cell>
          <table:table-cell office:value-type="string" table:number-columns-spanned="1" table:number-rows-spanned="6" table:style-name="ce27">
            <text:p>AMMINISTRATIVO Dirigenza</text:p>
          </table:table-cell>
          <table:table-cell office:value-type="string" table:style-name="ce14">
            <text:p>GERUNDA</text:p>
          </table:table-cell>
          <table:table-cell office:value-type="string" table:style-name="ce14">
            <text:p>BARBARA</text:p>
          </table:table-cell>
          <table:table-cell office:value-type="string" table:style-name="ce14">
            <text:p>Incarico di Direttore UOC Contabilità e Bilancio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8000" table:style-name="ce15">
            <text:p>18.000,00<text:s text:c="4"/></text:p>
          </table:table-cell>
          <table:table-cell office:value-type="float" office:value="15000" table:style-name="ce15">
            <text:p>15.000,00<text:s text:c="4"/></text:p>
          </table:table-cell>
          <table:table-cell office:value-type="float" office:value="678.86" table:style-name="ce15">
            <text:p>678,86<text:s text:c="4"/></text:p>
          </table:table-cell>
          <table:table-cell office:value-type="float" office:value="10218" table:style-name="ce15">
            <text:p>10.218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89700.800000000003" table:style-name="ce16">
            <text:p>89.700,80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GIONA</text:p>
          </table:table-cell>
          <table:table-cell office:value-type="string" table:style-name="ce14">
            <text:p>ANTONIO</text:p>
          </table:table-cell>
          <table:table-cell office:value-type="string" table:style-name="ce14">
            <text:p>Incarico di Direttore UOC 'Controllo di Gestione'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8000" table:style-name="ce15">
            <text:p>18.000,00<text:s text:c="4"/></text:p>
          </table:table-cell>
          <table:table-cell office:value-type="float" office:value="15000" table:style-name="ce15">
            <text:p>15.000,00<text:s text:c="4"/></text:p>
          </table:table-cell>
          <table:table-cell office:value-type="float" office:value="678.86" table:style-name="ce15">
            <text:p>678,86<text:s text:c="4"/></text:p>
          </table:table-cell>
          <table:table-cell office:value-type="float" office:value="10218" table:style-name="ce15">
            <text:p>10.218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89700.800000000003" table:style-name="ce16">
            <text:p>89.700,80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LONGHINI</text:p>
          </table:table-cell>
          <table:table-cell office:value-type="string" table:style-name="ce14">
            <text:p>LUISA</text:p>
          </table:table-cell>
          <table:table-cell office:value-type="string" table:style-name="ce14">
            <text:p>Incarico di Direttore UOC 'Direzione Amministrativa di Ospedale'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8000" table:style-name="ce15">
            <text:p>18.000,00<text:s text:c="4"/></text:p>
          </table:table-cell>
          <table:table-cell office:value-type="float" office:value="15000" table:style-name="ce15">
            <text:p>15.000,00<text:s text:c="4"/></text:p>
          </table:table-cell>
          <table:table-cell office:value-type="float" office:value="678.86" table:style-name="ce15">
            <text:p>678,86<text:s text:c="4"/></text:p>
          </table:table-cell>
          <table:table-cell office:value-type="float" office:value="10435.36" table:style-name="ce15">
            <text:p>10.435,36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89918.16" table:style-name="ce16">
            <text:p>89.918,16</text:p>
          </table:table-cell>
          <table:table-cell table:style-name="ce1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MORETTI</text:p>
          </table:table-cell>
          <table:table-cell office:value-type="string" table:style-name="ce14">
            <text:p>LAURA</text:p>
          </table:table-cell>
          <table:table-cell office:value-type="string" table:style-name="ce14">
            <text:p>Incarico di Direttore UOC 'Gestione Risorse Umane, Personale Universitario in Convenzione e Rapporti con l'Università' (in aspettativa dal 01/06/2021)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8000" table:style-name="ce15">
            <text:p>18.000,00<text:s text:c="4"/></text:p>
          </table:table-cell>
          <table:table-cell office:value-type="float" office:value="15000" table:style-name="ce15">
            <text:p>15.000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10218" table:style-name="ce15">
            <text:p>10.218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89021.94" table:style-name="ce16">
            <text:p>89.021,94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PENAZZO</text:p>
          </table:table-cell>
          <table:table-cell office:value-type="string" table:style-name="ce14">
            <text:p>ELISABETTA</text:p>
          </table:table-cell>
          <table:table-cell office:value-type="string" table:style-name="ce14">
            <text:p>Incarico di Direttore U.O.C. Anticorruzione, Trasparenza e Internal Auditing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8000" table:style-name="ce15">
            <text:p>18.000,00<text:s text:c="4"/></text:p>
          </table:table-cell>
          <table:table-cell office:value-type="float" office:value="15000" table:style-name="ce15">
            <text:p>15.000,00<text:s text:c="4"/></text:p>
          </table:table-cell>
          <table:table-cell office:value-type="float" office:value="665.17" table:style-name="ce15">
            <text:p>665,17<text:s text:c="4"/></text:p>
          </table:table-cell>
          <table:table-cell office:value-type="float" office:value="10218" table:style-name="ce15">
            <text:p>10.218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89687.11" table:style-name="ce16">
            <text:p>89.687,11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SERAFIN</text:p>
          </table:table-cell>
          <table:table-cell office:value-type="string" table:style-name="ce14">
            <text:p>MARIA ELENA</text:p>
          </table:table-cell>
          <table:table-cell office:value-type="string" table:style-name="ce14">
            <text:p>Incarico di Direttore UOC 'Provveditorato, Economato e Gestione Logistica'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8000" table:style-name="ce15">
            <text:p>18.000,00<text:s text:c="4"/></text:p>
          </table:table-cell>
          <table:table-cell office:value-type="float" office:value="15000" table:style-name="ce15">
            <text:p>15.000,00<text:s text:c="4"/></text:p>
          </table:table-cell>
          <table:table-cell office:value-type="float" office:value="678.86" table:style-name="ce15">
            <text:p>678,86<text:s text:c="4"/></text:p>
          </table:table-cell>
          <table:table-cell office:value-type="float" office:value="10218" table:style-name="ce15">
            <text:p>10.218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89700.800000000003" table:style-name="ce16">
            <text:p>89.700,80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3" table:style-name="ce27">
            <text:p>PROFESSIONALE Dirigenza</text:p>
          </table:table-cell>
          <table:table-cell office:value-type="string" table:style-name="ce14">
            <text:p>CALI'</text:p>
          </table:table-cell>
          <table:table-cell office:value-type="string" table:style-name="ce14">
            <text:p>MARIA GRAZIA</text:p>
          </table:table-cell>
          <table:table-cell office:value-type="string" table:style-name="ce14">
            <text:p>Incarico di Direttore UOC 'Affari Generali'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8000" table:style-name="ce15">
            <text:p>18.000,00<text:s text:c="4"/></text:p>
          </table:table-cell>
          <table:table-cell office:value-type="float" office:value="15000" table:style-name="ce15">
            <text:p>15.000,00<text:s text:c="4"/></text:p>
          </table:table-cell>
          <table:table-cell office:value-type="float" office:value="8777.98" table:style-name="ce15">
            <text:p>8.777,98<text:s text:c="4"/></text:p>
          </table:table-cell>
          <table:table-cell office:value-type="float" office:value="10218" table:style-name="ce15">
            <text:p>10.218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97799.92" table:style-name="ce16">
            <text:p>97.799,92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GIUSTI</text:p>
          </table:table-cell>
          <table:table-cell office:value-type="string" table:style-name="ce14">
            <text:p>MIRCO</text:p>
          </table:table-cell>
          <table:table-cell office:value-type="string" table:style-name="ce14">
            <text:p>Incarico di Direttore UOC 'Direzione Nuovo Polo Ospedaliero'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8000" table:style-name="ce15">
            <text:p>18.000,00<text:s text:c="4"/></text:p>
          </table:table-cell>
          <table:table-cell office:value-type="float" office:value="15000" table:style-name="ce15">
            <text:p>15.000,00<text:s text:c="4"/></text:p>
          </table:table-cell>
          <table:table-cell office:value-type="float" office:value="678.86" table:style-name="ce15">
            <text:p>678,86<text:s text:c="4"/></text:p>
          </table:table-cell>
          <table:table-cell office:value-type="float" office:value="10218" table:style-name="ce15">
            <text:p>10.218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89700.800000000003" table:style-name="ce16">
            <text:p>89.700,80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SPINA</text:p>
          </table:table-cell>
          <table:table-cell office:value-type="string" table:style-name="ce14">
            <text:p>GIOVANNI</text:p>
          </table:table-cell>
          <table:table-cell office:value-type="string" table:style-name="ce14">
            <text:p>Incarico di Direttore UOC 'Servizi Tecnici e Patrimoniali'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8000" table:style-name="ce15">
            <text:p>18.000,00<text:s text:c="4"/></text:p>
          </table:table-cell>
          <table:table-cell office:value-type="float" office:value="15000" table:style-name="ce15">
            <text:p>15.000,00<text:s text:c="4"/></text:p>
          </table:table-cell>
          <table:table-cell office:value-type="float" office:value="675.49" table:style-name="ce15">
            <text:p>675,49<text:s text:c="4"/></text:p>
          </table:table-cell>
          <table:table-cell office:value-type="float" office:value="10218" table:style-name="ce15">
            <text:p>10.218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89697.43" table:style-name="ce16">
            <text:p>89.697,43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19" table:style-name="ce27">
            <text:p>SANITARIO Dirigenza Medica</text:p>
          </table:table-cell>
          <table:table-cell office:value-type="string" table:style-name="ce14">
            <text:p>AVRUSCIO</text:p>
          </table:table-cell>
          <table:table-cell office:value-type="string" table:style-name="ce14">
            <text:p>GIAMPIERO</text:p>
          </table:table-cell>
          <table:table-cell office:value-type="string" table:style-name="ce14">
            <text:p>Incarico di Direttore UOC 'Angiologi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335.61" table:style-name="ce15">
            <text:p>335,61<text:s text:c="4"/></text:p>
          </table:table-cell>
          <table:table-cell office:value-type="float" office:value="61880.39" table:style-name="ce15">
            <text:p>61.880,39<text:s text:c="4"/></text:p>
          </table:table-cell>
          <table:table-cell office:value-type="float" office:value="40317.660000000003" table:style-name="ce15">
            <text:p>40.317,66<text:s text:c="4"/></text:p>
          </table:table-cell>
          <table:table-cell office:value-type="float" office:value="176608.83" table:style-name="ce16">
            <text:p>176.608,83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8">
            <text:p>AZZENA</text:p>
          </table:table-cell>
          <table:table-cell office:value-type="string" table:style-name="ce18">
            <text:p>BRUNO</text:p>
          </table:table-cell>
          <table:table-cell office:value-type="string" table:style-name="ce18">
            <text:p>Incarico di Direttore UOC 'Grandi Ustionati'</text:p>
          </table:table-cell>
          <table:table-cell office:value-type="date" office:date-value="2025-05-01T00:00:00" table:style-name="ce19">
            <text:p>01/05/2025</text:p>
          </table:table-cell>
          <table:table-cell office:value-type="float" office:value="47242.13" table:style-name="ce20">
            <text:p>47.242,13<text:s text:c="4"/></text:p>
          </table:table-cell>
          <table:table-cell office:value-type="float" office:value="25040" table:style-name="ce20">
            <text:p>25.040,00<text:s text:c="4"/></text:p>
          </table:table-cell>
          <table:table-cell office:value-type="float" office:value="1823.04" table:style-name="ce20">
            <text:p>1.823,04<text:s text:c="4"/></text:p>
          </table:table-cell>
          <table:table-cell office:value-type="float" office:value="678.86" table:style-name="ce20">
            <text:p>678,86<text:s text:c="4"/></text:p>
          </table:table-cell>
          <table:table-cell office:value-type="float" office:value="44988.45" table:style-name="ce20">
            <text:p>44.988,45<text:s text:c="4"/></text:p>
          </table:table-cell>
          <table:table-cell office:value-type="float" office:value="56237.15" table:style-name="ce20">
            <text:p>56.237,15<text:s text:c="4"/></text:p>
          </table:table-cell>
          <table:table-cell office:value-type="float" office:value="176009.63" table:style-name="ce21">
            <text:p>176.009,63</text:p>
          </table:table-cell>
          <table:table-cell table:style-name="ce22"/>
          <table:table-cell table:number-columns-repeated="16370" table:style-name="ce23"/>
        </table:table-row>
        <table:table-row table:style-name="ro1">
          <table:covered-table-cell/>
          <table:covered-table-cell/>
          <table:table-cell office:value-type="string" table:style-name="ce14">
            <text:p>BENINI</text:p>
          </table:table-cell>
          <table:table-cell office:value-type="string" table:style-name="ce14">
            <text:p>FRANCA</text:p>
          </table:table-cell>
          <table:table-cell office:value-type="string" table:style-name="ce14">
            <text:p>Incarico di Direttore UOC “Hospice Pediatrico”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4229.1899999999996" table:style-name="ce15">
            <text:p>4.229,19<text:s text:c="4"/></text:p>
          </table:table-cell>
          <table:table-cell office:value-type="float" office:value="47457.8" table:style-name="ce15">
            <text:p>47.457,80<text:s text:c="4"/></text:p>
          </table:table-cell>
          <table:table-cell office:value-type="float" office:value="3417.56" table:style-name="ce15">
            <text:p>3.417,56<text:s text:c="4"/></text:p>
          </table:table-cell>
          <table:table-cell office:value-type="float" office:value="129179.72" table:style-name="ce16">
            <text:p>129.179,72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BENINI</text:p>
          </table:table-cell>
          <table:table-cell office:value-type="string" table:style-name="ce14">
            <text:p>PATRIZIA</text:p>
          </table:table-cell>
          <table:table-cell office:value-type="string" table:style-name="ce14">
            <text:p>Incarico di Direttore UOC 'Direzione Medica OSA' <text:s/>(in aspettativa dal 01/01/2020)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3148.43" table:style-name="ce15">
            <text:p>43.148,43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117223.6" table:style-name="ce16">
            <text:p>117.223,60</text:p>
          </table:table-cell>
          <table:table-cell table:style-name="ce1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CARRETTA</text:p>
          </table:table-cell>
          <table:table-cell office:value-type="string" table:style-name="ce14">
            <text:p>GIOVANNI</text:p>
          </table:table-cell>
          <table:table-cell office:value-type="string" table:style-name="ce14">
            <text:p>Incarico di Direttore UOC 'Direzione Medica <text:s/>a prevalente indirizzo "Organizzazione"' (in aspettativa dal 01.04.2021)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3148.43" table:style-name="ce15">
            <text:p>43.148,43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117223.6" table:style-name="ce16">
            <text:p>117.223,60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CAUSIN</text:p>
          </table:table-cell>
          <table:table-cell office:value-type="string" table:style-name="ce14">
            <text:p>FRANCESCO</text:p>
          </table:table-cell>
          <table:table-cell office:value-type="string" table:style-name="ce14">
            <text:p>Incarico di Direttore UOC 'Neuroradiologi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1731.02" table:style-name="ce15">
            <text:p>11.731,02<text:s text:c="4"/></text:p>
          </table:table-cell>
          <table:table-cell office:value-type="float" office:value="58148.480000000003" table:style-name="ce15">
            <text:p>58.148,48<text:s text:c="4"/></text:p>
          </table:table-cell>
          <table:table-cell office:value-type="float" office:value="63135.56" table:style-name="ce15">
            <text:p>63.135,56<text:s text:c="4"/></text:p>
          </table:table-cell>
          <table:table-cell office:value-type="float" office:value="207090.23" table:style-name="ce16">
            <text:p>207.090,23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CHIOFFI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Incarico di Direttore UOC 'Neurochirurgi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87.77" table:style-name="ce15">
            <text:p>687,77<text:s text:c="4"/></text:p>
          </table:table-cell>
          <table:table-cell office:value-type="float" office:value="46828.86" table:style-name="ce15">
            <text:p>46.828,86<text:s text:c="4"/></text:p>
          </table:table-cell>
          <table:table-cell office:value-type="float" office:value="275018.96999999997" table:style-name="ce15">
            <text:p>275.018,97<text:s text:c="4"/></text:p>
          </table:table-cell>
          <table:table-cell office:value-type="float" office:value="396640.77" table:style-name="ce16">
            <text:p>396.640,77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CIANCI</text:p>
          </table:table-cell>
          <table:table-cell office:value-type="string" table:style-name="ce14">
            <text:p>VITO</text:p>
          </table:table-cell>
          <table:table-cell office:value-type="string" table:style-name="ce14">
            <text:p>Incarico di Direttore UOC 'Accettazione e Pronto Soccorso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995.31" table:style-name="ce15">
            <text:p>6.995,31<text:s text:c="4"/></text:p>
          </table:table-cell>
          <table:table-cell office:value-type="float" office:value="43148.43" table:style-name="ce15">
            <text:p>43.148,43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124218.91" table:style-name="ce16">
            <text:p>124.218,91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DE CONTI</text:p>
          </table:table-cell>
          <table:table-cell office:value-type="string" table:style-name="ce14">
            <text:p>GIORGIO</text:p>
          </table:table-cell>
          <table:table-cell office:value-type="string" table:style-name="ce14">
            <text:p>Incarico di Direttore UOC “Radiologia”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049.42" table:style-name="ce15">
            <text:p>2.049,42<text:s text:c="4"/></text:p>
          </table:table-cell>
          <table:table-cell office:value-type="float" office:value="43148.43" table:style-name="ce15">
            <text:p>43.148,43<text:s text:c="4"/></text:p>
          </table:table-cell>
          <table:table-cell office:value-type="float" office:value="41243.75" table:style-name="ce15">
            <text:p>41.243,75<text:s text:c="4"/></text:p>
          </table:table-cell>
          <table:table-cell office:value-type="float" office:value="160516.76999999999" table:style-name="ce16">
            <text:p>160.516,77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FOLETTO</text:p>
          </table:table-cell>
          <table:table-cell office:value-type="string" table:style-name="ce14">
            <text:p>MIRTO</text:p>
          </table:table-cell>
          <table:table-cell office:value-type="string" table:style-name="ce14">
            <text:p>Incarico di Direttore UOC Day Surgery/Week Surgery Multidisciplinare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87.08" table:style-name="ce15">
            <text:p>687,08<text:s text:c="4"/></text:p>
          </table:table-cell>
          <table:table-cell office:value-type="float" office:value="45276.92" table:style-name="ce15">
            <text:p>45.276,92<text:s text:c="4"/></text:p>
          </table:table-cell>
          <table:table-cell office:value-type="float" office:value="73325.23" table:style-name="ce15">
            <text:p>73.325,23<text:s text:c="4"/></text:p>
          </table:table-cell>
          <table:table-cell office:value-type="float" office:value="193394.4" table:style-name="ce16">
            <text:p>193.394,40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GALAN</text:p>
          </table:table-cell>
          <table:table-cell office:value-type="string" table:style-name="ce14">
            <text:p>ALESSANDRO</text:p>
          </table:table-cell>
          <table:table-cell office:value-type="string" table:style-name="ce14">
            <text:p>Incarico di Direttore UOC 'Oculistica OS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78.86" table:style-name="ce15">
            <text:p>678,86<text:s text:c="4"/></text:p>
          </table:table-cell>
          <table:table-cell office:value-type="float" office:value="56286.77" table:style-name="ce15">
            <text:p>56.286,77<text:s text:c="4"/></text:p>
          </table:table-cell>
          <table:table-cell office:value-type="float" office:value="578266.48" table:style-name="ce15">
            <text:p>578.266,48<text:s text:c="4"/></text:p>
          </table:table-cell>
          <table:table-cell office:value-type="float" office:value="709337.28" table:style-name="ce16">
            <text:p>709.337,28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LO STORTO</text:p>
          </table:table-cell>
          <table:table-cell office:value-type="string" table:style-name="ce14">
            <text:p>MARIO ROSARIO</text:p>
          </table:table-cell>
          <table:table-cell office:value-type="string" table:style-name="ce14">
            <text:p>Incarico di Direttore UOC 'Geriatria OS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841.36" table:style-name="ce15">
            <text:p>841,36<text:s text:c="4"/></text:p>
          </table:table-cell>
          <table:table-cell office:value-type="float" office:value="46658.69" table:style-name="ce15">
            <text:p>46.658,69<text:s text:c="4"/></text:p>
          </table:table-cell>
          <table:table-cell office:value-type="float" office:value="6664.02" table:style-name="ce15">
            <text:p>6.664,02<text:s text:c="4"/></text:p>
          </table:table-cell>
          <table:table-cell office:value-type="float" office:value="128239.24" table:style-name="ce16">
            <text:p>128.239,24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MARSON</text:p>
          </table:table-cell>
          <table:table-cell office:value-type="string" table:style-name="ce14">
            <text:p>PIERO</text:p>
          </table:table-cell>
          <table:table-cell office:value-type="string" table:style-name="ce14">
            <text:p>Incarico di Direttore UOC 'Immunotrasfusionale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529.59" table:style-name="ce15">
            <text:p>1.529,59<text:s text:c="4"/></text:p>
          </table:table-cell>
          <table:table-cell office:value-type="float" office:value="62196.94" table:style-name="ce15">
            <text:p>62.196,94<text:s text:c="4"/></text:p>
          </table:table-cell>
          <table:table-cell office:value-type="float" office:value="7613.25" table:style-name="ce15">
            <text:p>7.613,25<text:s text:c="4"/></text:p>
          </table:table-cell>
          <table:table-cell office:value-type="float" office:value="145414.95000000001" table:style-name="ce16">
            <text:p>145.414,95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MARTELLO</text:p>
          </table:table-cell>
          <table:table-cell office:value-type="string" table:style-name="ce14">
            <text:p>TIZIANO</text:p>
          </table:table-cell>
          <table:table-cell office:value-type="string" table:style-name="ce14">
            <text:p>Incarico di Direttore della UOC Direzione Medica a prevalente indirizzo "Igiene Ospedaliera"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4019.18" table:style-name="ce15">
            <text:p>4.019,18<text:s text:c="4"/></text:p>
          </table:table-cell>
          <table:table-cell office:value-type="float" office:value="58148.480000000003" table:style-name="ce15">
            <text:p>58.148,48<text:s text:c="4"/></text:p>
          </table:table-cell>
          <table:table-cell office:value-type="float" office:value="10127.99" table:style-name="ce15">
            <text:p>10.127,99<text:s text:c="4"/></text:p>
          </table:table-cell>
          <table:table-cell office:value-type="float" office:value="146370.82" table:style-name="ce16">
            <text:p>146.370,82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NESOTI</text:p>
          </table:table-cell>
          <table:table-cell office:value-type="string" table:style-name="ce14">
            <text:p>MARIA VITTORIA</text:p>
          </table:table-cell>
          <table:table-cell office:value-type="string" table:style-name="ce14">
            <text:p>Incarico di Direttore UOC 'Direzione Medica OSA"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031.02" table:style-name="ce15">
            <text:p>2.031,02<text:s text:c="4"/></text:p>
          </table:table-cell>
          <table:table-cell office:value-type="float" office:value="43148.43" table:style-name="ce15">
            <text:p>43.148,43<text:s text:c="4"/></text:p>
          </table:table-cell>
          <table:table-cell office:value-type="float" office:value="10727.99" table:style-name="ce15">
            <text:p>10.727,99<text:s text:c="4"/></text:p>
          </table:table-cell>
          <table:table-cell office:value-type="float" office:value="129982.61" table:style-name="ce16">
            <text:p>129.982,61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PITTARELLO</text:p>
          </table:table-cell>
          <table:table-cell office:value-type="string" table:style-name="ce14">
            <text:p>DEMETRIO</text:p>
          </table:table-cell>
          <table:table-cell office:value-type="string" table:style-name="ce14">
            <text:p>Incarico di Direttore UOC 'Terapia Intensiva Cardiochirurgic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1899.11" table:style-name="ce15">
            <text:p>11.899,11<text:s text:c="4"/></text:p>
          </table:table-cell>
          <table:table-cell office:value-type="float" office:value="44420.22" table:style-name="ce15">
            <text:p>44.420,22<text:s text:c="4"/></text:p>
          </table:table-cell>
          <table:table-cell office:value-type="float" office:value="54375.62" table:style-name="ce15">
            <text:p>54.375,62<text:s text:c="4"/></text:p>
          </table:table-cell>
          <table:table-cell office:value-type="float" office:value="184800.12" table:style-name="ce16">
            <text:p>184.800,12</text:p>
          </table:table-cell>
          <table:table-cell table:style-name="ce1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SAIEVA</text:p>
          </table:table-cell>
          <table:table-cell office:value-type="string" table:style-name="ce14">
            <text:p>ANNA MARIA</text:p>
          </table:table-cell>
          <table:table-cell office:value-type="string" table:style-name="ce14">
            <text:p>Incarico di Direttore UOC Direzione Medica a prevalente indirizzo "Igiene Ospedaliera" (in aspettativa dal 01/04/2021)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3148.43" table:style-name="ce15">
            <text:p>43.148,43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117223.6" table:style-name="ce16">
            <text:p>117.223,60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TIBERIO</text:p>
          </table:table-cell>
          <table:table-cell office:value-type="string" table:style-name="ce14">
            <text:p>IVO</text:p>
          </table:table-cell>
          <table:table-cell office:value-type="string" table:style-name="ce14">
            <text:p>Incarico di Direttore UOC 'Anestesia e Rianimazione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72.12" table:style-name="ce15">
            <text:p>672,12<text:s text:c="4"/></text:p>
          </table:table-cell>
          <table:table-cell office:value-type="float" office:value="59620.47" table:style-name="ce15">
            <text:p>59.620,47<text:s text:c="4"/></text:p>
          </table:table-cell>
          <table:table-cell office:value-type="float" office:value="44653.9" table:style-name="ce15">
            <text:p>44.653,90<text:s text:c="4"/></text:p>
          </table:table-cell>
          <table:table-cell office:value-type="float" office:value="179051.66" table:style-name="ce16">
            <text:p>179.051,66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VIDAL</text:p>
          </table:table-cell>
          <table:table-cell office:value-type="string" table:style-name="ce14">
            <text:p>ENRICO</text:p>
          </table:table-cell>
          <table:table-cell office:value-type="string" table:style-name="ce14">
            <text:p>Incarico di Direttore UOC 'Nefrologia Pediatric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836.19" table:style-name="ce15">
            <text:p>1.836,19<text:s text:c="4"/></text:p>
          </table:table-cell>
          <table:table-cell office:value-type="float" office:value="43148.43" table:style-name="ce15">
            <text:p>43.148,43<text:s text:c="4"/></text:p>
          </table:table-cell>
          <table:table-cell office:value-type="float" office:value="6891.53" table:style-name="ce15">
            <text:p>6.891,53<text:s text:c="4"/></text:p>
          </table:table-cell>
          <table:table-cell office:value-type="float" office:value="125951.32" table:style-name="ce16">
            <text:p>125.951,32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SANITARIO Dirigenza non Medica</text:p>
          </table:table-cell>
          <table:table-cell office:value-type="string" table:style-name="ce14">
            <text:p>DEGAN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Incarico di Direttore UOC 'Direzione delle Professioni Sanitarie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6282" table:style-name="ce15">
            <text:p>6.282,00<text:s text:c="4"/></text:p>
          </table:table-cell>
          <table:table-cell office:value-type="float" office:value="678.86" table:style-name="ce15">
            <text:p>678,86<text:s text:c="4"/></text:p>
          </table:table-cell>
          <table:table-cell office:value-type="float" office:value="11906.57" table:style-name="ce15">
            <text:p>11.906,57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91119.56" table:style-name="ce16">
            <text:p>91.119,56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VENTURINI</text:p>
          </table:table-cell>
          <table:table-cell office:value-type="string" table:style-name="ce14">
            <text:p>FRANCESCA</text:p>
          </table:table-cell>
          <table:table-cell office:value-type="string" table:style-name="ce14">
            <text:p>Incarico di Direttore UOC 'Farmacia Ospedaliera Centralizzat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10" table:style-name="ce15">
            <text:p>25.010,00<text:s text:c="4"/></text:p>
          </table:table-cell>
          <table:table-cell office:value-type="float" office:value="6282" table:style-name="ce15">
            <text:p>6.282,00<text:s text:c="4"/></text:p>
          </table:table-cell>
          <table:table-cell office:value-type="float" office:value="662" table:style-name="ce15">
            <text:p>662,00<text:s text:c="4"/></text:p>
          </table:table-cell>
          <table:table-cell office:value-type="float" office:value="50367.72" table:style-name="ce15">
            <text:p>50.367,72<text:s text:c="4"/></text:p>
          </table:table-cell>
          <table:table-cell office:value-type="float" office:value="1887.59" table:style-name="ce15">
            <text:p>1.887,59<text:s text:c="4"/></text:p>
          </table:table-cell>
          <table:table-cell office:value-type="float" office:value="131451.44" table:style-name="ce16">
            <text:p>131.451,44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TECNICO Dirigenza</text:p>
          </table:table-cell>
          <table:table-cell office:value-type="string" table:style-name="ce14">
            <text:p>GASPARETTO</text:p>
          </table:table-cell>
          <table:table-cell office:value-type="string" table:style-name="ce14">
            <text:p>ALESSIO</text:p>
          </table:table-cell>
          <table:table-cell office:value-type="string" table:style-name="ce14">
            <text:p>Incarico di Direttore UOC 'Sistemi Informativi'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8000" table:style-name="ce15">
            <text:p>18.000,00<text:s text:c="4"/></text:p>
          </table:table-cell>
          <table:table-cell office:value-type="float" office:value="15000" table:style-name="ce15">
            <text:p>15.000,00<text:s text:c="4"/></text:p>
          </table:table-cell>
          <table:table-cell office:value-type="float" office:value="678.86" table:style-name="ce15">
            <text:p>678,86<text:s text:c="4"/></text:p>
          </table:table-cell>
          <table:table-cell office:value-type="float" office:value="10218" table:style-name="ce15">
            <text:p>10.218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89700.800000000003" table:style-name="ce16">
            <text:p>89.700,80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14">
            <text:p>Direttore Unità Operativa Complessa</text:p>
          </table:table-cell>
          <table:table-cell office:value-type="string" table:number-columns-spanned="1" table:number-rows-spanned="20" table:style-name="ce27">
            <text:p>SANITARIO Dirigenza Medica</text:p>
          </table:table-cell>
          <table:table-cell office:value-type="string" table:style-name="ce14">
            <text:p>MUNARI</text:p>
          </table:table-cell>
          <table:table-cell office:value-type="string" table:style-name="ce14">
            <text:p>MARINA</text:p>
          </table:table-cell>
          <table:table-cell office:value-type="string" table:style-name="ce14">
            <text:p>Incarico di Direttore UOC Anestesia e Rianimazione - Ospedale Sant'Antonio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738" table:style-name="ce15">
            <text:p>738,00<text:s text:c="4"/></text:p>
          </table:table-cell>
          <table:table-cell office:value-type="float" office:value="44942.43" table:style-name="ce15">
            <text:p>44.942,43<text:s text:c="4"/></text:p>
          </table:table-cell>
          <table:table-cell office:value-type="float" office:value="57135.67" table:style-name="ce15">
            <text:p>57.135,67<text:s text:c="4"/></text:p>
          </table:table-cell>
          <table:table-cell office:value-type="float" office:value="176921.27" table:style-name="ce16">
            <text:p>176.921,27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number-columns-spanned="1" table:number-rows-spanned="19" table:style-name="ce27">
            <text:p>Direttore Unità Operativa Semplice Dipartimentale</text:p>
          </table:table-cell>
          <table:covered-table-cell/>
          <table:table-cell office:value-type="string" table:style-name="ce14">
            <text:p>ALESSIO</text:p>
          </table:table-cell>
          <table:table-cell office:value-type="string" table:style-name="ce14">
            <text:p>LUIGI</text:p>
          </table:table-cell>
          <table:table-cell office:value-type="string" table:style-name="ce14">
            <text:p>Incarico di Direttore UOSD Neurochirurgia Spinale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685.33" table:style-name="ce15">
            <text:p>6.685,33<text:s text:c="4"/></text:p>
          </table:table-cell>
          <table:table-cell office:value-type="float" office:value="29015.35" table:style-name="ce15">
            <text:p>29.015,35<text:s text:c="4"/></text:p>
          </table:table-cell>
          <table:table-cell office:value-type="float" office:value="37821.03" table:style-name="ce15">
            <text:p>37.821,03<text:s text:c="4"/></text:p>
          </table:table-cell>
          <table:table-cell office:value-type="float" office:value="142461.88" table:style-name="ce16">
            <text:p>142.461,88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AMIGONI</text:p>
          </table:table-cell>
          <table:table-cell office:value-type="string" table:style-name="ce14">
            <text:p>ANGELA</text:p>
          </table:table-cell>
          <table:table-cell office:value-type="string" table:style-name="ce14">
            <text:p>Incarico di Direttore UOSD 'Terapia Intensiva Pediatric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7497.21" table:style-name="ce15">
            <text:p>7.497,21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103198.79" table:style-name="ce16">
            <text:p>103.198,79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BARACCHINI</text:p>
          </table:table-cell>
          <table:table-cell office:value-type="string" table:style-name="ce14">
            <text:p>CLAUDIO</text:p>
          </table:table-cell>
          <table:table-cell office:value-type="string" table:style-name="ce14">
            <text:p>Incarico di Direttore UOSD 'Stroke Unit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914.5" table:style-name="ce15">
            <text:p>914,50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70208.25" table:style-name="ce15">
            <text:p>70.208,25<text:s text:c="4"/></text:p>
          </table:table-cell>
          <table:table-cell office:value-type="float" office:value="166824.32999999999" table:style-name="ce16">
            <text:p>166.824,33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BELTRAMI</text:p>
          </table:table-cell>
          <table:table-cell office:value-type="string" table:style-name="ce14">
            <text:p>PAOLO</text:p>
          </table:table-cell>
          <table:table-cell office:value-type="string" table:style-name="ce14">
            <text:p>Incarico di Direttore UOSD 'Endourologi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918.34" table:style-name="ce15">
            <text:p>1.918,34<text:s text:c="4"/></text:p>
          </table:table-cell>
          <table:table-cell office:value-type="float" office:value="28438.15" table:style-name="ce15">
            <text:p>28.438,15<text:s text:c="4"/></text:p>
          </table:table-cell>
          <table:table-cell office:value-type="float" office:value="112025.39" table:style-name="ce15">
            <text:p>112.025,39<text:s text:c="4"/></text:p>
          </table:table-cell>
          <table:table-cell office:value-type="float" office:value="211322.05" table:style-name="ce16">
            <text:p>211.322,05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BOEMO</text:p>
          </table:table-cell>
          <table:table-cell office:value-type="string" table:style-name="ce14">
            <text:p>DERIS GIANNI</text:p>
          </table:table-cell>
          <table:table-cell office:value-type="string" table:style-name="ce14">
            <text:p>Incarico di Direttore UOSD 'Gestione operativa delle Risorse strategiche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674.4" table:style-name="ce15">
            <text:p>2.674,40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10727.99" table:style-name="ce15">
            <text:p>10.727,99<text:s text:c="4"/></text:p>
          </table:table-cell>
          <table:table-cell office:value-type="float" office:value="104418.12" table:style-name="ce16">
            <text:p>104.418,12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CACCIAVILLANI</text:p>
          </table:table-cell>
          <table:table-cell office:value-type="string" table:style-name="ce14">
            <text:p>LUISA</text:p>
          </table:table-cell>
          <table:table-cell office:value-type="string" table:style-name="ce14">
            <text:p>Incarico di Direttore UOSD 'Terapia Intensiva Cardiologica'<text:s text:c="2"/>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213.1400000000001" table:style-name="ce15">
            <text:p>1.213,14<text:s text:c="4"/></text:p>
          </table:table-cell>
          <table:table-cell office:value-type="float" office:value="31556.2" table:style-name="ce15">
            <text:p>31.556,20<text:s text:c="4"/></text:p>
          </table:table-cell>
          <table:table-cell office:value-type="float" office:value="31966.38" table:style-name="ce15">
            <text:p>31.966,38<text:s text:c="4"/></text:p>
          </table:table-cell>
          <table:table-cell office:value-type="float" office:value="133675.89000000001" table:style-name="ce16">
            <text:p>133.675,89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CANCIAN</text:p>
          </table:table-cell>
          <table:table-cell office:value-type="string" table:style-name="ce14">
            <text:p>MAURO</text:p>
          </table:table-cell>
          <table:table-cell office:value-type="string" table:style-name="ce14">
            <text:p>Incarico di Direttore UOSD 'Allergologi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78.86" table:style-name="ce15">
            <text:p>678,86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80822.03" table:style-name="ce15">
            <text:p>80.822,03<text:s text:c="4"/></text:p>
          </table:table-cell>
          <table:table-cell office:value-type="float" office:value="172516.62" table:style-name="ce16">
            <text:p>172.516,62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COMACCHIO</text:p>
          </table:table-cell>
          <table:table-cell office:value-type="string" table:style-name="ce14">
            <text:p>FRANCESCO</text:p>
          </table:table-cell>
          <table:table-cell office:value-type="string" table:style-name="ce14">
            <text:p>Incarico di Direttore UOSD Otorinolaringoiatria OS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7081" table:style-name="ce15">
            <text:p>7.081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1315.76" table:style-name="ce15">
            <text:p>1.315,76<text:s text:c="4"/></text:p>
          </table:table-cell>
          <table:table-cell office:value-type="float" office:value="11863.67" table:style-name="ce15">
            <text:p>11.863,67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67502.559999999998" table:style-name="ce16">
            <text:p>67.502,56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DA DALT</text:p>
          </table:table-cell>
          <table:table-cell office:value-type="string" table:style-name="ce14">
            <text:p>GIANFRANCO</text:p>
          </table:table-cell>
          <table:table-cell office:value-type="string" table:style-name="ce14">
            <text:p>Incarico di Direttore UOSD 'Chirurgia d’Urgenz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4163.2299999999996" table:style-name="ce15">
            <text:p>4.163,23<text:s text:c="4"/></text:p>
          </table:table-cell>
          <table:table-cell office:value-type="float" office:value="33134.01" table:style-name="ce15">
            <text:p>33.134,01<text:s text:c="4"/></text:p>
          </table:table-cell>
          <table:table-cell office:value-type="float" office:value="60017.68" table:style-name="ce15">
            <text:p>60.017,68<text:s text:c="4"/></text:p>
          </table:table-cell>
          <table:table-cell office:value-type="float" office:value="166255.09" table:style-name="ce16">
            <text:p>166.255,09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FELTRIN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Incarico di Direttore UOSD 'Centro Regionale Trapianti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5443.29" table:style-name="ce15">
            <text:p>15.443,29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2232" table:style-name="ce15">
            <text:p>2.232,00<text:s text:c="4"/></text:p>
          </table:table-cell>
          <table:table-cell office:value-type="float" office:value="113376.87" table:style-name="ce16">
            <text:p>113.376,87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8">
            <text:p>FERRARA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Incarico di Direttore UOSD Endoscopia Gastroenterologica</text:p>
          </table:table-cell>
          <table:table-cell office:value-type="date" office:date-value="2025-01-13T00:00:00" table:style-name="ce19">
            <text:p>13/01/2025</text:p>
          </table:table-cell>
          <table:table-cell office:value-type="float" office:value="47242.13" table:style-name="ce20">
            <text:p>47.242,13<text:s text:c="4"/></text:p>
          </table:table-cell>
          <table:table-cell office:value-type="float" office:value="19875" table:style-name="ce20">
            <text:p>19.875,00<text:s text:c="4"/></text:p>
          </table:table-cell>
          <table:table-cell office:value-type="float" office:value="1823.04" table:style-name="ce20">
            <text:p>1.823,04<text:s text:c="4"/></text:p>
          </table:table-cell>
          <table:table-cell office:value-type="float" office:value="3370.5" table:style-name="ce20">
            <text:p>3.370,50<text:s text:c="4"/></text:p>
          </table:table-cell>
          <table:table-cell office:value-type="float" office:value="22075.56" table:style-name="ce20">
            <text:p>22.075,56<text:s text:c="4"/></text:p>
          </table:table-cell>
          <table:table-cell office:value-type="float" office:value="18352" table:style-name="ce20">
            <text:p>18.352,00<text:s text:c="4"/></text:p>
          </table:table-cell>
          <table:table-cell office:value-type="float" office:value="112738.23" table:style-name="ce21">
            <text:p>112.738,23</text:p>
          </table:table-cell>
          <table:table-cell table:style-name="ce22"/>
          <table:table-cell table:number-columns-repeated="16370" table:style-name="ce23"/>
        </table:table-row>
        <table:table-row table:style-name="ro4">
          <table:covered-table-cell/>
          <table:covered-table-cell/>
          <table:table-cell office:value-type="string" table:style-name="ce18">
            <text:p>GABELLI</text:p>
          </table:table-cell>
          <table:table-cell office:value-type="string" table:style-name="ce18">
            <text:p>CARLO</text:p>
          </table:table-cell>
          <table:table-cell office:value-type="string" table:style-name="ce18">
            <text:p>Incarico di Direttore UOSD 'Studio e Cura dell'Invecchiamento Cerebrale (CRIC)'<text:s text:c="2"/></text:p>
          </table:table-cell>
          <table:table-cell office:value-type="date" office:date-value="2025-05-15T00:00:00" table:style-name="ce19">
            <text:p>15/05/2025</text:p>
          </table:table-cell>
          <table:table-cell office:value-type="float" office:value="47242.13" table:style-name="ce20">
            <text:p>47.242,13<text:s text:c="4"/></text:p>
          </table:table-cell>
          <table:table-cell office:value-type="float" office:value="19875" table:style-name="ce20">
            <text:p>19.875,00<text:s text:c="4"/></text:p>
          </table:table-cell>
          <table:table-cell office:value-type="float" office:value="1823.04" table:style-name="ce20">
            <text:p>1.823,04<text:s text:c="4"/></text:p>
          </table:table-cell>
          <table:table-cell office:value-type="float" office:value="2678.72" table:style-name="ce20">
            <text:p>2.678,72<text:s text:c="4"/></text:p>
          </table:table-cell>
          <table:table-cell office:value-type="float" office:value="30947.8" table:style-name="ce20">
            <text:p>30.947,80<text:s text:c="4"/></text:p>
          </table:table-cell>
          <table:table-cell office:value-type="float" office:value="22424.38" table:style-name="ce20">
            <text:p>22.424,38<text:s text:c="4"/></text:p>
          </table:table-cell>
          <table:table-cell office:value-type="float" office:value="124991.07" table:style-name="ce21">
            <text:p>124.991,07</text:p>
          </table:table-cell>
          <table:table-cell table:style-name="ce22"/>
          <table:table-cell table:number-columns-repeated="16370" table:style-name="ce23"/>
        </table:table-row>
        <table:table-row table:style-name="ro1">
          <table:covered-table-cell/>
          <table:covered-table-cell/>
          <table:table-cell office:value-type="string" table:style-name="ce14">
            <text:p>GIGANTE</text:p>
          </table:table-cell>
          <table:table-cell office:value-type="string" table:style-name="ce14">
            <text:p>COSIMO</text:p>
          </table:table-cell>
          <table:table-cell office:value-type="string" table:style-name="ce14">
            <text:p>Incarico di Direttore UOSD 'Ortopedia Pediatrica'<text:s text:c="2"/>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7081" table:style-name="ce15">
            <text:p>7.081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656.72" table:style-name="ce15">
            <text:p>656,72<text:s text:c="4"/></text:p>
          </table:table-cell>
          <table:table-cell office:value-type="float" office:value="12482.08" table:style-name="ce15">
            <text:p>12.482,08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67461.929999999993" table:style-name="ce16">
            <text:p>67.461,93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MORETTI</text:p>
          </table:table-cell>
          <table:table-cell office:value-type="string" table:style-name="ce14">
            <text:p>CARLO</text:p>
          </table:table-cell>
          <table:table-cell office:value-type="string" table:style-name="ce14">
            <text:p>Incarico di Direttore UOSD 'Diabetologia Pediatrica e Malattie Metaboliche dell'Età Evolutiv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78.86" table:style-name="ce15">
            <text:p>678,86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96380.44" table:style-name="ce16">
            <text:p>96.380,44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MURARO</text:p>
          </table:table-cell>
          <table:table-cell office:value-type="string" table:style-name="ce14">
            <text:p>MARIA ANTONELLA</text:p>
          </table:table-cell>
          <table:table-cell office:value-type="string" table:style-name="ce14">
            <text:p>Incarico di Direttore UOSD 'Allergie Alimentari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7081" table:style-name="ce15">
            <text:p>7.081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625.5" table:style-name="ce15">
            <text:p>625,50<text:s text:c="4"/></text:p>
          </table:table-cell>
          <table:table-cell office:value-type="float" office:value="11863.67" table:style-name="ce15">
            <text:p>11.863,67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66812.3" table:style-name="ce16">
            <text:p>66.812,30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NENA</text:p>
          </table:table-cell>
          <table:table-cell office:value-type="string" table:style-name="ce14">
            <text:p>UGO</text:p>
          </table:table-cell>
          <table:table-cell office:value-type="string" table:style-name="ce14">
            <text:p>Incarico di Direttore U.O.S.D. Ortopedia Vertebrale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98.73" table:style-name="ce15">
            <text:p>698,73<text:s text:c="4"/></text:p>
          </table:table-cell>
          <table:table-cell office:value-type="float" office:value="30303.78" table:style-name="ce15">
            <text:p>30.303,78<text:s text:c="4"/></text:p>
          </table:table-cell>
          <table:table-cell office:value-type="float" office:value="53708.81" table:style-name="ce15">
            <text:p>53.708,81<text:s text:c="4"/></text:p>
          </table:table-cell>
          <table:table-cell office:value-type="float" office:value="153651.49" table:style-name="ce16">
            <text:p>153.651,49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PIZZIOL</text:p>
          </table:table-cell>
          <table:table-cell office:value-type="string" table:style-name="ce14">
            <text:p>ALESSANDRA</text:p>
          </table:table-cell>
          <table:table-cell office:value-type="string" table:style-name="ce14">
            <text:p>Incarico di Direttore U.O.S.D. Accettazione e Pronto Soccorso OS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9888.57" table:style-name="ce15">
            <text:p>9.888,57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1300" table:style-name="ce15">
            <text:p>1.300,00<text:s text:c="4"/></text:p>
          </table:table-cell>
          <table:table-cell office:value-type="float" office:value="106890.15" table:style-name="ce16">
            <text:p>106.890,15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ZANCONATO</text:p>
          </table:table-cell>
          <table:table-cell office:value-type="string" table:style-name="ce14">
            <text:p>STEFANIA</text:p>
          </table:table-cell>
          <table:table-cell office:value-type="string" table:style-name="ce14">
            <text:p>Incarico di Direttore UOSD 'Pneumologia e Allergologia Pediatric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340.18" table:style-name="ce15">
            <text:p>340,18<text:s text:c="4"/></text:p>
          </table:table-cell>
          <table:table-cell office:value-type="float" office:value="28279.16" table:style-name="ce15">
            <text:p>28.279,16<text:s text:c="4"/></text:p>
          </table:table-cell>
          <table:table-cell office:value-type="float" office:value="76276.259999999995" table:style-name="ce15">
            <text:p>76.276,26<text:s text:c="4"/></text:p>
          </table:table-cell>
          <table:table-cell office:value-type="float" office:value="173835.77" table:style-name="ce16">
            <text:p>173.835,77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ZARA</text:p>
          </table:table-cell>
          <table:table-cell office:value-type="string" table:style-name="ce14">
            <text:p>GABRIELLA</text:p>
          </table:table-cell>
          <table:table-cell office:value-type="string" table:style-name="ce14">
            <text:p>Incarico di Direttore UOSD 'Neurofisiopatologia Clinica'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039.35" table:style-name="ce15">
            <text:p>2.039,35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17549.38" table:style-name="ce15">
            <text:p>17.549,38<text:s text:c="4"/></text:p>
          </table:table-cell>
          <table:table-cell office:value-type="float" office:value="115290.31" table:style-name="ce16">
            <text:p>115.290,31</text:p>
          </table:table-cell>
          <table:table-cell table:style-name="ce17"/>
          <table:table-cell table:number-columns-repeated="16370"/>
        </table:table-row>
        <table:table-row table:style-name="ro6">
          <table:table-cell office:value-type="string" table:number-columns-spanned="1" table:number-rows-spanned="44" table:style-name="ce27">
            <text:p>Responsabile Unità Operativa Semplice</text:p>
          </table:table-cell>
          <table:table-cell office:value-type="string" table:style-name="ce14">
            <text:p>AMMINISTRATIVO Dirigenza</text:p>
          </table:table-cell>
          <table:table-cell office:value-type="string" table:style-name="ce14">
            <text:p>DAI PRA'</text:p>
          </table:table-cell>
          <table:table-cell office:value-type="string" table:style-name="ce14">
            <text:p>ANTONELLA</text:p>
          </table:table-cell>
          <table:table-cell office:value-type="string" table:style-name="ce14">
            <text:p>Incarico di Responsabile UOS 'Acquisti e Logistica dei Beni di Consumo' afferente alla UOC Provveditorato, Economato e Gestione della Logistica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1500" table:style-name="ce15">
            <text:p>11.500,00<text:s text:c="4"/></text:p>
          </table:table-cell>
          <table:table-cell office:value-type="float" office:value="9500" table:style-name="ce15">
            <text:p>9.500,00<text:s text:c="4"/></text:p>
          </table:table-cell>
          <table:table-cell office:value-type="float" office:value="471.68" table:style-name="ce15">
            <text:p>471,68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67275.62" table:style-name="ce16">
            <text:p>67.275,62</text:p>
          </table:table-cell>
          <table:table-cell table:style-name="ce17"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PROFESSIONALE Dirigenza</text:p>
          </table:table-cell>
          <table:table-cell office:value-type="string" table:style-name="ce14">
            <text:p>FRANCESCHI</text:p>
          </table:table-cell>
          <table:table-cell office:value-type="string" table:style-name="ce14">
            <text:p>GIORGIO</text:p>
          </table:table-cell>
          <table:table-cell office:value-type="string" table:style-name="ce14">
            <text:p>Incarico di Responsabile UOS 'Manutenzione Strutture e Impianti' afferente alla UOC Servizi Tecnici e Patrimoniali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1500" table:style-name="ce15">
            <text:p>11.500,00<text:s text:c="4"/></text:p>
          </table:table-cell>
          <table:table-cell office:value-type="float" office:value="9500" table:style-name="ce15">
            <text:p>9.500,00<text:s text:c="4"/></text:p>
          </table:table-cell>
          <table:table-cell office:value-type="float" office:value="673.63" table:style-name="ce15">
            <text:p>673,63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67477.570000000007" table:style-name="ce16">
            <text:p>67.477,57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MENOTTO</text:p>
          </table:table-cell>
          <table:table-cell office:value-type="string" table:style-name="ce14">
            <text:p>FRANCESCA</text:p>
          </table:table-cell>
          <table:table-cell office:value-type="string" table:style-name="ce14">
            <text:p>Incarico di Responsabile UOS 'Ingegneria Clinica' in staff al Direttore Sanitario</text:p>
          </table:table-cell>
          <table:table-cell table:style-name="ce14"/>
          <table:table-cell office:value-type="float" office:value="45803.94" table:style-name="ce15">
            <text:p>45.803,94<text:s text:c="4"/></text:p>
          </table:table-cell>
          <table:table-cell office:value-type="float" office:value="11500" table:style-name="ce15">
            <text:p>11.500,00<text:s text:c="4"/></text:p>
          </table:table-cell>
          <table:table-cell office:value-type="float" office:value="9500" table:style-name="ce15">
            <text:p>9.500,00<text:s text:c="4"/></text:p>
          </table:table-cell>
          <table:table-cell office:value-type="float" office:value="672.12" table:style-name="ce15">
            <text:p>672,12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67476.06" table:style-name="ce16">
            <text:p>67.476,06</text:p>
          </table:table-cell>
          <table:table-cell table:style-name="ce17"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37" table:style-name="ce27">
            <text:p>SANITARIO Dirigenza Medica</text:p>
          </table:table-cell>
          <table:table-cell office:value-type="string" table:style-name="ce14">
            <text:p>ANDRES</text:p>
          </table:table-cell>
          <table:table-cell office:value-type="string" table:style-name="ce14">
            <text:p>ANTO LUIGI</text:p>
          </table:table-cell>
          <table:table-cell office:value-type="string" table:style-name="ce14">
            <text:p>Incarico di Responsabile UOS Gestione e organizzazione di reparto afferente alla UOC Radiologi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196.18" table:style-name="ce15">
            <text:p>6.196,18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51517.599999999999" table:style-name="ce15">
            <text:p>51.517,60<text:s text:c="4"/></text:p>
          </table:table-cell>
          <table:table-cell office:value-type="float" office:value="149970.35999999999" table:style-name="ce16">
            <text:p>149.970,36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ANELONI</text:p>
          </table:table-cell>
          <table:table-cell office:value-type="string" table:style-name="ce14">
            <text:p>VITTORIO</text:p>
          </table:table-cell>
          <table:table-cell office:value-type="string" table:style-name="ce14">
            <text:p>Incarico di Responsabile UOS 'Centro raccolta sangue' afferente alla UOC Immunotrasfusionale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2635.62" table:style-name="ce15">
            <text:p>12.635,62<text:s text:c="4"/></text:p>
          </table:table-cell>
          <table:table-cell office:value-type="float" office:value="30244.240000000002" table:style-name="ce15">
            <text:p>30.244,24<text:s text:c="4"/></text:p>
          </table:table-cell>
          <table:table-cell office:value-type="float" office:value="11693.25" table:style-name="ce15">
            <text:p>11.693,25<text:s text:c="4"/></text:p>
          </table:table-cell>
          <table:table-cell office:value-type="float" office:value="120068.28" table:style-name="ce16">
            <text:p>120.068,28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ARCARO</text:p>
          </table:table-cell>
          <table:table-cell office:value-type="string" table:style-name="ce14">
            <text:p>GIOVANNA</text:p>
          </table:table-cell>
          <table:table-cell office:value-type="string" table:style-name="ce14">
            <text:p>Incarico di Responsabile UOS Terapia Semintensiva Respiratori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3165.45" table:style-name="ce15">
            <text:p>3.165,45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95422.03" table:style-name="ce16">
            <text:p>95.422,03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BARBIERO</text:p>
          </table:table-cell>
          <table:table-cell office:value-type="string" table:style-name="ce14">
            <text:p>GIULIO</text:p>
          </table:table-cell>
          <table:table-cell office:value-type="string" table:style-name="ce14">
            <text:p>Incarico di Responsabile UOS Radiologia Interventistica afferente alla UOC Radiologi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7773.3" table:style-name="ce15">
            <text:p>7.773,30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12975.39" table:style-name="ce15">
            <text:p>12.975,39<text:s text:c="4"/></text:p>
          </table:table-cell>
          <table:table-cell office:value-type="float" office:value="113005.27" table:style-name="ce16">
            <text:p>113.005,27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BARCHITTA</text:p>
          </table:table-cell>
          <table:table-cell office:value-type="string" table:style-name="ce14">
            <text:p>AGATELLA</text:p>
          </table:table-cell>
          <table:table-cell office:value-type="string" table:style-name="ce14">
            <text:p>Incarico di Responsabile UOS Terapia Semintensiva Internistic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4117.7" table:style-name="ce15">
            <text:p>4.117,70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96374.28" table:style-name="ce16">
            <text:p>96.374,28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BASILE</text:p>
          </table:table-cell>
          <table:table-cell office:value-type="string" table:style-name="ce14">
            <text:p>ANNA MARIA</text:p>
          </table:table-cell>
          <table:table-cell office:value-type="string" table:style-name="ce14">
            <text:p>Incarico di Responsabile UOS 'Stroke Unit di 2° livello' afferente alla UOC Neurologia OS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6599.62" table:style-name="ce15">
            <text:p>6.599,62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22310.63" table:style-name="ce15">
            <text:p>22.310,63<text:s text:c="4"/></text:p>
          </table:table-cell>
          <table:table-cell office:value-type="float" office:value="128366.83" table:style-name="ce16">
            <text:p>128.366,83</text:p>
          </table:table-cell>
          <table:table-cell table:style-name="ce17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8">
            <text:p>BERTAGLIA</text:p>
          </table:table-cell>
          <table:table-cell office:value-type="string" table:style-name="ce18">
            <text:p>EMANUELE</text:p>
          </table:table-cell>
          <table:table-cell office:value-type="string" table:style-name="ce18">
            <text:p>Incarico di Responsabile UOS 'Elettrofisiologia e cardiostimolazione cardiaca (Laboratori invasivi ed ambulatori non invasivi)' afferente alla UOC Cardiologia</text:p>
          </table:table-cell>
          <table:table-cell office:value-type="date" office:date-value="2024-02-17T00:00:00" table:style-name="ce19">
            <text:p>17/02/2024</text:p>
          </table:table-cell>
          <table:table-cell office:value-type="float" office:value="47242.13" table:style-name="ce20">
            <text:p>47.242,13<text:s text:c="4"/></text:p>
          </table:table-cell>
          <table:table-cell office:value-type="float" office:value="6232" table:style-name="ce20">
            <text:p>6.232,00<text:s text:c="4"/></text:p>
          </table:table-cell>
          <table:table-cell office:value-type="float" office:value="0" table:style-name="ce20">
            <text:p>-<text:s text:c="4"/></text:p>
          </table:table-cell>
          <table:table-cell office:value-type="float" office:value="2132.9699999999998" table:style-name="ce20">
            <text:p>2.132,97<text:s text:c="4"/></text:p>
          </table:table-cell>
          <table:table-cell office:value-type="float" office:value="9162.27" table:style-name="ce20">
            <text:p>9.162,27<text:s text:c="4"/></text:p>
          </table:table-cell>
          <table:table-cell office:value-type="float" office:value="0" table:style-name="ce20">
            <text:p>-<text:s text:c="4"/></text:p>
          </table:table-cell>
          <table:table-cell office:value-type="float" office:value="64769.37" table:style-name="ce21">
            <text:p>64.769,37</text:p>
          </table:table-cell>
          <table:table-cell table:style-name="ce22"/>
          <table:table-cell table:number-columns-repeated="16370" table:style-name="ce23"/>
        </table:table-row>
        <table:table-row table:style-name="ro5">
          <table:covered-table-cell/>
          <table:covered-table-cell/>
          <table:table-cell office:value-type="string" table:style-name="ce14">
            <text:p>BIANCO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Incarico di Responsabile UOS per Aree Omogenee 'Cardiochirurgia T.I.' afferente alla UOC Direzione Medica Ospedalier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2996.55" table:style-name="ce15">
            <text:p>12.996,55<text:s text:c="4"/></text:p>
          </table:table-cell>
          <table:table-cell office:value-type="float" office:value="28417.48" table:style-name="ce15">
            <text:p>28.417,48<text:s text:c="4"/></text:p>
          </table:table-cell>
          <table:table-cell office:value-type="float" office:value="7556.13" table:style-name="ce15">
            <text:p>7.556,13<text:s text:c="4"/></text:p>
          </table:table-cell>
          <table:table-cell office:value-type="float" office:value="114465.33" table:style-name="ce16">
            <text:p>114.465,33</text:p>
          </table:table-cell>
          <table:table-cell table:style-name="ce1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BISSOLOTTI</text:p>
          </table:table-cell>
          <table:table-cell office:value-type="string" table:style-name="ce14">
            <text:p>GUIDO</text:p>
          </table:table-cell>
          <table:table-cell office:value-type="string" table:style-name="ce14">
            <text:p>Incarico di Responsabile UOS 'Chirurgia Maxillofacciale Pediatrica' afferente alla UOC Chirurgia Maxillofacciale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6232" table:style-name="ce15">
            <text:p>6.232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5527.02" table:style-name="ce15">
            <text:p>5.527,02<text:s text:c="4"/></text:p>
          </table:table-cell>
          <table:table-cell office:value-type="float" office:value="9162.27" table:style-name="ce15">
            <text:p>9.162,27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68163.42" table:style-name="ce16">
            <text:p>68.163,42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BORTOLUZZI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Incarico di Responsabile UOS 'Area rossa' afferente alla UOC Accettazione e Pronto Soccorso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0440.32" table:style-name="ce15">
            <text:p>10.440,32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6300" table:style-name="ce15">
            <text:p>6.300,00<text:s text:c="4"/></text:p>
          </table:table-cell>
          <table:table-cell office:value-type="float" office:value="108996.9" table:style-name="ce16">
            <text:p>108.996,90</text:p>
          </table:table-cell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BRUTTOCAO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Incarico di Responsabile UOS Piede Diabetico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7796.25" table:style-name="ce15">
            <text:p>7.796,25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2896.32" table:style-name="ce15">
            <text:p>2.896,32<text:s text:c="4"/></text:p>
          </table:table-cell>
          <table:table-cell office:value-type="float" office:value="102949.15" table:style-name="ce16">
            <text:p>102.949,15</text:p>
          </table:table-cell>
          <table:table-cell table:style-name="ce1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CALABRESE</text:p>
          </table:table-cell>
          <table:table-cell office:value-type="string" table:style-name="ce14">
            <text:p>FABRIZIA</text:p>
          </table:table-cell>
          <table:table-cell office:value-type="string" table:style-name="ce14">
            <text:p>Incarico di Responsabile UOS Gestione Anestesia Ginecologica e Partoanalgesia afferente alla UOC Istituto Anestesia e Rianimazione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7468.83" table:style-name="ce15">
            <text:p>7.468,83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40811.25" table:style-name="ce15">
            <text:p>40.811,25<text:s text:c="4"/></text:p>
          </table:table-cell>
          <table:table-cell office:value-type="float" office:value="135850.81" table:style-name="ce16">
            <text:p>135.850,81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CALPISTA</text:p>
          </table:table-cell>
          <table:table-cell office:value-type="string" table:style-name="ce14">
            <text:p>ARTURO</text:p>
          </table:table-cell>
          <table:table-cell office:value-type="string" table:style-name="ce14">
            <text:p>Incarico di Responsabile UOS Chirurgia Urologica OSA afferente alla UOC Urolgi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3982.32" table:style-name="ce15">
            <text:p>3.982,32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78173.69" table:style-name="ce15">
            <text:p>78.173,69<text:s text:c="4"/></text:p>
          </table:table-cell>
          <table:table-cell office:value-type="float" office:value="174412.59" table:style-name="ce16">
            <text:p>174.412,59</text:p>
          </table:table-cell>
          <table:table-cell table:style-name="ce1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COLPO</text:p>
          </table:table-cell>
          <table:table-cell office:value-type="string" table:style-name="ce14">
            <text:p>ANNA</text:p>
          </table:table-cell>
          <table:table-cell office:value-type="string" table:style-name="ce14">
            <text:p>Incarico di Responsabile UOS Attività di plasmaferesi a valenza regionale afferente alla UOC Immunotrasfusionale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3882.29" table:style-name="ce15">
            <text:p>13.882,29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9113.25" table:style-name="ce15">
            <text:p>9.113,25<text:s text:c="4"/></text:p>
          </table:table-cell>
          <table:table-cell office:value-type="float" office:value="110566.27" table:style-name="ce16">
            <text:p>110.566,27</text:p>
          </table:table-cell>
          <table:table-cell table:style-name="ce1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D'ERRICO</text:p>
          </table:table-cell>
          <table:table-cell office:value-type="string" table:style-name="ce14">
            <text:p>IGNAZIO</text:p>
          </table:table-cell>
          <table:table-cell office:value-type="string" table:style-name="ce14">
            <text:p>Incarico di Responsabile UOS Gestione della neuroradiologia pediatrica afferente alla UOC Neuroradiologi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1184.36" table:style-name="ce15">
            <text:p>21.184,36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6737.23" table:style-name="ce15">
            <text:p>6.737,23<text:s text:c="4"/></text:p>
          </table:table-cell>
          <table:table-cell office:value-type="float" office:value="115492.32" table:style-name="ce16">
            <text:p>115.492,32</text:p>
          </table:table-cell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4">
            <text:p>FRANCINI PESENTI</text:p>
          </table:table-cell>
          <table:table-cell office:value-type="string" table:style-name="ce14">
            <text:p>FRANCESCO</text:p>
          </table:table-cell>
          <table:table-cell office:value-type="string" table:style-name="ce14">
            <text:p>Incarico di Responsabile UOS Nutrizione Artificiale Enterale e Parenterale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78.86" table:style-name="ce15">
            <text:p>678,86<text:s text:c="4"/></text:p>
          </table:table-cell>
          <table:table-cell office:value-type="float" office:value="30860.31" table:style-name="ce15">
            <text:p>30.860,31<text:s text:c="4"/></text:p>
          </table:table-cell>
          <table:table-cell office:value-type="float" office:value="14728.21" table:style-name="ce15">
            <text:p>14.728,21<text:s text:c="4"/></text:p>
          </table:table-cell>
          <table:table-cell office:value-type="float" office:value="111762.55" table:style-name="ce16">
            <text:p>111.762,55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4">
            <text:p>GAMBINO</text:p>
          </table:table-cell>
          <table:table-cell office:value-type="string" table:style-name="ce14">
            <text:p>ANTONIO</text:p>
          </table:table-cell>
          <table:table-cell office:value-type="string" table:style-name="ce14">
            <text:p>Incarico di Responsabile UOS 'Trapianto cardiaco' afferente alla UOC Cardiochirurgi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687.06" table:style-name="ce15">
            <text:p>1.687,06<text:s text:c="4"/></text:p>
          </table:table-cell>
          <table:table-cell office:value-type="float" office:value="28739.360000000001" table:style-name="ce15">
            <text:p>28.739,36<text:s text:c="4"/></text:p>
          </table:table-cell>
          <table:table-cell office:value-type="float" office:value="2723.77" table:style-name="ce15">
            <text:p>2.723,77<text:s text:c="4"/></text:p>
          </table:table-cell>
          <table:table-cell office:value-type="float" office:value="98645.36" table:style-name="ce16">
            <text:p>98.645,36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4">
            <text:p>GRANDIS</text:p>
          </table:table-cell>
          <table:table-cell office:value-type="string" table:style-name="ce14">
            <text:p>MARZIA</text:p>
          </table:table-cell>
          <table:table-cell office:value-type="string" table:style-name="ce14">
            <text:p>Incarico di Responsabile UOS Neuro Anestesia e Neuro Rianimazione afferente alla UOC Anestesia e Rianimazione OS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264.48" table:style-name="ce15">
            <text:p>6.264,48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27129.81" table:style-name="ce15">
            <text:p>27.129,81<text:s text:c="4"/></text:p>
          </table:table-cell>
          <table:table-cell office:value-type="float" office:value="125650.87" table:style-name="ce16">
            <text:p>125.650,87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4">
            <text:p>GUERRIERO</text:p>
          </table:table-cell>
          <table:table-cell office:value-type="string" table:style-name="ce14">
            <text:p>ANGELA</text:p>
          </table:table-cell>
          <table:table-cell office:value-type="string" table:style-name="ce14">
            <text:p>Incarico di Responsabile UOS Citopatologia Diagnostica afferente alla UOC Anatomia Patologica 2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368.97" table:style-name="ce15">
            <text:p>6.368,97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40339.94" table:style-name="ce15">
            <text:p>40.339,94<text:s text:c="4"/></text:p>
          </table:table-cell>
          <table:table-cell office:value-type="float" office:value="134279.64000000001" table:style-name="ce16">
            <text:p>134.279,64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4">
            <text:p>LANZILLOTTA</text:p>
          </table:table-cell>
          <table:table-cell office:value-type="string" table:style-name="ce14">
            <text:p>MARIA ANTONIA</text:p>
          </table:table-cell>
          <table:table-cell office:value-type="string" table:style-name="ce14">
            <text:p>Incarico di Responsabile UOS 'Coordinamento e Gestione Anestesiologica' afferente alla UOC Anestesia e Rianimazione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4191.5600000000004" table:style-name="ce15">
            <text:p>4.191,56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35602.92" table:style-name="ce15">
            <text:p>35.602,92<text:s text:c="4"/></text:p>
          </table:table-cell>
          <table:table-cell office:value-type="float" office:value="132051.06" table:style-name="ce16">
            <text:p>132.051,0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4">
            <text:p>LEONI</text:p>
          </table:table-cell>
          <table:table-cell office:value-type="string" table:style-name="ce14">
            <text:p>LOIRA</text:p>
          </table:table-cell>
          <table:table-cell office:value-type="string" table:style-name="ce14">
            <text:p>Incarico di Responsabile UOS Cardiologia OS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4435.3999999999996" table:style-name="ce15">
            <text:p>4.435,40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60351.29" table:style-name="ce15">
            <text:p>60.351,29<text:s text:c="4"/></text:p>
          </table:table-cell>
          <table:table-cell office:value-type="float" office:value="164243.26999999999" table:style-name="ce16">
            <text:p>164.243,27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4">
            <text:p>MARCHESI</text:p>
          </table:table-cell>
          <table:table-cell office:value-type="string" table:style-name="ce14">
            <text:p>PAOLO</text:p>
          </table:table-cell>
          <table:table-cell office:value-type="string" table:style-name="ce14">
            <text:p>Incarico di Responsabile UOS Radiologia OSA afferente alla UOSD Imaging Avanzato Clinico e Traslazionale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601.48" table:style-name="ce15">
            <text:p>6.601,48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4800" table:style-name="ce15">
            <text:p>4.800,00<text:s text:c="4"/></text:p>
          </table:table-cell>
          <table:table-cell office:value-type="float" office:value="103658.06" table:style-name="ce16">
            <text:p>103.658,06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4">
            <text:p>MEGGIOLARO</text:p>
          </table:table-cell>
          <table:table-cell office:value-type="string" table:style-name="ce14">
            <text:p>FABRIZIO</text:p>
          </table:table-cell>
          <table:table-cell office:value-type="string" table:style-name="ce14">
            <text:p>Incarico di Responsabile UOS Chirurgia Senologica afferente alla UOC Ortopedia e Traumatologia OS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942.08" table:style-name="ce15">
            <text:p>942,08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6244.81" table:style-name="ce15">
            <text:p>6.244,81<text:s text:c="4"/></text:p>
          </table:table-cell>
          <table:table-cell office:value-type="float" office:value="99443.47" table:style-name="ce16">
            <text:p>99.443,47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4">
            <text:p>MIAZZO</text:p>
          </table:table-cell>
          <table:table-cell office:value-type="string" table:style-name="ce14">
            <text:p>GIACOMO</text:p>
          </table:table-cell>
          <table:table-cell office:value-type="string" table:style-name="ce14">
            <text:p>Incarico di Responsabile UOS Gestione delle Attività di Trasporto e Soccorso Sanitario afferente alla UOC Centrale Operativa SUEM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28541.11" table:style-name="ce15">
            <text:p>28.541,11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22800" table:style-name="ce15">
            <text:p>22.800,00<text:s text:c="4"/></text:p>
          </table:table-cell>
          <table:table-cell office:value-type="float" office:value="146111.84" table:style-name="ce16">
            <text:p>146.111,84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4">
            <text:p>MONARI</text:p>
          </table:table-cell>
          <table:table-cell office:value-type="string" table:style-name="ce14">
            <text:p>ALESSANDRA</text:p>
          </table:table-cell>
          <table:table-cell office:value-type="string" table:style-name="ce14">
            <text:p>Incarico di Responsabile di UOS Osservazione Breve Intensiva (OBI) afferente alla UOC Accettazione e Pronto Soccorso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7532.2" table:style-name="ce15">
            <text:p>17.532,20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10300" table:style-name="ce15">
            <text:p>10.300,00<text:s text:c="4"/></text:p>
          </table:table-cell>
          <table:table-cell office:value-type="float" office:value="120088.78" table:style-name="ce16">
            <text:p>120.088,78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4">
            <text:p>OPOCHER</text:p>
          </table:table-cell>
          <table:table-cell office:value-type="string" table:style-name="ce14">
            <text:p>ENRICO</text:p>
          </table:table-cell>
          <table:table-cell office:value-type="string" table:style-name="ce14">
            <text:p>Incarico di Responsabile UOS 'Day Hospital e Ambulatori di Oncoematologia Pediatrica' afferente alla UOC Oncoematologia Pediatric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7152.63" table:style-name="ce15">
            <text:p>7.152,63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94723.36" table:style-name="ce16">
            <text:p>94.723,36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4">
            <text:p>PASSARELLA</text:p>
          </table:table-cell>
          <table:table-cell office:value-type="string" table:style-name="ce14">
            <text:p>CHRISTIAN</text:p>
          </table:table-cell>
          <table:table-cell office:value-type="string" table:style-name="ce14">
            <text:p>Incarico di Responsabile UOS Terapia Speciale nel Paziente Critico afferente alla UOC Anestesia e Rianimazione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3335.33" table:style-name="ce15">
            <text:p>3.335,33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31862.83" table:style-name="ce15">
            <text:p>31.862,83<text:s text:c="4"/></text:p>
          </table:table-cell>
          <table:table-cell office:value-type="float" office:value="127454.74" table:style-name="ce16">
            <text:p>127.454,74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4">
            <text:p>PICCIONE</text:p>
          </table:table-cell>
          <table:table-cell office:value-type="string" table:style-name="ce14">
            <text:p>FRANCESCO</text:p>
          </table:table-cell>
          <table:table-cell office:value-type="string" table:style-name="ce14">
            <text:p>Incarico di Responsabile UOS Riabilitazione Cerebrolesioni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80.53" table:style-name="ce15">
            <text:p>680,53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23682.49" table:style-name="ce15">
            <text:p>23.682,49<text:s text:c="4"/></text:p>
          </table:table-cell>
          <table:table-cell office:value-type="float" office:value="116619.6" table:style-name="ce16">
            <text:p>116.619,60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4">
            <text:p>PIGATO</text:p>
          </table:table-cell>
          <table:table-cell office:value-type="string" table:style-name="ce14">
            <text:p>GIORGIO</text:p>
          </table:table-cell>
          <table:table-cell office:value-type="string" table:style-name="ce14">
            <text:p>Incarico di Responsabile UOS 'Servizio psichiatrico di diagnosi e cura' afferente alla UOC Psichiatria 3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839.44" table:style-name="ce15">
            <text:p>1.839,44<text:s text:c="4"/></text:p>
          </table:table-cell>
          <table:table-cell office:value-type="float" office:value="29163.16" table:style-name="ce15">
            <text:p>29.163,16<text:s text:c="4"/></text:p>
          </table:table-cell>
          <table:table-cell office:value-type="float" office:value="35953.94" table:style-name="ce15">
            <text:p>35.953,94<text:s text:c="4"/></text:p>
          </table:table-cell>
          <table:table-cell office:value-type="float" office:value="132451.71" table:style-name="ce16">
            <text:p>132.451,71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4">
            <text:p>ROSA RIZZOTTO</text:p>
          </table:table-cell>
          <table:table-cell office:value-type="string" table:style-name="ce14">
            <text:p>ERIK</text:p>
          </table:table-cell>
          <table:table-cell office:value-type="string" table:style-name="ce14">
            <text:p>Incarico di Responsabile UOS 'Endoscopia' afferente alla UOC Gastroenterologia OS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3600.46" table:style-name="ce15">
            <text:p>3.600,46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43113.05" table:style-name="ce15">
            <text:p>43.113,05<text:s text:c="4"/></text:p>
          </table:table-cell>
          <table:table-cell office:value-type="float" office:value="141484.24" table:style-name="ce16">
            <text:p>141.484,2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4">
            <text:p>SATO</text:p>
          </table:table-cell>
          <table:table-cell office:value-type="string" table:style-name="ce14">
            <text:p>GIOVANNI</text:p>
          </table:table-cell>
          <table:table-cell office:value-type="string" table:style-name="ce14">
            <text:p>Incarico di Responsabile UOS 'Ipovisione e Riabilitazione visiva' afferente alla UOC Oculistica OS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78.86" table:style-name="ce15">
            <text:p>678,86<text:s text:c="4"/></text:p>
          </table:table-cell>
          <table:table-cell office:value-type="float" office:value="30410.12" table:style-name="ce15">
            <text:p>30.410,12<text:s text:c="4"/></text:p>
          </table:table-cell>
          <table:table-cell office:value-type="float" office:value="127200.75" table:style-name="ce15">
            <text:p>127.200,75<text:s text:c="4"/></text:p>
          </table:table-cell>
          <table:table-cell office:value-type="float" office:value="223784.9" table:style-name="ce16">
            <text:p>223.784,9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4">
            <text:p>SCAPARROTTA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Incarico di Responsabile UOS Emodialisi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795.17" table:style-name="ce15">
            <text:p>1.795,17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89365.9" table:style-name="ce16">
            <text:p>89.365,9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4">
            <text:p>SENZOLO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Incarico di Responsabile UOS Malattie Vascolari Epatiche e Trattamento Avanzato Ipertensione Portale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893.09" table:style-name="ce15">
            <text:p>2.893,09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13412.57" table:style-name="ce15">
            <text:p>13.412,57<text:s text:c="4"/></text:p>
          </table:table-cell>
          <table:table-cell office:value-type="float" office:value="103876.39" table:style-name="ce16">
            <text:p>103.876,3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8">
            <text:p>SERRA</text:p>
          </table:table-cell>
          <table:table-cell office:value-type="string" table:style-name="ce18">
            <text:p>EUGENIO</text:p>
          </table:table-cell>
          <table:table-cell office:value-type="string" table:style-name="ce18">
            <text:p>Incarico di Responsabile UOS Gestione di Terapie Speciali in Area ad alta inensità assistenziale afferente alla UOC Istituto Anestesia e Rianimazione</text:p>
          </table:table-cell>
          <table:table-cell office:value-type="date" office:date-value="2024-09-01T00:00:00" table:style-name="ce19">
            <text:p>01/09/2024</text:p>
          </table:table-cell>
          <table:table-cell office:value-type="float" office:value="47242.13" table:style-name="ce20">
            <text:p>47.242,13<text:s text:c="4"/></text:p>
          </table:table-cell>
          <table:table-cell office:value-type="float" office:value="16430" table:style-name="ce20">
            <text:p>16.430,00<text:s text:c="4"/></text:p>
          </table:table-cell>
          <table:table-cell office:value-type="float" office:value="1823.04" table:style-name="ce20">
            <text:p>1.823,04<text:s text:c="4"/></text:p>
          </table:table-cell>
          <table:table-cell office:value-type="float" office:value="1303.02" table:style-name="ce20">
            <text:p>1.303,02<text:s text:c="4"/></text:p>
          </table:table-cell>
          <table:table-cell office:value-type="float" office:value="28922.400000000001" table:style-name="ce20">
            <text:p>28.922,40<text:s text:c="4"/></text:p>
          </table:table-cell>
          <table:table-cell office:value-type="float" office:value="15652.67" table:style-name="ce20">
            <text:p>15.652,67<text:s text:c="4"/></text:p>
          </table:table-cell>
          <table:table-cell office:value-type="float" office:value="111373.26" table:style-name="ce21">
            <text:p>111.373,26</text:p>
          </table:table-cell>
          <table:table-cell table:number-columns-repeated="16371" table:style-name="ce23"/>
        </table:table-row>
        <table:table-row table:style-name="ro4">
          <table:covered-table-cell/>
          <table:covered-table-cell/>
          <table:table-cell office:value-type="string" table:style-name="ce14">
            <text:p>VERONESE</text:p>
          </table:table-cell>
          <table:table-cell office:value-type="string" table:style-name="ce14">
            <text:p>PAOLA</text:p>
          </table:table-cell>
          <table:table-cell office:value-type="string" table:style-name="ce14">
            <text:p>Incarico di Responsabile UOS Medicina Materno Fetale afferente alla UOC Ostetricia e Ginecologi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3361.89" table:style-name="ce15">
            <text:p>3.361,89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33204.14" table:style-name="ce15">
            <text:p>33.204,14<text:s text:c="4"/></text:p>
          </table:table-cell>
          <table:table-cell office:value-type="float" office:value="131336.76" table:style-name="ce16">
            <text:p>131.336,7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4">
            <text:p>ZOLA</text:p>
          </table:table-cell>
          <table:table-cell office:value-type="string" table:style-name="ce14">
            <text:p>ERIKA</text:p>
          </table:table-cell>
          <table:table-cell office:value-type="string" table:style-name="ce14">
            <text:p>Incarico di Responsabile UOS Alcologia: gestione delle intossicazioni acute croniche da alcol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4268.1499999999996" table:style-name="ce15">
            <text:p>4.268,15<text:s text:c="4"/></text:p>
          </table:table-cell>
          <table:table-cell office:value-type="float" office:value="22075.56" table:style-name="ce15">
            <text:p>22.075,56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91838.88" table:style-name="ce16">
            <text:p>91.838,8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4">
            <text:p>ZULIANI</text:p>
          </table:table-cell>
          <table:table-cell office:value-type="string" table:style-name="ce14">
            <text:p>MONICA</text:p>
          </table:table-cell>
          <table:table-cell office:value-type="string" table:style-name="ce14">
            <text:p>Incarico di Responsabile UOS Gestione della radiologia pediatrica afferente alla UOC Neuroradiologi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901.03" table:style-name="ce15">
            <text:p>1.901,03<text:s text:c="4"/></text:p>
          </table:table-cell>
          <table:table-cell office:value-type="float" office:value="26761.41" table:style-name="ce15">
            <text:p>26.761,41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94157.61" table:style-name="ce16">
            <text:p>94.157,6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7">
            <text:p>SANITARIO Dirigenza non Medica</text:p>
          </table:table-cell>
          <table:table-cell office:value-type="string" table:style-name="ce14">
            <text:p>BATTISTUTTA</text:p>
          </table:table-cell>
          <table:table-cell office:value-type="string" table:style-name="ce14">
            <text:p>CLAUDIA</text:p>
          </table:table-cell>
          <table:table-cell office:value-type="string" table:style-name="ce14">
            <text:p>Incarico di Responsabile UOS 'Gestione Beni Sanitari' afferente alla UOC Farmaci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6282" table:style-name="ce15">
            <text:p>6.282,00<text:s text:c="4"/></text:p>
          </table:table-cell>
          <table:table-cell office:value-type="float" office:value="1650.6" table:style-name="ce15">
            <text:p>1.650,60<text:s text:c="4"/></text:p>
          </table:table-cell>
          <table:table-cell office:value-type="float" office:value="18477.419999999998" table:style-name="ce15">
            <text:p>18.477,42<text:s text:c="4"/></text:p>
          </table:table-cell>
          <table:table-cell office:value-type="float" office:value="1137.5899999999999" table:style-name="ce15">
            <text:p>1.137,59<text:s text:c="4"/></text:p>
          </table:table-cell>
          <table:table-cell office:value-type="float" office:value="91219.74" table:style-name="ce16">
            <text:p>91.219,74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4">
            <text:p>FAGGIAN</text:p>
          </table:table-cell>
          <table:table-cell office:value-type="string" table:style-name="ce14">
            <text:p>DIEGO</text:p>
          </table:table-cell>
          <table:table-cell office:value-type="string" table:style-name="ce14">
            <text:p>Incarico di Responsabile UOS 'Biochimica clinica urgente' afferente alla UOC Medicina di Laboratorio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6282" table:style-name="ce15">
            <text:p>6.282,00<text:s text:c="4"/></text:p>
          </table:table-cell>
          <table:table-cell office:value-type="float" office:value="3002.68" table:style-name="ce15">
            <text:p>3.002,68<text:s text:c="4"/></text:p>
          </table:table-cell>
          <table:table-cell office:value-type="float" office:value="18477.419999999998" table:style-name="ce15">
            <text:p>18.477,42<text:s text:c="4"/></text:p>
          </table:table-cell>
          <table:table-cell office:value-type="float" office:value="28552.17" table:style-name="ce15">
            <text:p>28.552,17<text:s text:c="4"/></text:p>
          </table:table-cell>
          <table:table-cell office:value-type="float" office:value="119986.4" table:style-name="ce16">
            <text:p>119.986,4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4">
            <text:p>FAORO</text:p>
          </table:table-cell>
          <table:table-cell office:value-type="string" table:style-name="ce14">
            <text:p>SONIA</text:p>
          </table:table-cell>
          <table:table-cell office:value-type="string" table:style-name="ce14">
            <text:p>Incarico di Responsabile UOS 'Compounding e Produzione Farmaceutica Clinica e Sperimentale' afferente alla UOC Farmacia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6282" table:style-name="ce15">
            <text:p>6.282,00<text:s text:c="4"/></text:p>
          </table:table-cell>
          <table:table-cell office:value-type="float" office:value="990.74" table:style-name="ce15">
            <text:p>990,74<text:s text:c="4"/></text:p>
          </table:table-cell>
          <table:table-cell office:value-type="float" office:value="18624.32" table:style-name="ce15">
            <text:p>18.624,32<text:s text:c="4"/></text:p>
          </table:table-cell>
          <table:table-cell office:value-type="float" office:value="1137.5899999999999" table:style-name="ce15">
            <text:p>1.137,59<text:s text:c="4"/></text:p>
          </table:table-cell>
          <table:table-cell office:value-type="float" office:value="90706.78" table:style-name="ce16">
            <text:p>90.706,7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4">
            <text:p>SCIACOVELLI</text:p>
          </table:table-cell>
          <table:table-cell office:value-type="string" table:style-name="ce14">
            <text:p>LAURA</text:p>
          </table:table-cell>
          <table:table-cell office:value-type="string" table:style-name="ce14">
            <text:p>Incarico di Responsabile UOS Qualità e Accreditamento afferente alla UOC Medicina di Laboratorio</text:p>
          </table:table-cell>
          <table:table-cell table:style-name="ce14"/>
          <table:table-cell office:value-type="float" office:value="47242.13" table:style-name="ce15">
            <text:p>47.242,13<text:s text:c="4"/></text:p>
          </table:table-cell>
          <table:table-cell office:value-type="float" office:value="16430" table:style-name="ce15">
            <text:p>16.430,00<text:s text:c="4"/></text:p>
          </table:table-cell>
          <table:table-cell office:value-type="float" office:value="6282" table:style-name="ce15">
            <text:p>6.282,00<text:s text:c="4"/></text:p>
          </table:table-cell>
          <table:table-cell office:value-type="float" office:value="678.86" table:style-name="ce15">
            <text:p>678,86<text:s text:c="4"/></text:p>
          </table:table-cell>
          <table:table-cell office:value-type="float" office:value="18477.419999999998" table:style-name="ce15">
            <text:p>18.477,42<text:s text:c="4"/></text:p>
          </table:table-cell>
          <table:table-cell office:value-type="float" office:value="22972.17" table:style-name="ce15">
            <text:p>22.972,17<text:s text:c="4"/></text:p>
          </table:table-cell>
          <table:table-cell office:value-type="float" office:value="112082.58" table:style-name="ce16">
            <text:p>112.082,58</text:p>
          </table:table-cell>
          <table:table-cell table:number-columns-repeated="16371"/>
        </table:table-row>
        <table:table-row table:number-rows-repeated="1048450" table:style-name="ro1">
          <table:table-cell table:number-columns-repeated="16384"/>
        </table:table-row>
      </table:table>
      <table:table table:name="UNI" table:style-name="ta1"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9" table:default-cell-style-name="ce35"/>
        <table:table-column table:style-name="co19" table:default-cell-style-name="ce35"/>
        <table:table-column table:style-name="co9" table:number-columns-repeated="2" table:default-cell-style-name="ce35"/>
        <table:table-column table:style-name="co20" table:default-cell-style-name="ce35"/>
        <table:table-column table:style-name="co3" table:default-cell-style-name="ce35"/>
        <table:table-column table:style-name="co2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4" table:style-name="ce25">
            <text:p>RETRIBUZIONE TEORICA ANNUA LORDA <text:s/>DELL’ANNO 2023 DEL PERSONALE UNIVERSITARIO IN CONVENZIONE CON QUALIFICA DIRIGENZIALE APICALE CORRISPOSTA PER EFFETTO DEI CC.CC.NN.LL. E DEI CONTRATTI INDIVIDUALI DI LAVORO PER IL PERSONALE CESSATO DAL SERVIZIO AL 31/03/2025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1">
          <table:covered-table-cell/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6">
            <text:p>NELLA COLONNA "ALTRO" CONFLUISCONO LE SEGUENTI VOCI FISSE OVE PREVISTE: (Assegno ad personam - Indennità di Specificità Medica - Indennità di Struttura Complessa - Indennità di Dipartimento - Indennità di Esclusività - Indennità De Maria)</text:p>
            <text:p>NELLA COLONNA "RISULTATO" CONFLUISCONO ANCHE LE INDENNITA' EX ART.21 CCNL 2016/2018 E EX ART. 73 CCNL 2016-2018 FUNZIONI LOCALI</text:p>
            <text:p>NELLE COLONNE "ACCESSORIE" E "LIBERA PROFESSIONE" è riportato il liquidato annuo 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8">
            <text:p>Importi limitati agli emolumenti erogati per la parte assistenziale</text:p>
          </table:table-cell>
          <table:table-cell table:style-name="ce29"/>
          <table:table-cell table:style-name="ce30"/>
          <table:table-cell table:number-columns-repeated="8" table:style-name="ce31"/>
          <table:table-cell table:style-name="ce30"/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8" table:style-name="ce31"/>
          <table:table-cell table:style-name="ce30"/>
          <table:table-cell table:number-columns-repeated="16372"/>
        </table:table-row>
        <table:table-row table:style-name="ro4">
          <table:table-cell office:value-type="string" table:style-name="ce11">
            <text:p>DESCRIZIONE TIPO DI INCARICO</text:p>
          </table:table-cell>
          <table:table-cell office:value-type="string" table:style-name="ce11">
            <text:p>Descrizione Ruolo</text:p>
          </table:table-cell>
          <table:table-cell office:value-type="string" table:style-name="ce11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DESCRIZIONE INCARICO</text:p>
          </table:table-cell>
          <table:table-cell office:value-type="string" table:style-name="ce11">
            <text:p>Cessato il</text:p>
          </table:table-cell>
          <table:table-cell office:value-type="string" table:style-name="ce11">
            <text:p>POSIZIONE</text:p>
          </table:table-cell>
          <table:table-cell office:value-type="string" table:style-name="ce11">
            <text:p>RISULTATO</text:p>
          </table:table-cell>
          <table:table-cell office:value-type="string" table:style-name="ce11">
            <text:p>ACCESSORIE</text:p>
          </table:table-cell>
          <table:table-cell office:value-type="string" table:style-name="ce11">
            <text:p>ALTRO</text:p>
          </table:table-cell>
          <table:table-cell office:value-type="string" table:style-name="ce11">
            <text:p>LIBERA PROFESSIONE</text:p>
          </table:table-cell>
          <table:table-cell office:value-type="string" table:style-name="ce12">
            <text:p>TOTALE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2" table:style-name="ce37">
            <text:p>ART. 22 CCNL AREA SANITA' triennio 2016-2018</text:p>
          </table:table-cell>
          <table:table-cell office:value-type="string" table:number-columns-spanned="1" table:number-rows-spanned="109" table:style-name="ce27">
            <text:p>SANITARIO Dirigenza Medica</text:p>
          </table:table-cell>
          <table:table-cell office:value-type="string" table:number-columns-spanned="1" table:number-rows-spanned="2" table:style-name="ce37">
            <text:p>DEI TOS</text:p>
          </table:table-cell>
          <table:table-cell office:value-type="string" table:number-columns-spanned="1" table:number-rows-spanned="2" table:style-name="ce27">
            <text:p>ANGELO</text:p>
          </table:table-cell>
          <table:table-cell office:value-type="string" table:style-name="ce14">
            <text:p>Incarico di Direttore ad interim della U.O.C. Microbiologia e Virologia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166617.94" table:style-name="ce15">
            <text:p>166.617,94<text:s text:c="4"/></text:p>
          </table:table-cell>
          <table:table-cell office:value-type="float" office:value="242437.04" table:style-name="ce16">
            <text:p>242.437,0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Incarico di Direzione ad interim UOSD 'Diagnostica Molecolare Oncologic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166617.94" table:style-name="ce15">
            <text:p>166.617,94<text:s text:c="4"/></text:p>
          </table:table-cell>
          <table:table-cell office:value-type="float" office:value="242437.04" table:style-name="ce16">
            <text:p>242.437,0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PERILONGO</text:p>
          </table:table-cell>
          <table:table-cell office:value-type="string" table:style-name="ce14">
            <text:p>GIORGIO</text:p>
          </table:table-cell>
          <table:table-cell office:value-type="string" table:style-name="ce14">
            <text:p>Direttore ad interim della UOC 'Centro Regionale Malattie Rare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8622.9500000000007" table:style-name="ce15">
            <text:p>8.622,95<text:s text:c="4"/></text:p>
          </table:table-cell>
          <table:table-cell office:value-type="float" office:value="84442.05" table:style-name="ce16">
            <text:p>84.442,0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REA</text:p>
          </table:table-cell>
          <table:table-cell office:value-type="string" table:style-name="ce14">
            <text:p>FEDERICO</text:p>
          </table:table-cell>
          <table:table-cell office:value-type="string" table:style-name="ce14">
            <text:p>Incarico di Direttore ad interim della U.O.S.D. Anatomia Clinica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9.87" table:style-name="ce15">
            <text:p>19,87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309988.82" table:style-name="ce15">
            <text:p>309.988,82<text:s text:c="4"/></text:p>
          </table:table-cell>
          <table:table-cell office:value-type="float" office:value="385857.79" table:style-name="ce16">
            <text:p>385.857,79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VETTOR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Incarico di Direttore ad interim UOC 'Endocrinologi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26916.14" table:style-name="ce15">
            <text:p>26.916,14<text:s text:c="4"/></text:p>
          </table:table-cell>
          <table:table-cell office:value-type="float" office:value="102735.24" table:style-name="ce16">
            <text:p>102.735,2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APRILE</text:p>
          </table:table-cell>
          <table:table-cell office:value-type="string" table:style-name="ce14">
            <text:p>ANNA</text:p>
          </table:table-cell>
          <table:table-cell office:value-type="string" table:style-name="ce14">
            <text:p>Incarico di Sostituto Responsabile UOC 'Medicina Legale e Tossicologia'</text:p>
          </table:table-cell>
          <table:table-cell table:style-name="ce14"/>
          <table:table-cell office:value-type="float" office:value="11995" table:style-name="ce15">
            <text:p>11.995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29357.5" table:style-name="ce15">
            <text:p>29.357,50<text:s text:c="4"/></text:p>
          </table:table-cell>
          <table:table-cell office:value-type="float" office:value="67974.539999999994" table:style-name="ce16">
            <text:p>67.974,5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BERIZZI</text:p>
          </table:table-cell>
          <table:table-cell office:value-type="string" table:style-name="ce14">
            <text:p>ANTONIO</text:p>
          </table:table-cell>
          <table:table-cell office:value-type="string" table:style-name="ce14">
            <text:p>Incarico di Sostituto Responsabile UOC 'Ortopedia e Traumatologia OSA'</text:p>
          </table:table-cell>
          <table:table-cell table:style-name="ce14"/>
          <table:table-cell office:value-type="float" office:value="12895" table:style-name="ce15">
            <text:p>12.895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1700.26" table:style-name="ce15">
            <text:p>1.700,26<text:s text:c="4"/></text:p>
          </table:table-cell>
          <table:table-cell office:value-type="float" office:value="23113.73" table:style-name="ce15">
            <text:p>23.113,73<text:s text:c="4"/></text:p>
          </table:table-cell>
          <table:table-cell office:value-type="float" office:value="58089.98" table:style-name="ce15">
            <text:p>58.089,98<text:s text:c="4"/></text:p>
          </table:table-cell>
          <table:table-cell office:value-type="float" office:value="104822.01" table:style-name="ce16">
            <text:p>104.822,01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BURRA</text:p>
          </table:table-cell>
          <table:table-cell office:value-type="string" table:style-name="ce14">
            <text:p>PATRIZIA</text:p>
          </table:table-cell>
          <table:table-cell office:value-type="string" table:style-name="ce14">
            <text:p>Incarico di Sostituto Responsabile della U.O.C. Gastroenterologia</text:p>
          </table:table-cell>
          <table:table-cell table:style-name="ce14"/>
          <table:table-cell office:value-type="float" office:value="19875" table:style-name="ce15">
            <text:p>19.875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2553.79" table:style-name="ce15">
            <text:p>2.553,79<text:s text:c="4"/></text:p>
          </table:table-cell>
          <table:table-cell office:value-type="float" office:value="17593" table:style-name="ce15">
            <text:p>17.593,00<text:s text:c="4"/></text:p>
          </table:table-cell>
          <table:table-cell office:value-type="float" office:value="28015.9" table:style-name="ce15">
            <text:p>28.015,90<text:s text:c="4"/></text:p>
          </table:table-cell>
          <table:table-cell office:value-type="float" office:value="77060.73" table:style-name="ce16">
            <text:p>77.060,7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DAL MORO</text:p>
          </table:table-cell>
          <table:table-cell office:value-type="string" table:style-name="ce14">
            <text:p>FABRIZIO</text:p>
          </table:table-cell>
          <table:table-cell office:value-type="string" table:style-name="ce14">
            <text:p>Incarico di Direttore ad interim della U.O.C. Urologia Pediatrica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5.48" table:style-name="ce15">
            <text:p>5,48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238752.81" table:style-name="ce15">
            <text:p>238.752,81<text:s text:c="4"/></text:p>
          </table:table-cell>
          <table:table-cell office:value-type="float" office:value="299607.39" table:style-name="ce16">
            <text:p>299.607,39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32">
            <text:p>DENARO</text:p>
          </table:table-cell>
          <table:table-cell office:value-type="string" table:style-name="ce14">
            <text:p>LUCA</text:p>
          </table:table-cell>
          <table:table-cell office:value-type="string" table:style-name="ce14">
            <text:p>Incarico di Sostituto Responsabile della U.O.C. Neurochirurgia Pediatrica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5958.53" table:style-name="ce15">
            <text:p>5.958,53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14828.6" table:style-name="ce15">
            <text:p>14.828,60<text:s text:c="4"/></text:p>
          </table:table-cell>
          <table:table-cell office:value-type="float" office:value="63839.17" table:style-name="ce16">
            <text:p>63.839,17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32">
            <text:p>FURIAN</text:p>
          </table:table-cell>
          <table:table-cell office:value-type="string" table:style-name="ce14">
            <text:p>LUCREZIA</text:p>
          </table:table-cell>
          <table:table-cell office:value-type="string" table:style-name="ce14">
            <text:p>Incarico di Sotituto Responsabile UOC 'Chirurgia dei Trapianti di Rene e Pancreas'</text:p>
          </table:table-cell>
          <table:table-cell table:style-name="ce14"/>
          <table:table-cell office:value-type="float" office:value="19875" table:style-name="ce15">
            <text:p>19.875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1992.85" table:style-name="ce15">
            <text:p>1.992,85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9817.5" table:style-name="ce15">
            <text:p>9.817,50<text:s text:c="4"/></text:p>
          </table:table-cell>
          <table:table-cell office:value-type="float" office:value="58307.39" table:style-name="ce16">
            <text:p>58.307,39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32">
            <text:p>SIMIONI</text:p>
          </table:table-cell>
          <table:table-cell office:value-type="string" table:style-name="ce14">
            <text:p>PAOLO</text:p>
          </table:table-cell>
          <table:table-cell office:value-type="string" table:style-name="ce14">
            <text:p>Incarico di Direttore ad interim della U.O.C. 'Clinica Medica 1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41413.910000000003" table:style-name="ce15">
            <text:p>41.413,91<text:s text:c="4"/></text:p>
          </table:table-cell>
          <table:table-cell office:value-type="float" office:value="102233.01" table:style-name="ce16">
            <text:p>102.233,01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13" table:style-name="ce37">
            <text:p>Coordinatore di Dipartimento Funzionale</text:p>
          </table:table-cell>
          <table:covered-table-cell/>
          <table:table-cell office:value-type="string" table:style-name="ce32">
            <text:p>DEI TOS</text:p>
          </table:table-cell>
          <table:table-cell office:value-type="string" table:style-name="ce14">
            <text:p>ANGELO</text:p>
          </table:table-cell>
          <table:table-cell office:value-type="string" table:style-name="ce14">
            <text:p>Incarico di Coordinatore del Dipartimento Funzionale Interaziendale 'Anatomia Patologic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166617.94" table:style-name="ce15">
            <text:p>166.617,94<text:s text:c="4"/></text:p>
          </table:table-cell>
          <table:table-cell office:value-type="float" office:value="242437.04" table:style-name="ce16">
            <text:p>242.437,04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32">
            <text:p>PERILONGO</text:p>
          </table:table-cell>
          <table:table-cell office:value-type="string" table:style-name="ce14">
            <text:p>GIORGIO</text:p>
          </table:table-cell>
          <table:table-cell office:value-type="string" table:style-name="ce14">
            <text:p>Incarico di Coordinatore del Dipartimento Funzionale Aziendale Malattie Rare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8622.9500000000007" table:style-name="ce15">
            <text:p>8.622,95<text:s text:c="4"/></text:p>
          </table:table-cell>
          <table:table-cell office:value-type="float" office:value="84442.05" table:style-name="ce16">
            <text:p>84.442,05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32">
            <text:p>AVOGARO</text:p>
          </table:table-cell>
          <table:table-cell office:value-type="string" table:style-name="ce14">
            <text:p>ANGELO</text:p>
          </table:table-cell>
          <table:table-cell office:value-type="string" table:style-name="ce14">
            <text:p>Incarico di Coordinatore del Dipartimento Funzionale Aziendale Endocrino-Metabolico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39012.519999999997" table:style-name="ce15">
            <text:p>39.012,52<text:s text:c="4"/></text:p>
          </table:table-cell>
          <table:table-cell office:value-type="float" office:value="114831.62" table:style-name="ce16">
            <text:p>114.831,62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32">
            <text:p>CILLO</text:p>
          </table:table-cell>
          <table:table-cell office:value-type="string" table:style-name="ce14">
            <text:p>UMBERTO</text:p>
          </table:table-cell>
          <table:table-cell office:value-type="string" table:style-name="ce14">
            <text:p>Incarico di Coordinatore del Dipartimento Funzionale Aziendale Epato-bilio-pancreatico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1.92" table:style-name="ce15">
            <text:p>21,92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571121.04" table:style-name="ce15">
            <text:p>571.121,04<text:s text:c="4"/></text:p>
          </table:table-cell>
          <table:table-cell office:value-type="float" office:value="646992.06000000006" table:style-name="ce16">
            <text:p>646.992,06</text:p>
          </table:table-cell>
          <table:table-cell table:number-columns-repeated="2" table:style-name="ce33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2">
            <text:p>CORBETTA</text:p>
          </table:table-cell>
          <table:table-cell office:value-type="string" table:style-name="ce14">
            <text:p>MAURIZIO</text:p>
          </table:table-cell>
          <table:table-cell office:value-type="string" table:style-name="ce14">
            <text:p>Incarico di Coordinatore del Dipartimento Funzionale Aziendale Neuroscienze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22446.11" table:style-name="ce15">
            <text:p>22.446,11<text:s text:c="4"/></text:p>
          </table:table-cell>
          <table:table-cell office:value-type="float" office:value="98265.21" table:style-name="ce16">
            <text:p>98.265,21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32">
            <text:p>GEROSA</text:p>
          </table:table-cell>
          <table:table-cell office:value-type="string" table:style-name="ce14">
            <text:p>GINO</text:p>
          </table:table-cell>
          <table:table-cell office:value-type="string" table:style-name="ce14">
            <text:p>Incarico di Coordinatore del Dipartimento Funzionale Aziendale Medicina e Chirurgia Sperimentale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10.96" table:style-name="ce15">
            <text:p>110,96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91461" table:style-name="ce15">
            <text:p>91.461,00<text:s text:c="4"/></text:p>
          </table:table-cell>
          <table:table-cell office:value-type="float" office:value="167421.06" table:style-name="ce16">
            <text:p>167.421,06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32">
            <text:p>GREGO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Incarico di Coordinatore del Dipartimento Funzionale Aziendale Malattie Vascolari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271688.26" table:style-name="ce15">
            <text:p>271.688,26<text:s text:c="4"/></text:p>
          </table:table-cell>
          <table:table-cell office:value-type="float" office:value="347537.36" table:style-name="ce16">
            <text:p>347.537,36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32">
            <text:p>ILICETO</text:p>
          </table:table-cell>
          <table:table-cell office:value-type="string" table:style-name="ce14">
            <text:p>SABINO</text:p>
          </table:table-cell>
          <table:table-cell office:value-type="string" table:style-name="ce14">
            <text:p>Incarico di Coordinatore del Dipartimento Funzionale Aziendale Cardio-Toraco-Vascolare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23661.75" table:style-name="ce15">
            <text:p>23.661,75<text:s text:c="4"/></text:p>
          </table:table-cell>
          <table:table-cell office:value-type="float" office:value="99480.85" table:style-name="ce16">
            <text:p>99.480,85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32">
            <text:p>NAVALESI</text:p>
          </table:table-cell>
          <table:table-cell office:value-type="string" table:style-name="ce14">
            <text:p>PAOLO</text:p>
          </table:table-cell>
          <table:table-cell office:value-type="string" table:style-name="ce14">
            <text:p>Incarico di Coordinatore del Dipartimento Funzionale Aziendale Terapie Intensive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5358.86" table:style-name="ce15">
            <text:p>5.358,86<text:s text:c="4"/></text:p>
          </table:table-cell>
          <table:table-cell office:value-type="float" office:value="81207.960000000006" table:style-name="ce16">
            <text:p>81.207,96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32">
            <text:p>NICOLAI</text:p>
          </table:table-cell>
          <table:table-cell office:value-type="string" table:style-name="ce14">
            <text:p>PIERO</text:p>
          </table:table-cell>
          <table:table-cell office:value-type="string" table:style-name="ce14">
            <text:p>Incarico di Coordinatore del Dipartimento Funzionale Aziendale Testa-Collo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160025.14000000001" table:style-name="ce15">
            <text:p>160.025,14<text:s text:c="4"/></text:p>
          </table:table-cell>
          <table:table-cell office:value-type="float" office:value="235874.24" table:style-name="ce16">
            <text:p>235.874,24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32">
            <text:p>PUCCIARELLI</text:p>
          </table:table-cell>
          <table:table-cell office:value-type="string" table:style-name="ce14">
            <text:p>SALVATORE</text:p>
          </table:table-cell>
          <table:table-cell office:value-type="string" table:style-name="ce14">
            <text:p>Incarico di Coordinatore del Dipartimento Funzionale Aziendale Malattie del Tratto digerente di interesse chirurgico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16.44" table:style-name="ce15">
            <text:p>116,44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120480.56" table:style-name="ce15">
            <text:p>120.480,56<text:s text:c="4"/></text:p>
          </table:table-cell>
          <table:table-cell office:value-type="float" office:value="196446.1" table:style-name="ce16">
            <text:p>196.446,10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32">
            <text:p>RUGGIERI</text:p>
          </table:table-cell>
          <table:table-cell office:value-type="string" table:style-name="ce14">
            <text:p>PIETRO</text:p>
          </table:table-cell>
          <table:table-cell office:value-type="string" table:style-name="ce14">
            <text:p>Incarico di Coordinatore del Dipartimento Funzionale Aziendale Malattie Muscoloscheletriche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286889.28999999998" table:style-name="ce15">
            <text:p>286.889,29<text:s text:c="4"/></text:p>
          </table:table-cell>
          <table:table-cell office:value-type="float" office:value="362738.39" table:style-name="ce16">
            <text:p>362.738,39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32">
            <text:p>SERGI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Incarico di Coordinatore del Dipartimento Funzionale Aziendale Cronicità e Transizione Ospedale - Territorio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33207.15" table:style-name="ce15">
            <text:p>33.207,15<text:s text:c="4"/></text:p>
          </table:table-cell>
          <table:table-cell office:value-type="float" office:value="109026.25" table:style-name="ce16">
            <text:p>109.026,2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7">
            <text:p>Direttore di Dipartimento</text:p>
          </table:table-cell>
          <table:covered-table-cell/>
          <table:table-cell office:value-type="string" table:style-name="ce32">
            <text:p>CATTELAN</text:p>
          </table:table-cell>
          <table:table-cell office:value-type="string" table:style-name="ce14">
            <text:p>ANNAMARIA</text:p>
          </table:table-cell>
          <table:table-cell office:value-type="string" table:style-name="ce14">
            <text:p>Incarico di Coordinatore Dipartimento Funzionale Interaziendale Malattie Infettive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15287.65" table:style-name="ce15">
            <text:p>15.287,65<text:s text:c="4"/></text:p>
          </table:table-cell>
          <table:table-cell office:value-type="float" office:value="91106.75" table:style-name="ce16">
            <text:p>91.106,7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2">
            <text:p>MASIERO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Incarico di Coordinatore del Dipartimento Funzionale Interaziendale 'Riabilitazione Ospedale - Territorio'.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53850.14" table:style-name="ce15">
            <text:p>53.850,14<text:s text:c="4"/></text:p>
          </table:table-cell>
          <table:table-cell office:value-type="float" office:value="105643.55" table:style-name="ce15">
            <text:p>105.643,55<text:s text:c="4"/></text:p>
          </table:table-cell>
          <table:table-cell office:value-type="float" office:value="186326.73" table:style-name="ce16">
            <text:p>186.326,7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DEI TOS</text:p>
          </table:table-cell>
          <table:table-cell office:value-type="string" table:style-name="ce14">
            <text:p>ANGELO</text:p>
          </table:table-cell>
          <table:table-cell office:value-type="string" table:style-name="ce14">
            <text:p>Incarico di Direttore del DIDAS Servizi di Diagnostica Integrata.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166617.94" table:style-name="ce15">
            <text:p>166.617,94<text:s text:c="4"/></text:p>
          </table:table-cell>
          <table:table-cell office:value-type="float" office:value="242437.04" table:style-name="ce16">
            <text:p>242.437,0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STELLINI</text:p>
          </table:table-cell>
          <table:table-cell office:value-type="string" table:style-name="ce14">
            <text:p>EDOARDO</text:p>
          </table:table-cell>
          <table:table-cell office:value-type="string" table:style-name="ce14">
            <text:p>Incarico di Coordinatore del Dipartimento Funzionale Interaziendale Odontoiatria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87608.27" table:style-name="ce15">
            <text:p>87.608,27<text:s text:c="4"/></text:p>
          </table:table-cell>
          <table:table-cell office:value-type="float" office:value="163457.37" table:style-name="ce16">
            <text:p>163.457,3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PERILONGO</text:p>
          </table:table-cell>
          <table:table-cell office:value-type="string" table:style-name="ce14">
            <text:p>GIORGIO</text:p>
          </table:table-cell>
          <table:table-cell office:value-type="string" table:style-name="ce14">
            <text:p>Incarico di Direttore del DIDAS Salute della Donna e del Bambino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8622.9500000000007" table:style-name="ce15">
            <text:p>8.622,95<text:s text:c="4"/></text:p>
          </table:table-cell>
          <table:table-cell office:value-type="float" office:value="84442.05" table:style-name="ce16">
            <text:p>84.442,05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REA</text:p>
          </table:table-cell>
          <table:table-cell office:value-type="string" table:style-name="ce14">
            <text:p>FEDERICO</text:p>
          </table:table-cell>
          <table:table-cell office:value-type="string" table:style-name="ce14">
            <text:p>Incarico di Direttore del DIDAS Chirurgia.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9.87" table:style-name="ce15">
            <text:p>19,87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309988.82" table:style-name="ce15">
            <text:p>309.988,82<text:s text:c="4"/></text:p>
          </table:table-cell>
          <table:table-cell office:value-type="float" office:value="385857.79" table:style-name="ce16">
            <text:p>385.857,79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VETTOR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Incarico di Direttore del Didas Medicina dei Sistemi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26916.14" table:style-name="ce15">
            <text:p>26.916,14<text:s text:c="4"/></text:p>
          </table:table-cell>
          <table:table-cell office:value-type="float" office:value="102735.24" table:style-name="ce16">
            <text:p>102.735,2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2" table:style-name="ce37">
            <text:p>Direttore Unità Operativa Complessa</text:p>
          </table:table-cell>
          <table:covered-table-cell/>
          <table:table-cell office:value-type="string" table:style-name="ce32">
            <text:p>BASSO</text:p>
          </table:table-cell>
          <table:table-cell office:value-type="string" table:style-name="ce14">
            <text:p>CRISTINA</text:p>
          </table:table-cell>
          <table:table-cell office:value-type="string" table:style-name="ce14">
            <text:p>Incarico di Direttore UOC 'Patologia Cardiovascolare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8409.35" table:style-name="ce15">
            <text:p>8.409,35<text:s text:c="4"/></text:p>
          </table:table-cell>
          <table:table-cell office:value-type="float" office:value="69228.45" table:style-name="ce16">
            <text:p>69.228,4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BASSO</text:p>
          </table:table-cell>
          <table:table-cell office:value-type="string" table:style-name="ce14">
            <text:p>DANIELA</text:p>
          </table:table-cell>
          <table:table-cell office:value-type="string" table:style-name="ce14">
            <text:p>Incarico di Direttore UOC 'Medicina di Laboratorio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25871.71" table:style-name="ce15">
            <text:p>25.871,71<text:s text:c="4"/></text:p>
          </table:table-cell>
          <table:table-cell office:value-type="float" office:value="86690.81" table:style-name="ce16">
            <text:p>86.690,8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CALO'</text:p>
          </table:table-cell>
          <table:table-cell office:value-type="string" table:style-name="ce14">
            <text:p>LORENZO</text:p>
          </table:table-cell>
          <table:table-cell office:value-type="string" table:style-name="ce14">
            <text:p>Incarico di Direttore UOC 'Nefrologia 2^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6709.05" table:style-name="ce15">
            <text:p>6.709,05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50364.22" table:style-name="ce15">
            <text:p>50.364,22<text:s text:c="4"/></text:p>
          </table:table-cell>
          <table:table-cell office:value-type="float" office:value="117892.37" table:style-name="ce16">
            <text:p>117.892,3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CATTELAN</text:p>
          </table:table-cell>
          <table:table-cell office:value-type="string" table:style-name="ce14">
            <text:p>ANNAMARIA</text:p>
          </table:table-cell>
          <table:table-cell office:value-type="string" table:style-name="ce14">
            <text:p>Incarico di Direttore UOC 'Malattie Infettive e Tropicali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15287.65" table:style-name="ce15">
            <text:p>15.287,65<text:s text:c="4"/></text:p>
          </table:table-cell>
          <table:table-cell office:value-type="float" office:value="91106.75" table:style-name="ce16">
            <text:p>91.106,7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MASIERO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Incarico di Direttore UOC 'Riabilitazione Ortopedic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53850.14" table:style-name="ce15">
            <text:p>53.850,14<text:s text:c="4"/></text:p>
          </table:table-cell>
          <table:table-cell office:value-type="float" office:value="105643.55" table:style-name="ce15">
            <text:p>105.643,55<text:s text:c="4"/></text:p>
          </table:table-cell>
          <table:table-cell office:value-type="float" office:value="186326.73" table:style-name="ce16">
            <text:p>186.326,7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ROSSI</text:p>
          </table:table-cell>
          <table:table-cell office:value-type="string" table:style-name="ce14">
            <text:p>GIANPAOLO</text:p>
          </table:table-cell>
          <table:table-cell office:value-type="string" table:style-name="ce14">
            <text:p>Incarico di Direttore UOC 'Medicina d'Urgenza OS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98172.1" table:style-name="ce15">
            <text:p>98.172,10<text:s text:c="4"/></text:p>
          </table:table-cell>
          <table:table-cell office:value-type="float" office:value="158991.20000000001" table:style-name="ce16">
            <text:p>158.991,2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DEI TOS</text:p>
          </table:table-cell>
          <table:table-cell office:value-type="string" table:style-name="ce14">
            <text:p>ANGELO</text:p>
          </table:table-cell>
          <table:table-cell office:value-type="string" table:style-name="ce14">
            <text:p>Incarico di Direttore UOC 'Anatomia Patologica 2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166617.94" table:style-name="ce15">
            <text:p>166.617,94<text:s text:c="4"/></text:p>
          </table:table-cell>
          <table:table-cell office:value-type="float" office:value="242437.04" table:style-name="ce16">
            <text:p>242.437,04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STELLINI</text:p>
          </table:table-cell>
          <table:table-cell office:value-type="string" table:style-name="ce14">
            <text:p>EDOARDO</text:p>
          </table:table-cell>
          <table:table-cell office:value-type="string" table:style-name="ce14">
            <text:p>Incarico di Direttore UOC 'Odontoiatria'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87608.27" table:style-name="ce15">
            <text:p>87.608,27<text:s text:c="4"/></text:p>
          </table:table-cell>
          <table:table-cell office:value-type="float" office:value="163457.37" table:style-name="ce16">
            <text:p>163.457,37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PERILONGO</text:p>
          </table:table-cell>
          <table:table-cell office:value-type="string" table:style-name="ce14">
            <text:p>GIORGIO</text:p>
          </table:table-cell>
          <table:table-cell office:value-type="string" table:style-name="ce14">
            <text:p>Incarico di Direttore UOC 'Clinica Pediatric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8622.9500000000007" table:style-name="ce15">
            <text:p>8.622,95<text:s text:c="4"/></text:p>
          </table:table-cell>
          <table:table-cell office:value-type="float" office:value="84442.05" table:style-name="ce16">
            <text:p>84.442,05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REA</text:p>
          </table:table-cell>
          <table:table-cell office:value-type="string" table:style-name="ce14">
            <text:p>FEDERICO</text:p>
          </table:table-cell>
          <table:table-cell office:value-type="string" table:style-name="ce14">
            <text:p>Incarico di Direttore UOC 'Chirurgia Toracica'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9.87" table:style-name="ce15">
            <text:p>19,87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309988.82" table:style-name="ce15">
            <text:p>309.988,82<text:s text:c="4"/></text:p>
          </table:table-cell>
          <table:table-cell office:value-type="float" office:value="385857.79" table:style-name="ce16">
            <text:p>385.857,79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VETTOR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Incarico di Direttore UOC 'Clinica Medica 3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26916.14" table:style-name="ce15">
            <text:p>26.916,14<text:s text:c="4"/></text:p>
          </table:table-cell>
          <table:table-cell office:value-type="float" office:value="102735.24" table:style-name="ce16">
            <text:p>102.735,2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AVOGARO</text:p>
          </table:table-cell>
          <table:table-cell office:value-type="string" table:style-name="ce14">
            <text:p>ANGELO</text:p>
          </table:table-cell>
          <table:table-cell office:value-type="string" table:style-name="ce14">
            <text:p>Incarico di Direttore UOC 'Malattie del Metabolismo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39012.519999999997" table:style-name="ce15">
            <text:p>39.012,52<text:s text:c="4"/></text:p>
          </table:table-cell>
          <table:table-cell office:value-type="float" office:value="114831.62" table:style-name="ce16">
            <text:p>114.831,6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2">
            <text:p>CILLO</text:p>
          </table:table-cell>
          <table:table-cell office:value-type="string" table:style-name="ce14">
            <text:p>UMBERTO</text:p>
          </table:table-cell>
          <table:table-cell office:value-type="string" table:style-name="ce14">
            <text:p>Incarico di Direttore UOC 'Chirurgia Generale 2' (ex UOC Chirurgia Epatobiliare e Trapianti Epatici)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1.92" table:style-name="ce15">
            <text:p>21,92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571121.04" table:style-name="ce15">
            <text:p>571.121,04<text:s text:c="4"/></text:p>
          </table:table-cell>
          <table:table-cell office:value-type="float" office:value="646992.06000000006" table:style-name="ce16">
            <text:p>646.992,06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CORBETTA</text:p>
          </table:table-cell>
          <table:table-cell office:value-type="string" table:style-name="ce14">
            <text:p>MAURIZIO</text:p>
          </table:table-cell>
          <table:table-cell office:value-type="string" table:style-name="ce14">
            <text:p>Incarico di Direttore UOC 'Clinica Neurologic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22446.11" table:style-name="ce15">
            <text:p>22.446,11<text:s text:c="4"/></text:p>
          </table:table-cell>
          <table:table-cell office:value-type="float" office:value="98265.21" table:style-name="ce16">
            <text:p>98.265,2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GEROSA</text:p>
          </table:table-cell>
          <table:table-cell office:value-type="string" table:style-name="ce14">
            <text:p>GINO</text:p>
          </table:table-cell>
          <table:table-cell office:value-type="string" table:style-name="ce14">
            <text:p>Incarico di Direttore UOC 'Cardiochirurgia'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10.96" table:style-name="ce15">
            <text:p>110,96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91461" table:style-name="ce15">
            <text:p>91.461,00<text:s text:c="4"/></text:p>
          </table:table-cell>
          <table:table-cell office:value-type="float" office:value="167421.06" table:style-name="ce16">
            <text:p>167.421,06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GREGO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Incarico di Direttore UOC 'Chirurgia Vascolare'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271688.26" table:style-name="ce15">
            <text:p>271.688,26<text:s text:c="4"/></text:p>
          </table:table-cell>
          <table:table-cell office:value-type="float" office:value="347537.36" table:style-name="ce16">
            <text:p>347.537,36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ILICETO</text:p>
          </table:table-cell>
          <table:table-cell office:value-type="string" table:style-name="ce14">
            <text:p>SABINO</text:p>
          </table:table-cell>
          <table:table-cell office:value-type="string" table:style-name="ce14">
            <text:p>Incarico di Direttore UOC 'Cardiologi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23661.75" table:style-name="ce15">
            <text:p>23.661,75<text:s text:c="4"/></text:p>
          </table:table-cell>
          <table:table-cell office:value-type="float" office:value="99480.85" table:style-name="ce16">
            <text:p>99.480,8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NAVALESI</text:p>
          </table:table-cell>
          <table:table-cell office:value-type="string" table:style-name="ce14">
            <text:p>PAOLO</text:p>
          </table:table-cell>
          <table:table-cell office:value-type="string" table:style-name="ce14">
            <text:p>Incarico di Direttore UOC 'Istituto Anestesia e Rianimazione'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5358.86" table:style-name="ce15">
            <text:p>5.358,86<text:s text:c="4"/></text:p>
          </table:table-cell>
          <table:table-cell office:value-type="float" office:value="81207.960000000006" table:style-name="ce16">
            <text:p>81.207,96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NICOLAI</text:p>
          </table:table-cell>
          <table:table-cell office:value-type="string" table:style-name="ce14">
            <text:p>PIERO</text:p>
          </table:table-cell>
          <table:table-cell office:value-type="string" table:style-name="ce14">
            <text:p>Incarico di Direttore UOC 'Otorinolaringoiatria'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160025.14000000001" table:style-name="ce15">
            <text:p>160.025,14<text:s text:c="4"/></text:p>
          </table:table-cell>
          <table:table-cell office:value-type="float" office:value="235874.24" table:style-name="ce16">
            <text:p>235.874,2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PUCCIARELLI</text:p>
          </table:table-cell>
          <table:table-cell office:value-type="string" table:style-name="ce14">
            <text:p>SALVATORE</text:p>
          </table:table-cell>
          <table:table-cell office:value-type="string" table:style-name="ce14">
            <text:p>Incarico di Direttore UOC 'Chirurgia Generale 3' <text:s/>(ex UOC Clinica Chirurgica 1)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16.44" table:style-name="ce15">
            <text:p>116,44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120480.56" table:style-name="ce15">
            <text:p>120.480,56<text:s text:c="4"/></text:p>
          </table:table-cell>
          <table:table-cell office:value-type="float" office:value="196446.1" table:style-name="ce16">
            <text:p>196.446,1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RUGGIERI</text:p>
          </table:table-cell>
          <table:table-cell office:value-type="string" table:style-name="ce14">
            <text:p>PIETRO</text:p>
          </table:table-cell>
          <table:table-cell office:value-type="string" table:style-name="ce14">
            <text:p>Incarico di Direttore UOC 'Clinica Ortopedica e Traumatologica'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286889.28999999998" table:style-name="ce15">
            <text:p>286.889,29<text:s text:c="4"/></text:p>
          </table:table-cell>
          <table:table-cell office:value-type="float" office:value="362738.39" table:style-name="ce16">
            <text:p>362.738,39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SERGI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Incarico di Direttore UOC 'Geriatri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8986.06" table:style-name="ce15">
            <text:p>48.986,06<text:s text:c="4"/></text:p>
          </table:table-cell>
          <table:table-cell office:value-type="float" office:value="33207.15" table:style-name="ce15">
            <text:p>33.207,15<text:s text:c="4"/></text:p>
          </table:table-cell>
          <table:table-cell office:value-type="float" office:value="109026.25" table:style-name="ce16">
            <text:p>109.026,2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ALAIBAC</text:p>
          </table:table-cell>
          <table:table-cell office:value-type="string" table:style-name="ce14">
            <text:p>MAURO SALVATORE ALESSANDRO</text:p>
          </table:table-cell>
          <table:table-cell office:value-type="string" table:style-name="ce14">
            <text:p>Incarico di Direttore UOC 'Clinica Dermatologic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526.73" table:style-name="ce15">
            <text:p>526,73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29130.03" table:style-name="ce15">
            <text:p>29.130,03<text:s text:c="4"/></text:p>
          </table:table-cell>
          <table:table-cell office:value-type="float" office:value="90475.86" table:style-name="ce16">
            <text:p>90.475,86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ANGELI</text:p>
          </table:table-cell>
          <table:table-cell office:value-type="string" table:style-name="ce14">
            <text:p>PAOLO</text:p>
          </table:table-cell>
          <table:table-cell office:value-type="string" table:style-name="ce14">
            <text:p>Incarico di Direttore UOC 'Clinica Medica 5^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21378.75" table:style-name="ce15">
            <text:p>21.378,75<text:s text:c="4"/></text:p>
          </table:table-cell>
          <table:table-cell office:value-type="float" office:value="82197.850000000006" table:style-name="ce16">
            <text:p>82.197,8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BALDO</text:p>
          </table:table-cell>
          <table:table-cell office:value-type="string" table:style-name="ce14">
            <text:p>VINCENZO</text:p>
          </table:table-cell>
          <table:table-cell office:value-type="string" table:style-name="ce14">
            <text:p>Incarico di Direttore UOC 'Medicina Preventiva e Valutazione del Rischio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8282.2800000000007" table:style-name="ce15">
            <text:p>8.282,28<text:s text:c="4"/></text:p>
          </table:table-cell>
          <table:table-cell office:value-type="float" office:value="69101.38" table:style-name="ce16">
            <text:p>69.101,38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BARALDI</text:p>
          </table:table-cell>
          <table:table-cell office:value-type="string" table:style-name="ce14">
            <text:p>EUGENIO</text:p>
          </table:table-cell>
          <table:table-cell office:value-type="string" table:style-name="ce14">
            <text:p>Incarico di Direttore UOC 'Patologia Neonatale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47615.49" table:style-name="ce15">
            <text:p>47.615,49<text:s text:c="4"/></text:p>
          </table:table-cell>
          <table:table-cell office:value-type="float" office:value="108434.59" table:style-name="ce16">
            <text:p>108.434,59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BASSETTO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Incarico di Direttore UOC 'Chirurgia Plastica'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257365.63" table:style-name="ce15">
            <text:p>257.365,63<text:s text:c="4"/></text:p>
          </table:table-cell>
          <table:table-cell office:value-type="float" office:value="318214.73" table:style-name="ce16">
            <text:p>318.214,7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BIFFI</text:p>
          </table:table-cell>
          <table:table-cell office:value-type="string" table:style-name="ce14">
            <text:p>ALESSANDRA</text:p>
          </table:table-cell>
          <table:table-cell office:value-type="string" table:style-name="ce14">
            <text:p>Incarico di Direttore UOC 'Clinica di Oncoematologia Pediatric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00" table:style-name="ce15">
            <text:p>100,00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6969.59" table:style-name="ce15">
            <text:p>6.969,59<text:s text:c="4"/></text:p>
          </table:table-cell>
          <table:table-cell office:value-type="float" office:value="67888.69" table:style-name="ce16">
            <text:p>67.888,69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BURLINA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Incarico di Direttore UOC 'Malattie Metaboliche Ereditarie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313.89999999999998" table:style-name="ce15">
            <text:p>313,90<text:s text:c="4"/></text:p>
          </table:table-cell>
          <table:table-cell office:value-type="float" office:value="61133" table:style-name="ce16">
            <text:p>61.133,00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CECCHIN</text:p>
          </table:table-cell>
          <table:table-cell office:value-type="string" table:style-name="ce14">
            <text:p>DIEGO</text:p>
          </table:table-cell>
          <table:table-cell office:value-type="string" table:style-name="ce14">
            <text:p>Incarico di Direttore UOC 'Medicina Nucleare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239.48" table:style-name="ce15">
            <text:p>1.239,48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8340.7199999999993" table:style-name="ce15">
            <text:p>8.340,72<text:s text:c="4"/></text:p>
          </table:table-cell>
          <table:table-cell office:value-type="float" office:value="70399.3" table:style-name="ce16">
            <text:p>70.399,30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DAL MORO</text:p>
          </table:table-cell>
          <table:table-cell office:value-type="string" table:style-name="ce14">
            <text:p>FABRIZIO</text:p>
          </table:table-cell>
          <table:table-cell office:value-type="string" table:style-name="ce14">
            <text:p>Incarico di Direttore UOC 'Urologia'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5.48" table:style-name="ce15">
            <text:p>5,48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238752.81" table:style-name="ce15">
            <text:p>238.752,81<text:s text:c="4"/></text:p>
          </table:table-cell>
          <table:table-cell office:value-type="float" office:value="299607.39" table:style-name="ce16">
            <text:p>299.607,39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DI SALVO</text:p>
          </table:table-cell>
          <table:table-cell office:value-type="string" table:style-name="ce14">
            <text:p>GIOVANNI</text:p>
          </table:table-cell>
          <table:table-cell office:value-type="string" table:style-name="ce14">
            <text:p>Incarico di Direttore UOC 'Cardiologia Pediatric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24594.67" table:style-name="ce15">
            <text:p>24.594,67<text:s text:c="4"/></text:p>
          </table:table-cell>
          <table:table-cell office:value-type="float" office:value="85413.77" table:style-name="ce16">
            <text:p>85.413,77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DORIA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Incarico di Direttore UOC 'Reumatologi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133789.82" table:style-name="ce15">
            <text:p>133.789,82<text:s text:c="4"/></text:p>
          </table:table-cell>
          <table:table-cell office:value-type="float" office:value="194608.92" table:style-name="ce16">
            <text:p>194.608,92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ERMOLAO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Incarico di Direttore UOC 'Medicina dello Sport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12226.05" table:style-name="ce15">
            <text:p>12.226,05<text:s text:c="4"/></text:p>
          </table:table-cell>
          <table:table-cell office:value-type="float" office:value="73045.149999999994" table:style-name="ce16">
            <text:p>73.045,15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FAVARO</text:p>
          </table:table-cell>
          <table:table-cell office:value-type="string" table:style-name="ce14">
            <text:p>ANGELA</text:p>
          </table:table-cell>
          <table:table-cell office:value-type="string" table:style-name="ce14">
            <text:p>Incarico di Direttore UOC 'Psichiatria 3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8284.8799999999992" table:style-name="ce15">
            <text:p>8.284,88<text:s text:c="4"/></text:p>
          </table:table-cell>
          <table:table-cell office:value-type="float" office:value="69103.98" table:style-name="ce16">
            <text:p>69.103,9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2">
            <text:p>FERLIN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Incarico di Direttore UOC Andrologia e Medicina della Riproduzione (ex UOC Servizio per la Patologia della Riproduzione Umana)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45265.9" table:style-name="ce15">
            <text:p>45.265,90<text:s text:c="4"/></text:p>
          </table:table-cell>
          <table:table-cell office:value-type="float" office:value="46973.62" table:style-name="ce15">
            <text:p>46.973,62<text:s text:c="4"/></text:p>
          </table:table-cell>
          <table:table-cell office:value-type="float" office:value="119072.56" table:style-name="ce16">
            <text:p>119.072,5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FUSETT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Incarico di Direttore UOC 'Chirurgia Maxillo Facciale'</text:p>
          </table:table-cell>
          <table:table-cell table:style-name="ce14"/>
          <table:table-cell office:value-type="float" office:value="6118" table:style-name="ce15">
            <text:p>6.118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390.14" table:style-name="ce15">
            <text:p>390,14<text:s text:c="4"/></text:p>
          </table:table-cell>
          <table:table-cell office:value-type="float" office:value="10525.06" table:style-name="ce15">
            <text:p>10.525,06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18856.240000000002" table:style-name="ce16">
            <text:p>18.856,24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GAMBA</text:p>
          </table:table-cell>
          <table:table-cell office:value-type="string" table:style-name="ce14">
            <text:p>PIERGIORGIO</text:p>
          </table:table-cell>
          <table:table-cell office:value-type="string" table:style-name="ce14">
            <text:p>Incarico di Direttore UOC 'Chirurgia Pediatrica'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37.21" table:style-name="ce15">
            <text:p>137,21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17147.150000000001" table:style-name="ce15">
            <text:p>17.147,15<text:s text:c="4"/></text:p>
          </table:table-cell>
          <table:table-cell office:value-type="float" office:value="78133.460000000006" table:style-name="ce16">
            <text:p>78.133,4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GATTA</text:p>
          </table:table-cell>
          <table:table-cell office:value-type="string" table:style-name="ce14">
            <text:p>MICHELA</text:p>
          </table:table-cell>
          <table:table-cell office:value-type="string" table:style-name="ce14">
            <text:p>Incarico di Direttore UOC 'Neuropsichiatria Infantile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88.09" table:style-name="ce15">
            <text:p>88,09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18686.21" table:style-name="ce15">
            <text:p>18.686,21<text:s text:c="4"/></text:p>
          </table:table-cell>
          <table:table-cell office:value-type="float" office:value="79593.399999999994" table:style-name="ce16">
            <text:p>79.593,40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IACOBONE</text:p>
          </table:table-cell>
          <table:table-cell office:value-type="string" table:style-name="ce14">
            <text:p>MAURIZIO</text:p>
          </table:table-cell>
          <table:table-cell office:value-type="string" table:style-name="ce14">
            <text:p>Incarico di Direttore UOC 'Endocrinochirurgia'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329188.47999999998" table:style-name="ce15">
            <text:p>329.188,48<text:s text:c="4"/></text:p>
          </table:table-cell>
          <table:table-cell office:value-type="float" office:value="390037.58" table:style-name="ce16">
            <text:p>390.037,58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MIDENA</text:p>
          </table:table-cell>
          <table:table-cell office:value-type="string" table:style-name="ce14">
            <text:p>EDOARDO</text:p>
          </table:table-cell>
          <table:table-cell office:value-type="string" table:style-name="ce14">
            <text:p>Incarico di Direttore UOC 'Clinica Oculistic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64209.06" table:style-name="ce15">
            <text:p>64.209,06<text:s text:c="4"/></text:p>
          </table:table-cell>
          <table:table-cell office:value-type="float" office:value="125028.16" table:style-name="ce16">
            <text:p>125.028,16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MORETTO</text:p>
          </table:table-cell>
          <table:table-cell office:value-type="string" table:style-name="ce14">
            <text:p>ANGELO</text:p>
          </table:table-cell>
          <table:table-cell office:value-type="string" table:style-name="ce14">
            <text:p>Incarico di Direttore UOC 'Medicina del Lavoro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3811.25" table:style-name="ce15">
            <text:p>3.811,25<text:s text:c="4"/></text:p>
          </table:table-cell>
          <table:table-cell office:value-type="float" office:value="64630.35" table:style-name="ce16">
            <text:p>64.630,35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QUAIA</text:p>
          </table:table-cell>
          <table:table-cell office:value-type="string" table:style-name="ce14">
            <text:p>EMILIO</text:p>
          </table:table-cell>
          <table:table-cell office:value-type="string" table:style-name="ce14">
            <text:p>Incarico di Direttore UOC 'Istituto di Radiologi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439.48" table:style-name="ce15">
            <text:p>1.439,48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22920.67" table:style-name="ce15">
            <text:p>22.920,67<text:s text:c="4"/></text:p>
          </table:table-cell>
          <table:table-cell office:value-type="float" office:value="85179.25" table:style-name="ce16">
            <text:p>85.179,25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SAETTA</text:p>
          </table:table-cell>
          <table:table-cell office:value-type="string" table:style-name="ce14">
            <text:p>MARINA</text:p>
          </table:table-cell>
          <table:table-cell office:value-type="string" table:style-name="ce14">
            <text:p>Incarico di Direttore UOC 'Pneumologi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8409.35" table:style-name="ce15">
            <text:p>8.409,35<text:s text:c="4"/></text:p>
          </table:table-cell>
          <table:table-cell office:value-type="float" office:value="69228.45" table:style-name="ce16">
            <text:p>69.228,4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SALVIATI</text:p>
          </table:table-cell>
          <table:table-cell office:value-type="string" table:style-name="ce14">
            <text:p>LEONARDO</text:p>
          </table:table-cell>
          <table:table-cell office:value-type="string" table:style-name="ce14">
            <text:p>Incarico di Direttore UOC 'Genetica Clinica Epidemiologic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12042.24" table:style-name="ce15">
            <text:p>12.042,24<text:s text:c="4"/></text:p>
          </table:table-cell>
          <table:table-cell office:value-type="float" office:value="72861.34" table:style-name="ce16">
            <text:p>72.861,34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SIMIONI</text:p>
          </table:table-cell>
          <table:table-cell office:value-type="string" table:style-name="ce14">
            <text:p>PAOLO</text:p>
          </table:table-cell>
          <table:table-cell office:value-type="string" table:style-name="ce14">
            <text:p>Incarico di Direttore UOC 'Medicina Generale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41413.910000000003" table:style-name="ce15">
            <text:p>41.413,91<text:s text:c="4"/></text:p>
          </table:table-cell>
          <table:table-cell office:value-type="float" office:value="102233.01" table:style-name="ce16">
            <text:p>102.233,01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SPINELLA</text:p>
          </table:table-cell>
          <table:table-cell office:value-type="string" table:style-name="ce14">
            <text:p>PAOLO</text:p>
          </table:table-cell>
          <table:table-cell office:value-type="string" table:style-name="ce14">
            <text:p>Incarico di Direttore UOC 'Dietetica e Nutrizione Clinic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9099.66" table:style-name="ce15">
            <text:p>9.099,66<text:s text:c="4"/></text:p>
          </table:table-cell>
          <table:table-cell office:value-type="float" office:value="69918.759999999995" table:style-name="ce16">
            <text:p>69.918,7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TOZZI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Incarico di Direttore UOC Clinica Ginecologica e Ostetrica.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4.66" table:style-name="ce15">
            <text:p>24,66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131976" table:style-name="ce15">
            <text:p>131.976,00<text:s text:c="4"/></text:p>
          </table:table-cell>
          <table:table-cell office:value-type="float" office:value="192849.76" table:style-name="ce16">
            <text:p>192.849,76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TRENTIN</text:p>
          </table:table-cell>
          <table:table-cell office:value-type="string" table:style-name="ce14">
            <text:p>LIVIO</text:p>
          </table:table-cell>
          <table:table-cell office:value-type="string" table:style-name="ce14">
            <text:p>Incarico di Direttore UOC 'Ematologi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28631.599999999999" table:style-name="ce15">
            <text:p>28.631,60<text:s text:c="4"/></text:p>
          </table:table-cell>
          <table:table-cell office:value-type="float" office:value="89450.7" table:style-name="ce16">
            <text:p>89.450,70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VALMASO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Incarico di Direttore UOC 'Chirurgia Generale 1'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728.57" table:style-name="ce15">
            <text:p>728,57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67551.990000000005" table:style-name="ce15">
            <text:p>67.551,99<text:s text:c="4"/></text:p>
          </table:table-cell>
          <table:table-cell office:value-type="float" office:value="129129.66" table:style-name="ce16">
            <text:p>129.129,6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VIANELLO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Incarico di Direttore UOC 'Fisiopatologia Respiratoria'</text:p>
          </table:table-cell>
          <table:table-cell table:style-name="ce14"/>
          <table:table-cell office:value-type="float" office:value="25010" table:style-name="ce15">
            <text:p>25.01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44548.15" table:style-name="ce15">
            <text:p>44.548,15<text:s text:c="4"/></text:p>
          </table:table-cell>
          <table:table-cell office:value-type="float" office:value="105367.25" table:style-name="ce16">
            <text:p>105.367,2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VIDA</text:p>
          </table:table-cell>
          <table:table-cell office:value-type="string" table:style-name="ce14">
            <text:p>VLADIMIRO</text:p>
          </table:table-cell>
          <table:table-cell office:value-type="string" table:style-name="ce14">
            <text:p>Incarico di Direttore UOC 'Cardiochirurgia Pediatrica'</text:p>
          </table:table-cell>
          <table:table-cell table:style-name="ce14"/>
          <table:table-cell office:value-type="float" office:value="25040" table:style-name="ce15">
            <text:p>25.04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5143.53" table:style-name="ce15">
            <text:p>15.143,53<text:s text:c="4"/></text:p>
          </table:table-cell>
          <table:table-cell office:value-type="float" office:value="33986.06" table:style-name="ce15">
            <text:p>33.986,06<text:s text:c="4"/></text:p>
          </table:table-cell>
          <table:table-cell office:value-type="float" office:value="28691.48" table:style-name="ce15">
            <text:p>28.691,48<text:s text:c="4"/></text:p>
          </table:table-cell>
          <table:table-cell office:value-type="float" office:value="104684.11" table:style-name="ce16">
            <text:p>104.684,1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7">
            <text:p>Direttore Unità Operativa Semplice Dipartimentale</text:p>
          </table:table-cell>
          <table:covered-table-cell/>
          <table:table-cell office:value-type="string" table:style-name="ce32">
            <text:p>BURRA</text:p>
          </table:table-cell>
          <table:table-cell office:value-type="string" table:style-name="ce14">
            <text:p>PATRIZIA</text:p>
          </table:table-cell>
          <table:table-cell office:value-type="string" table:style-name="ce14">
            <text:p>Incarico di Direttore UOSD 'Trapianto multiviscerale'</text:p>
          </table:table-cell>
          <table:table-cell table:style-name="ce14"/>
          <table:table-cell office:value-type="float" office:value="19875" table:style-name="ce15">
            <text:p>19.875,00<text:s text:c="4"/></text:p>
          </table:table-cell>
          <table:table-cell office:value-type="float" office:value="9023.0400000000009" table:style-name="ce15">
            <text:p>9.023,04<text:s text:c="4"/></text:p>
          </table:table-cell>
          <table:table-cell office:value-type="float" office:value="2553.79" table:style-name="ce15">
            <text:p>2.553,79<text:s text:c="4"/></text:p>
          </table:table-cell>
          <table:table-cell office:value-type="float" office:value="17593" table:style-name="ce15">
            <text:p>17.593,00<text:s text:c="4"/></text:p>
          </table:table-cell>
          <table:table-cell office:value-type="float" office:value="28015.9" table:style-name="ce15">
            <text:p>28.015,90<text:s text:c="4"/></text:p>
          </table:table-cell>
          <table:table-cell office:value-type="float" office:value="77060.73" table:style-name="ce16">
            <text:p>77.060,7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ANDRISANI</text:p>
          </table:table-cell>
          <table:table-cell office:value-type="string" table:style-name="ce14">
            <text:p>ALESSANDRA</text:p>
          </table:table-cell>
          <table:table-cell office:value-type="string" table:style-name="ce14">
            <text:p>Incarico di Direttore UOSD "Procreazione Medicalmente Assistita"</text:p>
          </table:table-cell>
          <table:table-cell table:style-name="ce14"/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00" table:style-name="ce15">
            <text:p>100,00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131448.91" table:style-name="ce15">
            <text:p>131.448,91<text:s text:c="4"/></text:p>
          </table:table-cell>
          <table:table-cell office:value-type="float" office:value="170845.95" table:style-name="ce16">
            <text:p>170.845,9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ANGELINI</text:p>
          </table:table-cell>
          <table:table-cell office:value-type="string" table:style-name="ce14">
            <text:p>ANNALISA</text:p>
          </table:table-cell>
          <table:table-cell office:value-type="string" table:style-name="ce14">
            <text:p>Incarico di Direttore UOSD 'Patologia del Trapianto di Cuore e Medicina Rigenerativa'</text:p>
          </table:table-cell>
          <table:table-cell table:style-name="ce14"/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8337.31" table:style-name="ce15">
            <text:p>8.337,31<text:s text:c="4"/></text:p>
          </table:table-cell>
          <table:table-cell office:value-type="float" office:value="47634.35" table:style-name="ce16">
            <text:p>47.634,3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2">
            <text:p>CORRADO</text:p>
          </table:table-cell>
          <table:table-cell office:value-type="string" table:style-name="ce14">
            <text:p>DOMENICO</text:p>
          </table:table-cell>
          <table:table-cell office:value-type="string" table:style-name="ce14">
            <text:p>Incarico di Direttore U.O.S.D. Centro Genetico per le Cardiomiopatie Aritmiche e Cardiologia dello Sport</text:p>
          </table:table-cell>
          <table:table-cell table:style-name="ce14"/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239.48" table:style-name="ce15">
            <text:p>1.239,48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62971.69" table:style-name="ce15">
            <text:p>62.971,69<text:s text:c="4"/></text:p>
          </table:table-cell>
          <table:table-cell office:value-type="float" office:value="103508.21" table:style-name="ce16">
            <text:p>103.508,21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COZZI</text:p>
          </table:table-cell>
          <table:table-cell office:value-type="string" table:style-name="ce14">
            <text:p>EMANUELE</text:p>
          </table:table-cell>
          <table:table-cell office:value-type="string" table:style-name="ce14">
            <text:p>Incarico di Direttore UOSD 'Immunologia dei Trapianti'</text:p>
          </table:table-cell>
          <table:table-cell table:style-name="ce14"/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5.48" table:style-name="ce15">
            <text:p>5,48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23398.83" table:style-name="ce15">
            <text:p>23.398,83<text:s text:c="4"/></text:p>
          </table:table-cell>
          <table:table-cell office:value-type="float" office:value="62701.35" table:style-name="ce16">
            <text:p>62.701,3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2">
            <text:p>FELTRACCO</text:p>
          </table:table-cell>
          <table:table-cell office:value-type="string" table:style-name="ce14">
            <text:p>PAOLO</text:p>
          </table:table-cell>
          <table:table-cell office:value-type="string" table:style-name="ce14">
            <text:p>Incarico di Direttore UOSD Anestesia e Terapia Intensiva in Chirurgia Complessa e Trapiantologia</text:p>
          </table:table-cell>
          <table:table-cell table:style-name="ce14"/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700" table:style-name="ce15">
            <text:p>700,00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41576.980000000003" table:style-name="ce15">
            <text:p>41.576,98<text:s text:c="4"/></text:p>
          </table:table-cell>
          <table:table-cell office:value-type="float" office:value="81574.02" table:style-name="ce16">
            <text:p>81.574,02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">
            <text:p>MARCHESE RAGONA</text:p>
          </table:table-cell>
          <table:table-cell office:value-type="string" table:style-name="ce14">
            <text:p>ROSARIO</text:p>
          </table:table-cell>
          <table:table-cell office:value-type="string" table:style-name="ce14">
            <text:p>Incarico di Direttore UOSD 'Apnee e Disfagie'<text:s text:c="2"/></text:p>
          </table:table-cell>
          <table:table-cell table:style-name="ce14"/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3206.63" table:style-name="ce15">
            <text:p>3.206,63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103666.4" table:style-name="ce15">
            <text:p>103.666,40<text:s text:c="4"/></text:p>
          </table:table-cell>
          <table:table-cell office:value-type="float" office:value="146170.07" table:style-name="ce16">
            <text:p>146.170,0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STRAMARE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Incarico di Direttore U.O.S.D. Imaging Avanzato Clinico e Translazionale</text:p>
          </table:table-cell>
          <table:table-cell table:style-name="ce14"/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239.48" table:style-name="ce15">
            <text:p>1.239,48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35893.47" table:style-name="ce15">
            <text:p>35.893,47<text:s text:c="4"/></text:p>
          </table:table-cell>
          <table:table-cell office:value-type="float" office:value="76429.990000000005" table:style-name="ce16">
            <text:p>76.429,99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TARANTINI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Incarico di Direttore UOSD 'Emodinamica e Cardiologia Interventistica'</text:p>
          </table:table-cell>
          <table:table-cell table:style-name="ce14"/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239.48" table:style-name="ce15">
            <text:p>1.239,48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320909.36" table:style-name="ce15">
            <text:p>320.909,36<text:s text:c="4"/></text:p>
          </table:table-cell>
          <table:table-cell office:value-type="float" office:value="361445.88" table:style-name="ce16">
            <text:p>361.445,88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TREVISANUTO</text:p>
          </table:table-cell>
          <table:table-cell office:value-type="string" table:style-name="ce14">
            <text:p>DANIELE</text:p>
          </table:table-cell>
          <table:table-cell office:value-type="string" table:style-name="ce14">
            <text:p>Incarico di Direttore UOSD 'Trasporto neonatale per le Aziende 1, 2, 3, 4 e 6'</text:p>
          </table:table-cell>
          <table:table-cell table:style-name="ce14"/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065.0500000000002" table:style-name="ce15">
            <text:p>2.065,05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33705.370000000003" table:style-name="ce15">
            <text:p>33.705,37<text:s text:c="4"/></text:p>
          </table:table-cell>
          <table:table-cell office:value-type="float" office:value="75067.460000000006" table:style-name="ce16">
            <text:p>75.067,4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ZULIAN</text:p>
          </table:table-cell>
          <table:table-cell office:value-type="string" table:style-name="ce14">
            <text:p>FRANCESCO</text:p>
          </table:table-cell>
          <table:table-cell office:value-type="string" table:style-name="ce14">
            <text:p>Incarico di Direttore UOSD 'Reumatologia Pediatrica'</text:p>
          </table:table-cell>
          <table:table-cell table:style-name="ce14"/>
          <table:table-cell office:value-type="float" office:value="19875" table:style-name="ce15">
            <text:p>19.875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27270.82" table:style-name="ce15">
            <text:p>27.270,82<text:s text:c="4"/></text:p>
          </table:table-cell>
          <table:table-cell office:value-type="float" office:value="66567.86" table:style-name="ce16">
            <text:p>66.567,86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7">
            <text:p>Responsabile Unità Operativa Semplice</text:p>
          </table:table-cell>
          <table:covered-table-cell/>
          <table:table-cell office:value-type="string" table:style-name="ce32">
            <text:p>BACCI</text:p>
          </table:table-cell>
          <table:table-cell office:value-type="string" table:style-name="ce14">
            <text:p>CHRISTIAN</text:p>
          </table:table-cell>
          <table:table-cell office:value-type="string" table:style-name="ce14">
            <text:p>Incarico di Responsabile UOS 'Pronto Soccorso Odontoiatrico' afferente alla UOC Odontoiatria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212486.73" table:style-name="ce15">
            <text:p>212.486,73<text:s text:c="4"/></text:p>
          </table:table-cell>
          <table:table-cell office:value-type="float" office:value="248338.77" table:style-name="ce16">
            <text:p>248.338,7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8">
            <text:p>GALLO</text:p>
          </table:table-cell>
          <table:table-cell office:value-type="string" table:style-name="ce39">
            <text:p>PAOLO</text:p>
          </table:table-cell>
          <table:table-cell office:value-type="string" table:style-name="ce39">
            <text:p>Incarico di Responsabile UOS Day Hospital Neurologico e Centro di Terapie Avanzate</text:p>
          </table:table-cell>
          <table:table-cell office:value-type="date" office:date-value="2025-03-01T00:00:00" table:style-name="ce43">
            <text:p>01/03/2025</text:p>
          </table:table-cell>
          <table:table-cell office:value-type="float" office:value="16430" table:style-name="ce40">
            <text:p>16.430,00<text:s text:c="4"/></text:p>
          </table:table-cell>
          <table:table-cell office:value-type="float" office:value="1823.04" table:style-name="ce40">
            <text:p>1.823,04<text:s text:c="4"/></text:p>
          </table:table-cell>
          <table:table-cell office:value-type="float" office:value="501.12" table:style-name="ce40">
            <text:p>501,12<text:s text:c="4"/></text:p>
          </table:table-cell>
          <table:table-cell office:value-type="float" office:value="17599" table:style-name="ce40">
            <text:p>17.599,00<text:s text:c="4"/></text:p>
          </table:table-cell>
          <table:table-cell office:value-type="float" office:value="33565.54" table:style-name="ce40">
            <text:p>33.565,54<text:s text:c="4"/></text:p>
          </table:table-cell>
          <table:table-cell office:value-type="float" office:value="69918.7" table:style-name="ce41">
            <text:p>69.918,70</text:p>
          </table:table-cell>
          <table:table-cell table:number-columns-repeated="16372" table:style-name="ce42"/>
        </table:table-row>
        <table:table-row table:style-name="ro5">
          <table:covered-table-cell/>
          <table:covered-table-cell/>
          <table:table-cell office:value-type="string" table:style-name="ce32">
            <text:p>ANTONELLO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Incarico di Responsabile UOS 'Chirurgia endovascolare' afferente alla UOC Chirurgia Vascolare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247.7" table:style-name="ce15">
            <text:p>1.247,70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23556.41" table:style-name="ce15">
            <text:p>23.556,41<text:s text:c="4"/></text:p>
          </table:table-cell>
          <table:table-cell office:value-type="float" office:value="60656.15" table:style-name="ce16">
            <text:p>60.656,1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2">
            <text:p>COSMI</text:p>
          </table:table-cell>
          <table:table-cell office:value-type="string" table:style-name="ce14">
            <text:p>ERICH</text:p>
          </table:table-cell>
          <table:table-cell office:value-type="string" table:style-name="ce14">
            <text:p>Incarico di Responsabile UOS per Aree Omogenee 'Ostetricia S.O.' afferente alla UOC Direzione Medica Ospedaliera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392.74" table:style-name="ce15">
            <text:p>1.392,74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73132.39" table:style-name="ce15">
            <text:p>73.132,39<text:s text:c="4"/></text:p>
          </table:table-cell>
          <table:table-cell office:value-type="float" office:value="110377.17" table:style-name="ce16">
            <text:p>110.377,1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FADINI</text:p>
          </table:table-cell>
          <table:table-cell office:value-type="string" table:style-name="ce14">
            <text:p>GIAN PAOLO</text:p>
          </table:table-cell>
          <table:table-cell office:value-type="string" table:style-name="ce14">
            <text:p>Incarico di Responsabile UOS Diabetologia Ambulatoriale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745.43" table:style-name="ce15">
            <text:p>2.745,43<text:s text:c="4"/></text:p>
          </table:table-cell>
          <table:table-cell office:value-type="float" office:value="12913" table:style-name="ce15">
            <text:p>12.913,00<text:s text:c="4"/></text:p>
          </table:table-cell>
          <table:table-cell office:value-type="float" office:value="11623.32" table:style-name="ce15">
            <text:p>11.623,32<text:s text:c="4"/></text:p>
          </table:table-cell>
          <table:table-cell office:value-type="float" office:value="45534.79" table:style-name="ce16">
            <text:p>45.534,7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2">
            <text:p>LANDI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Incarico di Responsabile UOS Neurochirurgia Stereotassica e Funzionale afferente alla UOC Neurochirurgia Pediatrica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3015.88" table:style-name="ce15">
            <text:p>3.015,88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52670.51" table:style-name="ce15">
            <text:p>52.670,51<text:s text:c="4"/></text:p>
          </table:table-cell>
          <table:table-cell office:value-type="float" office:value="91538.43" table:style-name="ce16">
            <text:p>91.538,4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2">
            <text:p>PARISI</text:p>
          </table:table-cell>
          <table:table-cell office:value-type="string" table:style-name="ce14">
            <text:p>SAVERIO</text:p>
          </table:table-cell>
          <table:table-cell office:value-type="string" table:style-name="ce14">
            <text:p>Incarico di Responsabile UOS 'Infezioni nosocomiali' afferente alla UOC Microbiologia e Virologia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9391.7900000000009" table:style-name="ce15">
            <text:p>9.391,79<text:s text:c="4"/></text:p>
          </table:table-cell>
          <table:table-cell office:value-type="float" office:value="45243.83" table:style-name="ce16">
            <text:p>45.243,8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PARROZZANI</text:p>
          </table:table-cell>
          <table:table-cell office:value-type="string" table:style-name="ce14">
            <text:p>RAFFAELE</text:p>
          </table:table-cell>
          <table:table-cell office:value-type="string" table:style-name="ce14">
            <text:p>Incarico di Responsabile UOS Motilità oculare afferente alla UOC Clinica Oculistica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3748.71" table:style-name="ce15">
            <text:p>3.748,71<text:s text:c="4"/></text:p>
          </table:table-cell>
          <table:table-cell office:value-type="float" office:value="12913" table:style-name="ce15">
            <text:p>12.913,00<text:s text:c="4"/></text:p>
          </table:table-cell>
          <table:table-cell office:value-type="float" office:value="63844.92" table:style-name="ce15">
            <text:p>63.844,92<text:s text:c="4"/></text:p>
          </table:table-cell>
          <table:table-cell office:value-type="float" office:value="98759.67" table:style-name="ce16">
            <text:p>98.759,6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PIAZZA</text:p>
          </table:table-cell>
          <table:table-cell office:value-type="string" table:style-name="ce14">
            <text:p>FRANCESCO</text:p>
          </table:table-cell>
          <table:table-cell office:value-type="string" table:style-name="ce14">
            <text:p>Incarico di Responsabile UOS Trapianto ematopoietico e terapie cellulari avanzate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353.46" table:style-name="ce15">
            <text:p>2.353,46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18854.400000000001" table:style-name="ce15">
            <text:p>18.854,40<text:s text:c="4"/></text:p>
          </table:table-cell>
          <table:table-cell office:value-type="float" office:value="57059.9" table:style-name="ce16">
            <text:p>57.059,9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2">
            <text:p>RAMONDA</text:p>
          </table:table-cell>
          <table:table-cell office:value-type="string" table:style-name="ce14">
            <text:p>ROBERTA</text:p>
          </table:table-cell>
          <table:table-cell office:value-type="string" table:style-name="ce14">
            <text:p>Incarico di Responsabile UOS Servizio di Diagnostica Articolare Reumatologica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729.9" table:style-name="ce15">
            <text:p>2.729,90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84535.52" table:style-name="ce15">
            <text:p>84.535,52<text:s text:c="4"/></text:p>
          </table:table-cell>
          <table:table-cell office:value-type="float" office:value="123117.46" table:style-name="ce16">
            <text:p>123.117,4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2">
            <text:p>SBARAGLIA</text:p>
          </table:table-cell>
          <table:table-cell office:value-type="string" table:style-name="ce14">
            <text:p>MARTA</text:p>
          </table:table-cell>
          <table:table-cell office:value-type="string" table:style-name="ce14">
            <text:p>Incarico di Responsabile UOS Diagnostica dei Tumori Rari Solidi dell'Adulto afferente alla UOC Anatomia Patologica 2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570.45000000000005" table:style-name="ce15">
            <text:p>570,45<text:s text:c="4"/></text:p>
          </table:table-cell>
          <table:table-cell office:value-type="float" office:value="12913" table:style-name="ce15">
            <text:p>12.913,00<text:s text:c="4"/></text:p>
          </table:table-cell>
          <table:table-cell office:value-type="float" office:value="30713.47" table:style-name="ce15">
            <text:p>30.713,47<text:s text:c="4"/></text:p>
          </table:table-cell>
          <table:table-cell office:value-type="float" office:value="62449.96" table:style-name="ce16">
            <text:p>62.449,9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2">
            <text:p>SCAPELLATO</text:p>
          </table:table-cell>
          <table:table-cell office:value-type="string" table:style-name="ce14">
            <text:p>MARIA LUISA</text:p>
          </table:table-cell>
          <table:table-cell office:value-type="string" table:style-name="ce14">
            <text:p>Incarico di Responsabile UOS Medicina Preventiva dei Lavoratori Ospedalieri afferente alla UOC Medicina del Lavoro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1157.98" table:style-name="ce15">
            <text:p>1.157,98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4115.68" table:style-name="ce15">
            <text:p>4.115,68<text:s text:c="4"/></text:p>
          </table:table-cell>
          <table:table-cell office:value-type="float" office:value="41125.699999999997" table:style-name="ce16">
            <text:p>41.125,7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2">
            <text:p>TIENGO</text:p>
          </table:table-cell>
          <table:table-cell office:value-type="string" table:style-name="ce14">
            <text:p>CESARE</text:p>
          </table:table-cell>
          <table:table-cell office:value-type="string" table:style-name="ce14">
            <text:p>Incarico di Responsabile UOS 'Chirurgia della mano e microchirurgia' afferente alla UOC Chirurgia Plastica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678.5" table:style-name="ce15">
            <text:p>2.678,50<text:s text:c="4"/></text:p>
          </table:table-cell>
          <table:table-cell office:value-type="float" office:value="17599" table:style-name="ce15">
            <text:p>17.599,00<text:s text:c="4"/></text:p>
          </table:table-cell>
          <table:table-cell office:value-type="float" office:value="112985.09" table:style-name="ce15">
            <text:p>112.985,09<text:s text:c="4"/></text:p>
          </table:table-cell>
          <table:table-cell office:value-type="float" office:value="151515.63" table:style-name="ce16">
            <text:p>151.515,6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2">
            <text:p>ZANOLETTI</text:p>
          </table:table-cell>
          <table:table-cell office:value-type="string" table:style-name="ce14">
            <text:p>ELISABETTA</text:p>
          </table:table-cell>
          <table:table-cell office:value-type="string" table:style-name="ce14">
            <text:p>Incarico di Responsabile UOS Chirurgia della Base Cranica Laterale afferente alla UOC Otorinolaringoiatria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1823.04" table:style-name="ce15">
            <text:p>1.823,04<text:s text:c="4"/></text:p>
          </table:table-cell>
          <table:table-cell office:value-type="float" office:value="2340.58" table:style-name="ce15">
            <text:p>2.340,58<text:s text:c="4"/></text:p>
          </table:table-cell>
          <table:table-cell office:value-type="float" office:value="19591.25" table:style-name="ce15">
            <text:p>19.591,25<text:s text:c="4"/></text:p>
          </table:table-cell>
          <table:table-cell office:value-type="float" office:value="7574.3" table:style-name="ce15">
            <text:p>7.574,30<text:s text:c="4"/></text:p>
          </table:table-cell>
          <table:table-cell office:value-type="float" office:value="47759.17" table:style-name="ce16">
            <text:p>47.759,17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SANITARIO Dirigenza non Medica</text:p>
          </table:table-cell>
          <table:table-cell office:value-type="string" table:style-name="ce32">
            <text:p>AGOSTINI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Incarico di Responsabile UOS Biobanca di Ricerca</text:p>
          </table:table-cell>
          <table:table-cell table:style-name="ce14"/>
          <table:table-cell office:value-type="float" office:value="16430" table:style-name="ce15">
            <text:p>16.430,00<text:s text:c="4"/></text:p>
          </table:table-cell>
          <table:table-cell office:value-type="float" office:value="6282" table:style-name="ce15">
            <text:p>6.282,00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0" table:style-name="ce15">
            <text:p>-<text:s text:c="4"/></text:p>
          </table:table-cell>
          <table:table-cell office:value-type="float" office:value="8332.6" table:style-name="ce15">
            <text:p>8.332,60<text:s text:c="4"/></text:p>
          </table:table-cell>
          <table:table-cell office:value-type="float" office:value="31044.6" table:style-name="ce16">
            <text:p>31.044,6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2">
            <text:p>FRANCHIN</text:p>
          </table:table-cell>
          <table:table-cell office:value-type="string" table:style-name="ce14">
            <text:p>ELISA</text:p>
          </table:table-cell>
          <table:table-cell office:value-type="string" table:style-name="ce14">
            <text:p>Incarico di Responsabile UOS 'Biologia Molecolare infettivologica' afferente alla UOC Microbiologia e Virologia</text:p>
          </table:table-cell>
          <table:table-cell table:style-name="ce14"/>
          <table:table-cell office:value-type="float" office:value="0" table:style-name="ce15">
            <text:p>-<text:s text:c="4"/></text:p>
          </table:table-cell>
          <table:table-cell office:value-type="float" office:value="6282" table:style-name="ce15">
            <text:p>6.282,00<text:s text:c="4"/></text:p>
          </table:table-cell>
          <table:table-cell office:value-type="float" office:value="6556.79" table:style-name="ce15">
            <text:p>6.556,79<text:s text:c="4"/></text:p>
          </table:table-cell>
          <table:table-cell office:value-type="float" office:value="50300.61" table:style-name="ce15">
            <text:p>50.300,61<text:s text:c="4"/></text:p>
          </table:table-cell>
          <table:table-cell office:value-type="float" office:value="48248.06" table:style-name="ce15">
            <text:p>48.248,06<text:s text:c="4"/></text:p>
          </table:table-cell>
          <table:table-cell office:value-type="float" office:value="111387.46" table:style-name="ce16">
            <text:p>111.387,46</text:p>
          </table:table-cell>
          <table:table-cell table:number-columns-repeated="16372"/>
        </table:table-row>
        <table:table-row table:number-rows-repeated="81" table:style-name="ro1">
          <table:table-cell table:number-columns-repeated="12" table:style-name="ce34"/>
          <table:table-cell table:number-columns-repeated="16372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063891</meta:initial-creator>
    <dc:creator>Giacomo Lionello</dc:creator>
    <meta:creation-date>2023-04-28T07:13:59Z</meta:creation-date>
    <dc:date>2025-06-12T14:51:47Z</dc:date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