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fo:background-color="#FFFF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2.091458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P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4" table:style-name="ce22">
            <text:p>RETRIBUZIONE TEORICA ANNUA LORDA <text:s/>DELL’ANNO 2024 DEI DIPENDENTI CON QUALIFICA DIRIGENZIALE APICALE CORRISPOSTA PER EFFETTO DEI CC.CC.NN.LL. E DEI CONTRATTI INDIVIDUALI DI LAVORO PER IL PERSONALE CESSATO DAL SERVIZIO AL 31/03/2025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NELLA COLONNA "ALTRO" CONFLUISCONO LE SEGUENTI VOCI FISSE OVE PREVISTE: (Retribuzione Individuale di Anzianita' - Indennità di Specificità Medica - Indennità di Struttura Complessa - Indennità di Dipartimento - Indennità di Esclusività)</text:p>
            <text:p>NELLA COLONNA "RISULTATO" CONFLUISCE LA QUOTA MEDIA ANNO 2023 PER CATEGORIA CON PERFORMANCE ORGANIZZATIVA AL 100% E PERFORMANCE INDIVIDUALE CON PUNTEGGIO PARI AL VALORE MASSIMO, E ANCHE LE INDENNITA' EX ART. 25 CCNL 2019-2021, EX ART. 22 CCNL 2016-2018 ED EX ART. 73 CCNL 2016-2018 FUNZIONI LOCALI</text:p>
            <text:p>NELLE COLONNE "ACCESSORIE" E "LIBERA PROFESSIONE" è riportato il liquidato annuo 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6370"/>
        </table:table-row>
        <table:table-row table:style-name="ro4">
          <table:table-cell office:value-type="string" table:style-name="ce11">
            <text:p>Desc. tip. incarico</text:p>
          </table:table-cell>
          <table:table-cell office:value-type="string" table:style-name="ce11">
            <text:p>RUOLO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Cessato il<text:s/></text:p>
          </table:table-cell>
          <table:table-cell office:value-type="string" table:style-name="ce11">
            <text:p>STIPENDIO + INDENNITA' DI VACANZA CONTRATTUALE</text:p>
          </table:table-cell>
          <table:table-cell office:value-type="string" table:style-name="ce11">
            <text:p>POSIZIONE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ACCESSORI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LIBERA PROFESSIONE</text:p>
          </table:table-cell>
          <table:table-cell office:value-type="string" table:style-name="ce11">
            <text:p>TOTALE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8" table:style-name="ce24">
            <text:p>ART. 22 CCNL AREA SANITA' triennio 2016-2018</text:p>
          </table:table-cell>
          <table:table-cell office:value-type="string" table:number-columns-spanned="1" table:number-rows-spanned="6" table:style-name="ce24">
            <text:p>SANITARIO Dirigenza Medica</text:p>
          </table:table-cell>
          <table:table-cell office:value-type="string" table:style-name="ce13">
            <text:p>FOLETTO</text:p>
          </table:table-cell>
          <table:table-cell office:value-type="string" table:style-name="ce13">
            <text:p>MIRTO</text:p>
          </table:table-cell>
          <table:table-cell office:value-type="string" table:style-name="ce13">
            <text:p>Incarico di Direttore ad interim U.O.S.D. Chirurgia Bariatr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5276.92" table:style-name="ce14">
            <text:p><text:s/>45.276,92<text:s text:c="4"/></text:p>
          </table:table-cell>
          <table:table-cell office:value-type="float" office:value="72015.37" table:style-name="ce14">
            <text:p><text:s/>72.015,37<text:s text:c="4"/></text:p>
          </table:table-cell>
          <table:table-cell office:value-type="float" office:value="206454.06909583189" table:formula="of:=SUM([.G9:.L9])" table:style-name="ce15">
            <text:p>206.454,07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GUAZZAROTTI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Incarico di Sostituto Responsabile U.O.S.D. Endocrinologia Pediatr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0200" table:style-name="ce14">
            <text:p><text:s/>10.200,00<text:s text:c="4"/></text:p>
          </table:table-cell>
          <table:table-cell office:value-type="float" office:value="11496.1751558494" table:style-name="ce14">
            <text:p><text:s/>11.496,1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5177.279999999999" table:style-name="ce14">
            <text:p><text:s/>25.177,28<text:s text:c="4"/></text:p>
          </table:table-cell>
          <table:table-cell office:value-type="float" office:value="122393.4451558494" table:formula="of:=SUM([.G10:.L10])" table:style-name="ce15">
            <text:p>122.393,45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LEONI</text:p>
          </table:table-cell>
          <table:table-cell office:value-type="string" table:style-name="ce13">
            <text:p>LOIRA</text:p>
          </table:table-cell>
          <table:table-cell office:value-type="string" table:style-name="ce13">
            <text:p>Incarico di Sostituto Responsabile della UOC Cardiologia 2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1411.18" table:style-name="ce14">
            <text:p><text:s/>1.411,1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49601.62" table:style-name="ce14">
            <text:p><text:s/>49.601,62<text:s text:c="4"/></text:p>
          </table:table-cell>
          <table:table-cell office:value-type="float" office:value="158939.1357459237" table:formula="of:=SUM([.G11:.L11])" table:style-name="ce15">
            <text:p>158.939,14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MASIERO</text:p>
          </table:table-cell>
          <table:table-cell office:value-type="string" table:style-name="ce13">
            <text:p>SUSANNA</text:p>
          </table:table-cell>
          <table:table-cell office:value-type="string" table:style-name="ce13">
            <text:p>Incarico di Sostituto Responsabile UOC Accettazione e Pronto Soccorso Pediatric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14704.9900592471" table:style-name="ce14">
            <text:p><text:s/>14.704,99<text:s text:c="4"/></text:p>
          </table:table-cell>
          <table:table-cell office:value-type="float" office:value="8066.38" table:style-name="ce14">
            <text:p><text:s/>8.066,3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19991.3600592471" table:formula="of:=SUM([.G12:.L12])" table:style-name="ce15">
            <text:p>119.991,36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ROSA RIZZOTTO</text:p>
          </table:table-cell>
          <table:table-cell office:value-type="string" table:style-name="ce13">
            <text:p>ERIK</text:p>
          </table:table-cell>
          <table:table-cell office:value-type="string" table:style-name="ce13">
            <text:p>Incarico di Sostituto Responsabile U.O.C. Gastroenterolog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5217.03" table:style-name="ce14">
            <text:p><text:s/>5.217,03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6273.04" table:style-name="ce14">
            <text:p><text:s/>46.273,04<text:s text:c="4"/></text:p>
          </table:table-cell>
          <table:table-cell office:value-type="float" office:value="154730.55574592369" table:formula="of:=SUM([.G13:.L13])" table:style-name="ce15">
            <text:p>154.730,56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VERONESE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Incarico di Sostituto Responsabile UOC 'Ostetricia e Ginecolo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5021.385745923701" table:style-name="ce14">
            <text:p><text:s/>15.021,39<text:s text:c="4"/></text:p>
          </table:table-cell>
          <table:table-cell office:value-type="float" office:value="2217.77" table:style-name="ce14">
            <text:p><text:s/>2.217,77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3899.46" table:style-name="ce14">
            <text:p><text:s/>43.899,46<text:s text:c="4"/></text:p>
          </table:table-cell>
          <table:table-cell office:value-type="float" office:value="149872.7557459237" table:formula="of:=SUM([.G14:.L14])" table:style-name="ce15">
            <text:p>149.872,76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ANITARIO Dirigenza non Medica</text:p>
          </table:table-cell>
          <table:table-cell office:value-type="string" table:style-name="ce13">
            <text:p>SCHIAVO</text:p>
          </table:table-cell>
          <table:table-cell office:value-type="string" table:style-name="ce13">
            <text:p>ROSSANA</text:p>
          </table:table-cell>
          <table:table-cell office:value-type="string" table:style-name="ce13">
            <text:p>Incarico di Sostituto Responsabile UOC 'Psicologia Ospedalier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3300" table:style-name="ce14">
            <text:p><text:s/>13.300,00<text:s text:c="4"/></text:p>
          </table:table-cell>
          <table:table-cell office:value-type="float" office:value="15036.96" table:style-name="ce14">
            <text:p><text:s/>15.036,96<text:s text:c="4"/></text:p>
          </table:table-cell>
          <table:table-cell office:value-type="float" office:value="520.53" table:style-name="ce14">
            <text:p><text:s/>520,53<text:s text:c="4"/></text:p>
          </table:table-cell>
          <table:table-cell office:value-type="float" office:value="8727.68" table:style-name="ce14">
            <text:p><text:s/>8.727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86343.75" table:formula="of:=SUM([.G15:.L15])" table:style-name="ce15">
            <text:p>86.343,75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3">
            <text:p>VENTURINI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Incarico di Direttore ad interim UOSD 'Progetti e Ricerca Clin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2719.52" table:style-name="ce14">
            <text:p><text:s/>12.719,5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50367.72" table:style-name="ce14">
            <text:p><text:s/>50.367,72<text:s text:c="4"/></text:p>
          </table:table-cell>
          <table:table-cell office:value-type="float" office:value="1260.82" table:style-name="ce14">
            <text:p><text:s/>1.260,82<text:s text:c="4"/></text:p>
          </table:table-cell>
          <table:table-cell office:value-type="float" office:value="140606.64000000001" table:formula="of:=SUM([.G16:.L16])" table:style-name="ce15">
            <text:p>140.606,6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4" table:style-name="ce24">
            <text:p>ART. 25 CCNL AREA SANITA' triennio 2019-2021</text:p>
          </table:table-cell>
          <table:table-cell office:value-type="string" table:number-columns-spanned="1" table:number-rows-spanned="4" table:style-name="ce24">
            <text:p>SANITARIO Dirigenza Medica</text:p>
          </table:table-cell>
          <table:table-cell office:value-type="string" table:style-name="ce13">
            <text:p>FRANCINI PESENTI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Sostituto Responsabile UOC 'Dietetica e Nutrizione Clin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0860.31" table:style-name="ce14">
            <text:p><text:s/>30.860,31<text:s text:c="4"/></text:p>
          </table:table-cell>
          <table:table-cell office:value-type="float" office:value="15572.23" table:style-name="ce14">
            <text:p><text:s/>15.572,23<text:s text:c="4"/></text:p>
          </table:table-cell>
          <table:table-cell office:value-type="float" office:value="127597.46574592369" table:formula="of:=SUM([.G17:.L17])" table:style-name="ce15">
            <text:p>127.597,47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ARTELLO</text:p>
          </table:table-cell>
          <table:table-cell office:value-type="string" table:style-name="ce13">
            <text:p>TIZIANO</text:p>
          </table:table-cell>
          <table:table-cell office:value-type="string" table:style-name="ce13">
            <text:p>Incarico di Direttore ad interim UOC 'Direzione Medica <text:s/>a prevalente indirizzo "Organizzazione"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2888.43" table:style-name="ce14">
            <text:p><text:s/>2.888,43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56122.30909583188" table:formula="of:=SUM([.G18:.L18])" table:style-name="ce15">
            <text:p>156.122,3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SALLER</text:p>
          </table:table-cell>
          <table:table-cell office:value-type="string" table:style-name="ce13">
            <text:p>ALOIS</text:p>
          </table:table-cell>
          <table:table-cell office:value-type="string" table:style-name="ce13">
            <text:p>Incarico di Sostituto Responsabile UOC Medicina Generale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14704.9900592471" table:style-name="ce14">
            <text:p><text:s/>14.704,99<text:s text:c="4"/></text:p>
          </table:table-cell>
          <table:table-cell office:value-type="float" office:value="50.07" table:style-name="ce14">
            <text:p><text:s/>50,07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40752.910000000003" table:style-name="ce14">
            <text:p><text:s/>40.752,91<text:s text:c="4"/></text:p>
          </table:table-cell>
          <table:table-cell office:value-type="float" office:value="152727.9600592471" table:formula="of:=SUM([.G19:.L19])" table:style-name="ce15">
            <text:p>152.727,9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OGNATO</text:p>
          </table:table-cell>
          <table:table-cell office:value-type="string" table:style-name="ce13">
            <text:p>GUENDALINA</text:p>
          </table:table-cell>
          <table:table-cell office:value-type="string" table:style-name="ce13">
            <text:p>Incarico di Sostituto Responsabile UOC 'Chirurgia Pediatr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3300" table:style-name="ce14">
            <text:p><text:s/>13.300,00<text:s text:c="4"/></text:p>
          </table:table-cell>
          <table:table-cell office:value-type="float" office:value="14605.2253360257" table:style-name="ce14">
            <text:p><text:s/>14.605,23<text:s text:c="4"/></text:p>
          </table:table-cell>
          <table:table-cell office:value-type="float" office:value="363" table:style-name="ce14">
            <text:p><text:s/>363,00<text:s text:c="4"/></text:p>
          </table:table-cell>
          <table:table-cell office:value-type="float" office:value="28555.41" table:style-name="ce14">
            <text:p><text:s/>28.555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5582.21533602571" table:formula="of:=SUM([.G20:.L20])" table:style-name="ce15">
            <text:p>105.582,2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4">
            <text:p>Art. 73 CCN AREA DELLE FUNZIONI LOCALI 2016-2018</text:p>
          </table:table-cell>
          <table:table-cell office:value-type="string" table:number-columns-spanned="1" table:number-rows-spanned="2" table:style-name="ce24">
            <text:p>AMMINISTRATIVO Dirigenza</text:p>
          </table:table-cell>
          <table:table-cell office:value-type="string" table:style-name="ce13">
            <text:p>MORETTI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Incarico di Responsabile ad interim UOS 'Ufficio Legale' in staff al Direttore Gener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21:.L21])" table:style-name="ce15">
            <text:p>93.105,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ZANELL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Incarico di Sostituto Responsabile UOC 'Gestione Risorse Umane, Personale Universitario in Convenzione e Rapporti con l'Università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1960" table:style-name="ce14">
            <text:p><text:s/>11.960,00<text:s text:c="4"/></text:p>
          </table:table-cell>
          <table:table-cell office:value-type="float" office:value="16700" table:style-name="ce14">
            <text:p><text:s/>16.7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265.16" table:style-name="ce14">
            <text:p><text:s/>17.265,16<text:s text:c="4"/></text:p>
          </table:table-cell>
          <table:table-cell office:value-type="float" office:value="94683.74" table:formula="of:=SUM([.G22:.L22])" table:style-name="ce15">
            <text:p>94.683,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">
            <text:p>PROFESSIONALE Dirigenza</text:p>
          </table:table-cell>
          <table:table-cell office:value-type="string" table:style-name="ce13">
            <text:p>MENOTTO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Incarico di Responsabile ad interim UOS 'Servizio di Prevenzione e Protezione' in staff al Direttore Gener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5550" table:style-name="ce14">
            <text:p><text:s/>15.550,00<text:s text:c="4"/></text:p>
          </table:table-cell>
          <table:table-cell office:value-type="float" office:value="9500" table:style-name="ce14">
            <text:p><text:s/>9.5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3808.58" table:formula="of:=SUM([.G23:.L23])" table:style-name="ce15">
            <text:p>73.808,5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24">
            <text:p>Coordinatore di Dipartimento Funzionale</text:p>
          </table:table-cell>
          <table:table-cell office:value-type="string" table:number-columns-spanned="1" table:number-rows-spanned="4" table:style-name="ce24">
            <text:p>SANITARIO Dirigenza Medica</text:p>
          </table:table-cell>
          <table:table-cell office:value-type="string" table:style-name="ce13">
            <text:p>AVRUSCIO</text:p>
          </table:table-cell>
          <table:table-cell office:value-type="string" table:style-name="ce13">
            <text:p>GIAMPIERO</text:p>
          </table:table-cell>
          <table:table-cell office:value-type="string" table:style-name="ce13">
            <text:p>Incarico di Coordinatore del Dipartimento Funzionale Aziendale Diagnostica Clinica Innovativ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1880.39" table:style-name="ce14">
            <text:p><text:s/>61.880,39<text:s text:c="4"/></text:p>
          </table:table-cell>
          <table:table-cell office:value-type="float" office:value="43795.1" table:style-name="ce14">
            <text:p><text:s/>43.795,10<text:s text:c="4"/></text:p>
          </table:table-cell>
          <table:table-cell office:value-type="float" office:value="188399.74909583191" table:formula="of:=SUM([.G24:.L24])" table:style-name="ce15">
            <text:p>188.399,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CAUSIN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Coordinatore del Dipartimento Funzionale Aziendale Diagnostica per Immagini e Radiologia Interventist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8617.17" table:style-name="ce14">
            <text:p><text:s/>8.617,17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64513.34" table:style-name="ce14">
            <text:p><text:s/>64.513,34<text:s text:c="4"/></text:p>
          </table:table-cell>
          <table:table-cell office:value-type="float" office:value="214003.24909583191" table:formula="of:=SUM([.G25:.L25])" table:style-name="ce15">
            <text:p>214.003,25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ARTELLO</text:p>
          </table:table-cell>
          <table:table-cell office:value-type="string" table:style-name="ce13">
            <text:p>TIZIANO</text:p>
          </table:table-cell>
          <table:table-cell office:value-type="string" table:style-name="ce13">
            <text:p>Incarico di Coordinatore del Dipartimento Funzionale Aziendale Direzione Ospedalier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2888.43" table:style-name="ce14">
            <text:p><text:s/>2.888,43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56122.30909583188" table:formula="of:=SUM([.G26:.L26])" table:style-name="ce15">
            <text:p>156.122,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TIBERIO</text:p>
          </table:table-cell>
          <table:table-cell office:value-type="string" table:style-name="ce13">
            <text:p>IVO</text:p>
          </table:table-cell>
          <table:table-cell office:value-type="string" table:style-name="ce13">
            <text:p>Incarico di Coordinatore del Dipartimento Funzionale Aziendale Emergenza-Urgenza e Medicina Perioperator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33" table:style-name="ce14">
            <text:p><text:s/>33,00<text:s text:c="4"/></text:p>
          </table:table-cell>
          <table:table-cell office:value-type="float" office:value="59620.47" table:style-name="ce14">
            <text:p><text:s/>59.620,47<text:s text:c="4"/></text:p>
          </table:table-cell>
          <table:table-cell office:value-type="float" office:value="43452.89" table:style-name="ce14">
            <text:p><text:s/>43.452,89<text:s text:c="4"/></text:p>
          </table:table-cell>
          <table:table-cell office:value-type="float" office:value="185830.61909583193" table:formula="of:=SUM([.G27:.L27])" table:style-name="ce15">
            <text:p>185.830,6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3">
            <text:p>SANITARIO Dirigenza non Medica</text:p>
          </table:table-cell>
          <table:table-cell office:value-type="string" table:style-name="ce13">
            <text:p>VENTURINI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Incarico di Coordinatore del Dipartimento Funzionale Aziendale Farmacia e Ricerca Clin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2719.52" table:style-name="ce14">
            <text:p><text:s/>12.719,5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50367.72" table:style-name="ce14">
            <text:p><text:s/>50.367,72<text:s text:c="4"/></text:p>
          </table:table-cell>
          <table:table-cell office:value-type="float" office:value="1260.82" table:style-name="ce14">
            <text:p><text:s/>1.260,82<text:s text:c="4"/></text:p>
          </table:table-cell>
          <table:table-cell office:value-type="float" office:value="140606.64000000001" table:formula="of:=SUM([.G28:.L28])" table:style-name="ce15">
            <text:p>140.606,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oordinatore di Dipartimento Funzionale Interaziendale</text:p>
          </table:table-cell>
          <table:table-cell office:value-type="string" table:style-name="ce12">
            <text:p>SANITARIO Dirigenza Medica</text:p>
          </table:table-cell>
          <table:table-cell office:value-type="string" table:style-name="ce16">
            <text:p>MARSON</text:p>
          </table:table-cell>
          <table:table-cell office:value-type="string" table:style-name="ce16">
            <text:p>PIERO</text:p>
          </table:table-cell>
          <table:table-cell office:value-type="string" table:style-name="ce16">
            <text:p>Incarico di Coordinatore del Dipartimento Funzionale Interaziendale Medicina Trasfusionale</text:p>
          </table:table-cell>
          <table:table-cell office:value-type="date" office:date-value="2025-06-01T00:00:00" table:style-name="ce17">
            <text:p>01/06/2025</text:p>
          </table:table-cell>
          <table:table-cell office:value-type="float" office:value="48758.58" table:style-name="ce18">
            <text:p><text:s/>48.758,58<text:s text:c="4"/></text:p>
          </table:table-cell>
          <table:table-cell office:value-type="float" office:value="27500" table:style-name="ce18">
            <text:p><text:s/>27.500,00<text:s text:c="4"/></text:p>
          </table:table-cell>
          <table:table-cell office:value-type="float" office:value="6465.6790958318998" table:style-name="ce18">
            <text:p><text:s/>6.465,68<text:s text:c="4"/></text:p>
          </table:table-cell>
          <table:table-cell office:value-type="float" office:value="295.91000000000003" table:style-name="ce18">
            <text:p><text:s/>295,91<text:s text:c="4"/></text:p>
          </table:table-cell>
          <table:table-cell office:value-type="float" office:value="62196.94" table:style-name="ce18">
            <text:p><text:s/>62.196,94<text:s text:c="4"/></text:p>
          </table:table-cell>
          <table:table-cell office:value-type="float" office:value="7993.92" table:style-name="ce18">
            <text:p><text:s/>7.993,92<text:s text:c="4"/></text:p>
          </table:table-cell>
          <table:table-cell office:value-type="float" office:value="153211.02909583194" table:formula="of:=SUM([.G29:.L29])" table:style-name="ce19">
            <text:p>153.211,03</text:p>
          </table:table-cell>
          <table:table-cell table:number-columns-repeated="16371" table:style-name="ce20"/>
        </table:table-row>
        <table:table-row table:style-name="ro1">
          <table:table-cell office:value-type="string" table:number-columns-spanned="1" table:number-rows-spanned="34" table:style-name="ce24">
            <text:p>Direttore Unità Operativa Complessa</text:p>
          </table:table-cell>
          <table:table-cell office:value-type="string" table:number-columns-spanned="1" table:number-rows-spanned="6" table:style-name="ce24">
            <text:p>AMMINISTRATIVO Dirigenza</text:p>
          </table:table-cell>
          <table:table-cell office:value-type="string" table:style-name="ce13">
            <text:p>GERUNDA</text:p>
          </table:table-cell>
          <table:table-cell office:value-type="string" table:style-name="ce13">
            <text:p>BARBARA</text:p>
          </table:table-cell>
          <table:table-cell office:value-type="string" table:style-name="ce13">
            <text:p>Incarico di Direttore UOC Contabilità e Bilanci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0:.L30])" table:style-name="ce15">
            <text:p>93.105,56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GIONA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Incarico di Direttore UOC 'Controllo di Gestion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1:.L31])" table:style-name="ce15">
            <text:p>93.105,5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LONGHINI</text:p>
          </table:table-cell>
          <table:table-cell office:value-type="string" table:style-name="ce13">
            <text:p>LUISA</text:p>
          </table:table-cell>
          <table:table-cell office:value-type="string" table:style-name="ce13">
            <text:p>Incarico di Direttore UOC 'Direzione Amministrativa di Ospedal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844.34" table:style-name="ce14">
            <text:p><text:s/>10.844,3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322.92" table:formula="of:=SUM([.G32:.L32])" table:style-name="ce15">
            <text:p>93.322,9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MORETTI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Incarico di Direttore UOC 'Affari Generali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3:.L33])" table:style-name="ce15">
            <text:p>93.105,5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PENAZZO</text:p>
          </table:table-cell>
          <table:table-cell office:value-type="string" table:style-name="ce13">
            <text:p>ELISABETTA</text:p>
          </table:table-cell>
          <table:table-cell office:value-type="string" table:style-name="ce13">
            <text:p>Incarico di Direttore UOC Anticorruzione, Trasparenza e Internal Auditing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4:.L34])" table:style-name="ce15">
            <text:p>93.105,5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SERAFIN</text:p>
          </table:table-cell>
          <table:table-cell office:value-type="string" table:style-name="ce13">
            <text:p>MARIA ELENA</text:p>
          </table:table-cell>
          <table:table-cell office:value-type="string" table:style-name="ce13">
            <text:p>Incarico di Direttore UOC 'Provveditorato, Economato e Gestione Logist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5:.L35])" table:style-name="ce15">
            <text:p>93.105,5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PROFESSIONALE Dirigenza</text:p>
          </table:table-cell>
          <table:table-cell office:value-type="string" table:style-name="ce13">
            <text:p>GIUSTI</text:p>
          </table:table-cell>
          <table:table-cell office:value-type="string" table:style-name="ce13">
            <text:p>MIRCO</text:p>
          </table:table-cell>
          <table:table-cell office:value-type="string" table:style-name="ce13">
            <text:p>Incarico di Direttore UOC 'Direzione Nuovo Polo Ospedaliero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36:.L36])" table:style-name="ce15">
            <text:p>93.105,5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SPINA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Incarico di Direttore UOC 'Servizi Tecnici e Patrimoniali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282.02" table:style-name="ce14">
            <text:p><text:s/>282,02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387.58" table:formula="of:=SUM([.G37:.L37])" table:style-name="ce15">
            <text:p>93.387,5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3" table:style-name="ce24">
            <text:p>SANITARIO Dirigenza Medica</text:p>
          </table:table-cell>
          <table:table-cell office:value-type="string" table:style-name="ce13">
            <text:p>AVRUSCIO</text:p>
          </table:table-cell>
          <table:table-cell office:value-type="string" table:style-name="ce13">
            <text:p>GIAMPIERO</text:p>
          </table:table-cell>
          <table:table-cell office:value-type="string" table:style-name="ce13">
            <text:p>Incarico di Direttore UOC 'Angiolo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1880.39" table:style-name="ce14">
            <text:p><text:s/>61.880,39<text:s text:c="4"/></text:p>
          </table:table-cell>
          <table:table-cell office:value-type="float" office:value="43795.1" table:style-name="ce14">
            <text:p><text:s/>43.795,10<text:s text:c="4"/></text:p>
          </table:table-cell>
          <table:table-cell office:value-type="float" office:value="188399.74909583191" table:formula="of:=SUM([.G38:.L38])" table:style-name="ce15">
            <text:p>188.399,75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6">
            <text:p>AZZENA</text:p>
          </table:table-cell>
          <table:table-cell office:value-type="string" table:style-name="ce16">
            <text:p>BRUNO</text:p>
          </table:table-cell>
          <table:table-cell office:value-type="string" table:style-name="ce16">
            <text:p>Incarico di Direttore UOC 'Grandi Ustionati'</text:p>
          </table:table-cell>
          <table:table-cell office:value-type="date" office:date-value="2025-05-01T00:00:00" table:style-name="ce17">
            <text:p>01/05/2025</text:p>
          </table:table-cell>
          <table:table-cell office:value-type="float" office:value="48758.58" table:style-name="ce18">
            <text:p><text:s/>48.758,58<text:s text:c="4"/></text:p>
          </table:table-cell>
          <table:table-cell office:value-type="float" office:value="27500" table:style-name="ce18">
            <text:p><text:s/>27.500,00<text:s text:c="4"/></text:p>
          </table:table-cell>
          <table:table-cell office:value-type="float" office:value="6465.6790958318998" table:style-name="ce18">
            <text:p><text:s/>6.465,68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44988.45" table:style-name="ce18">
            <text:p><text:s/>44.988,45<text:s text:c="4"/></text:p>
          </table:table-cell>
          <table:table-cell office:value-type="float" office:value="30444.81" table:style-name="ce18">
            <text:p><text:s/>30.444,81<text:s text:c="4"/></text:p>
          </table:table-cell>
          <table:table-cell office:value-type="float" office:value="158157.5190958319" table:formula="of:=SUM([.G39:.L39])" table:style-name="ce19">
            <text:p>158.157,52</text:p>
          </table:table-cell>
          <table:table-cell table:number-columns-repeated="16371" table:style-name="ce20"/>
        </table:table-row>
        <table:table-row table:style-name="ro1">
          <table:covered-table-cell/>
          <table:covered-table-cell/>
          <table:table-cell office:value-type="string" table:style-name="ce13">
            <text:p>BASILE</text:p>
          </table:table-cell>
          <table:table-cell office:value-type="string" table:style-name="ce13">
            <text:p>ANNA MARIA</text:p>
          </table:table-cell>
          <table:table-cell office:value-type="string" table:style-name="ce13">
            <text:p>Incarico di Direttore UOC 'Neurologia OS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934.52" table:style-name="ce14">
            <text:p><text:s/>1.934,52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13499.35" table:style-name="ce14">
            <text:p><text:s/>13.499,35<text:s text:c="4"/></text:p>
          </table:table-cell>
          <table:table-cell office:value-type="float" office:value="141306.55909583191" table:formula="of:=SUM([.G40:.L40])" table:style-name="ce15">
            <text:p>141.306,56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BENINI</text:p>
          </table:table-cell>
          <table:table-cell office:value-type="string" table:style-name="ce13">
            <text:p>FRANCA</text:p>
          </table:table-cell>
          <table:table-cell office:value-type="string" table:style-name="ce13">
            <text:p>Incarico di Direttore UOC “Hospice Pediatrico”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7457.8" table:style-name="ce14">
            <text:p><text:s/>47.457,8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30182.05909583191" table:formula="of:=SUM([.G41:.L41])" table:style-name="ce15">
            <text:p>130.182,0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BENINI</text:p>
          </table:table-cell>
          <table:table-cell office:value-type="string" table:style-name="ce13">
            <text:p>PATRIZIA</text:p>
          </table:table-cell>
          <table:table-cell office:value-type="string" table:style-name="ce13">
            <text:p>Incarico di Direttore UOC 'Direzione Medica OSA' <text:s/>(in aspettativa dal 01/01/2020)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5872.68909583191" table:formula="of:=SUM([.G42:.L42])" table:style-name="ce15">
            <text:p>125.872,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CARRETTA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Incarico di Direttore UOC 'Direzione Medica <text:s/>a prevalente indirizzo "Organizzazione"' (in aspettativa dal 01.04.2021)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5872.68909583191" table:formula="of:=SUM([.G43:.L43])" table:style-name="ce15">
            <text:p>125.872,69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CAUSIN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Direttore UOC 'Neuroradiolo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8617.17" table:style-name="ce14">
            <text:p><text:s/>8.617,17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64513.34" table:style-name="ce14">
            <text:p><text:s/>64.513,34<text:s text:c="4"/></text:p>
          </table:table-cell>
          <table:table-cell office:value-type="float" office:value="214003.24909583191" table:formula="of:=SUM([.G44:.L44])" table:style-name="ce15">
            <text:p>214.003,25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CHIOFFI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Direttore UOC 'Neurochirur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6.38" table:style-name="ce14">
            <text:p><text:s/>6,38<text:s text:c="4"/></text:p>
          </table:table-cell>
          <table:table-cell office:value-type="float" office:value="46828.86" table:style-name="ce14">
            <text:p><text:s/>46.828,86<text:s text:c="4"/></text:p>
          </table:table-cell>
          <table:table-cell office:value-type="float" office:value="259914.88" table:style-name="ce14">
            <text:p><text:s/>259.914,88<text:s text:c="4"/></text:p>
          </table:table-cell>
          <table:table-cell office:value-type="float" office:value="389474.37909583189" table:formula="of:=SUM([.G45:.L45])" table:style-name="ce15">
            <text:p>389.474,38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CIANCI</text:p>
          </table:table-cell>
          <table:table-cell office:value-type="string" table:style-name="ce13">
            <text:p>VITO</text:p>
          </table:table-cell>
          <table:table-cell office:value-type="string" table:style-name="ce13">
            <text:p>Incarico di Direttore UOC 'Accettazione e Pronto Soccorso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9172.1" table:style-name="ce14">
            <text:p><text:s/>9.172,10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35044.78909583192" table:formula="of:=SUM([.G46:.L46])" table:style-name="ce15">
            <text:p>135.044,79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DE CONTI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Direttore UOC “Radiologia”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286.45" table:style-name="ce14">
            <text:p><text:s/>1.286,45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26810.76" table:style-name="ce14">
            <text:p><text:s/>26.810,76<text:s text:c="4"/></text:p>
          </table:table-cell>
          <table:table-cell office:value-type="float" office:value="153969.8990958319" table:formula="of:=SUM([.G47:.L47])" table:style-name="ce15">
            <text:p>153.969,9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FOLETTO</text:p>
          </table:table-cell>
          <table:table-cell office:value-type="string" table:style-name="ce13">
            <text:p>MIRTO</text:p>
          </table:table-cell>
          <table:table-cell office:value-type="string" table:style-name="ce13">
            <text:p>Incarico di Direttore UOC Day Surgery/Week Surgery Multidisciplinar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5276.92" table:style-name="ce14">
            <text:p><text:s/>45.276,92<text:s text:c="4"/></text:p>
          </table:table-cell>
          <table:table-cell office:value-type="float" office:value="72015.37" table:style-name="ce14">
            <text:p><text:s/>72.015,37<text:s text:c="4"/></text:p>
          </table:table-cell>
          <table:table-cell office:value-type="float" office:value="206454.06909583189" table:formula="of:=SUM([.G48:.L48])" table:style-name="ce15">
            <text:p>206.454,07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GALAN</text:p>
          </table:table-cell>
          <table:table-cell office:value-type="string" table:style-name="ce13">
            <text:p>ALESSANDRO</text:p>
          </table:table-cell>
          <table:table-cell office:value-type="string" table:style-name="ce13">
            <text:p>Incarico di Direttore UOC 'Oculistica OS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56286.77" table:style-name="ce14">
            <text:p><text:s/>56.286,77<text:s text:c="4"/></text:p>
          </table:table-cell>
          <table:table-cell office:value-type="float" office:value="673191.2" table:style-name="ce14">
            <text:p><text:s/>673.191,20<text:s text:c="4"/></text:p>
          </table:table-cell>
          <table:table-cell office:value-type="float" office:value="812202.22909583186" table:formula="of:=SUM([.G49:.L49])" table:style-name="ce15">
            <text:p>812.202,23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LO STORTO</text:p>
          </table:table-cell>
          <table:table-cell office:value-type="string" table:style-name="ce13">
            <text:p>MARIO ROSARIO</text:p>
          </table:table-cell>
          <table:table-cell office:value-type="string" table:style-name="ce13">
            <text:p>Incarico di Direttore UOC 'Geriatria OS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6658.69" table:style-name="ce14">
            <text:p><text:s/>46.658,69<text:s text:c="4"/></text:p>
          </table:table-cell>
          <table:table-cell office:value-type="float" office:value="8582.3799999999992" table:style-name="ce14">
            <text:p><text:s/>8.582,38<text:s text:c="4"/></text:p>
          </table:table-cell>
          <table:table-cell office:value-type="float" office:value="137965.3290958319" table:formula="of:=SUM([.G50:.L50])" table:style-name="ce15">
            <text:p>137.965,33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MARSON</text:p>
          </table:table-cell>
          <table:table-cell office:value-type="string" table:style-name="ce13">
            <text:p>PIERO</text:p>
          </table:table-cell>
          <table:table-cell office:value-type="string" table:style-name="ce13">
            <text:p>Incarico di Direttore UOC 'Immunotrasfusional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295.91000000000003" table:style-name="ce14">
            <text:p><text:s/>295,91<text:s text:c="4"/></text:p>
          </table:table-cell>
          <table:table-cell office:value-type="float" office:value="62196.94" table:style-name="ce14">
            <text:p><text:s/>62.196,94<text:s text:c="4"/></text:p>
          </table:table-cell>
          <table:table-cell office:value-type="float" office:value="7993.92" table:style-name="ce14">
            <text:p><text:s/>7.993,92<text:s text:c="4"/></text:p>
          </table:table-cell>
          <table:table-cell office:value-type="float" office:value="153211.02909583194" table:formula="of:=SUM([.G51:.L51])" table:style-name="ce15">
            <text:p>153.211,03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ARTELLO</text:p>
          </table:table-cell>
          <table:table-cell office:value-type="string" table:style-name="ce13">
            <text:p>TIZIANO</text:p>
          </table:table-cell>
          <table:table-cell office:value-type="string" table:style-name="ce13">
            <text:p>Incarico di Direttore della UOC Direzione Medica a prevalente indirizzo "Igiene Ospedaliera"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2888.43" table:style-name="ce14">
            <text:p><text:s/>2.888,43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56122.30909583188" table:formula="of:=SUM([.G52:.L52])" table:style-name="ce15">
            <text:p>156.122,3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UNARI</text:p>
          </table:table-cell>
          <table:table-cell office:value-type="string" table:style-name="ce13">
            <text:p>MARINA</text:p>
          </table:table-cell>
          <table:table-cell office:value-type="string" table:style-name="ce13">
            <text:p>Incarico di Direttore UOC Anestesia e Rianimazione - Ospedale Sant'Antoni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2494.6" table:style-name="ce14">
            <text:p><text:s/>2.494,60<text:s text:c="4"/></text:p>
          </table:table-cell>
          <table:table-cell office:value-type="float" office:value="44942.43" table:style-name="ce14">
            <text:p><text:s/>44.942,43<text:s text:c="4"/></text:p>
          </table:table-cell>
          <table:table-cell office:value-type="float" office:value="59053.120000000003" table:style-name="ce14">
            <text:p><text:s/>59.053,12<text:s text:c="4"/></text:p>
          </table:table-cell>
          <table:table-cell office:value-type="float" office:value="189214.40909583191" table:formula="of:=SUM([.G53:.L53])" table:style-name="ce15">
            <text:p>189.214,41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NESOTI</text:p>
          </table:table-cell>
          <table:table-cell office:value-type="string" table:style-name="ce13">
            <text:p>MARIA VITTORIA</text:p>
          </table:table-cell>
          <table:table-cell office:value-type="string" table:style-name="ce13">
            <text:p>Incarico di Direttore UOC 'Direzione Medica OSA"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769.01" table:style-name="ce14">
            <text:p><text:s/>769,01<text:s text:c="4"/></text:p>
          </table:table-cell>
          <table:table-cell office:value-type="float" office:value="58148.480000000003" table:style-name="ce14">
            <text:p><text:s/>58.148,48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45247.9290958319" table:formula="of:=SUM([.G54:.L54])" table:style-name="ce15">
            <text:p>145.247,93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PITTARELLO</text:p>
          </table:table-cell>
          <table:table-cell office:value-type="string" table:style-name="ce13">
            <text:p>DEMETRIO</text:p>
          </table:table-cell>
          <table:table-cell office:value-type="string" table:style-name="ce13">
            <text:p>Incarico di Direttore UOC 'Terapia Intensiva Cardiochirurg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2401.29" table:style-name="ce14">
            <text:p><text:s/>12.401,29<text:s text:c="4"/></text:p>
          </table:table-cell>
          <table:table-cell office:value-type="float" office:value="44420.22" table:style-name="ce14">
            <text:p><text:s/>44.420,22<text:s text:c="4"/></text:p>
          </table:table-cell>
          <table:table-cell office:value-type="float" office:value="30668.85" table:style-name="ce14">
            <text:p><text:s/>30.668,85<text:s text:c="4"/></text:p>
          </table:table-cell>
          <table:table-cell office:value-type="float" office:value="170214.61909583191" table:formula="of:=SUM([.G55:.L55])" table:style-name="ce15">
            <text:p>170.214,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SAIEVA</text:p>
          </table:table-cell>
          <table:table-cell office:value-type="string" table:style-name="ce13">
            <text:p>ANNA MARIA</text:p>
          </table:table-cell>
          <table:table-cell office:value-type="string" table:style-name="ce13">
            <text:p>Incarico di Direttore UOC Direzione Medica a prevalente indirizzo "Igiene Ospedaliera" (in aspettativa dal 01/04/2021)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5872.68909583191" table:formula="of:=SUM([.G56:.L56])" table:style-name="ce15">
            <text:p>125.872,69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SARZO</text:p>
          </table:table-cell>
          <table:table-cell office:value-type="string" table:style-name="ce13">
            <text:p>GIACOMO</text:p>
          </table:table-cell>
          <table:table-cell office:value-type="string" table:style-name="ce13">
            <text:p>Incarico di Direttore UOC 'Chirurgia Generale OS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221.71" table:style-name="ce14">
            <text:p><text:s/>221,71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280096.53000000003" table:style-name="ce14">
            <text:p><text:s/>280.096,53<text:s text:c="4"/></text:p>
          </table:table-cell>
          <table:table-cell office:value-type="float" office:value="406190.92909583193" table:formula="of:=SUM([.G57:.L57])" table:style-name="ce15">
            <text:p>406.190,93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TIBERIO</text:p>
          </table:table-cell>
          <table:table-cell office:value-type="string" table:style-name="ce13">
            <text:p>IVO</text:p>
          </table:table-cell>
          <table:table-cell office:value-type="string" table:style-name="ce13">
            <text:p>Incarico di Direttore UOC 'Anestesia e Rianimazion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33" table:style-name="ce14">
            <text:p><text:s/>33,00<text:s text:c="4"/></text:p>
          </table:table-cell>
          <table:table-cell office:value-type="float" office:value="59620.47" table:style-name="ce14">
            <text:p><text:s/>59.620,47<text:s text:c="4"/></text:p>
          </table:table-cell>
          <table:table-cell office:value-type="float" office:value="43452.89" table:style-name="ce14">
            <text:p><text:s/>43.452,89<text:s text:c="4"/></text:p>
          </table:table-cell>
          <table:table-cell office:value-type="float" office:value="185830.61909583193" table:formula="of:=SUM([.G58:.L58])" table:style-name="ce15">
            <text:p>185.830,6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VIDAL</text:p>
          </table:table-cell>
          <table:table-cell office:value-type="string" table:style-name="ce13">
            <text:p>ENRICO</text:p>
          </table:table-cell>
          <table:table-cell office:value-type="string" table:style-name="ce13">
            <text:p>Incarico di Direttore UOC 'Nefrologia Pediatr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537.12" table:style-name="ce14">
            <text:p><text:s/>537,12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7191.74" table:style-name="ce14">
            <text:p><text:s/>7.191,74<text:s text:c="4"/></text:p>
          </table:table-cell>
          <table:table-cell office:value-type="float" office:value="133601.5490958319" table:formula="of:=SUM([.G59:.L59])" table:style-name="ce15">
            <text:p>133.601,55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PAOLI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Direttore UOC 'Centrale Operativa SUEM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8138.84" table:style-name="ce14">
            <text:p><text:s/>18.138,84<text:s text:c="4"/></text:p>
          </table:table-cell>
          <table:table-cell office:value-type="float" office:value="43148.43" table:style-name="ce14">
            <text:p><text:s/>43.148,43<text:s text:c="4"/></text:p>
          </table:table-cell>
          <table:table-cell office:value-type="float" office:value="1079.95" table:style-name="ce14">
            <text:p><text:s/>1.079,95<text:s text:c="4"/></text:p>
          </table:table-cell>
          <table:table-cell office:value-type="float" office:value="145091.47909583192" table:formula="of:=SUM([.G60:.L60])" table:style-name="ce15">
            <text:p>145.091,4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ANITARIO Dirigenza non Medica</text:p>
          </table:table-cell>
          <table:table-cell office:value-type="string" table:style-name="ce13">
            <text:p>DEGAN</text:p>
          </table:table-cell>
          <table:table-cell office:value-type="string" table:style-name="ce13">
            <text:p>MARIO</text:p>
          </table:table-cell>
          <table:table-cell office:value-type="string" table:style-name="ce13">
            <text:p>Incarico di Direttore UOC 'Direzione delle Professioni Sanitari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1906.57" table:style-name="ce14">
            <text:p><text:s/>11.906,57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4447.15" table:formula="of:=SUM([.G61:.L61])" table:style-name="ce15">
            <text:p>94.447,15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VENTURINI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Incarico di Direttore UOC 'Farmacia Ospedaliera Centralizzat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7500" table:style-name="ce14">
            <text:p><text:s/>27.500,00<text:s text:c="4"/></text:p>
          </table:table-cell>
          <table:table-cell office:value-type="float" office:value="12719.52" table:style-name="ce14">
            <text:p><text:s/>12.719,5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50367.72" table:style-name="ce14">
            <text:p><text:s/>50.367,72<text:s text:c="4"/></text:p>
          </table:table-cell>
          <table:table-cell office:value-type="float" office:value="1260.82" table:style-name="ce14">
            <text:p><text:s/>1.260,82<text:s text:c="4"/></text:p>
          </table:table-cell>
          <table:table-cell office:value-type="float" office:value="140606.64000000001" table:formula="of:=SUM([.G62:.L62])" table:style-name="ce15">
            <text:p>140.606,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TECNICO Dirigenza</text:p>
          </table:table-cell>
          <table:table-cell office:value-type="string" table:style-name="ce13">
            <text:p>GASPARETTO</text:p>
          </table:table-cell>
          <table:table-cell office:value-type="string" table:style-name="ce13">
            <text:p>ALESSIO</text:p>
          </table:table-cell>
          <table:table-cell office:value-type="string" table:style-name="ce13">
            <text:p>Incarico di Direttore UOC 'Sistemi Informativi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8720" table:style-name="ce14">
            <text:p><text:s/>18.720,00<text:s text:c="4"/></text:p>
          </table:table-cell>
          <table:table-cell office:value-type="float" office:value="15000" table:style-name="ce14">
            <text:p><text:s/>15.0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626.98" table:style-name="ce14">
            <text:p><text:s/>10.626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3105.56" table:formula="of:=SUM([.G63:.L63])" table:style-name="ce15">
            <text:p>93.105,5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1" table:style-name="ce24">
            <text:p>Direttore Unità Operativa Semplice Dipartimentale</text:p>
          </table:table-cell>
          <table:table-cell office:value-type="string" table:style-name="ce13">
            <text:p>PROFESSIONALE Dirigenza</text:p>
          </table:table-cell>
          <table:table-cell office:value-type="string" table:style-name="ce13">
            <text:p>MENOTTO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Incarico di Direttore UOSD 'Ingegneria Clin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5550" table:style-name="ce14">
            <text:p><text:s/>15.550,00<text:s text:c="4"/></text:p>
          </table:table-cell>
          <table:table-cell office:value-type="float" office:value="9500" table:style-name="ce14">
            <text:p><text:s/>9.5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3808.58" table:formula="of:=SUM([.G64:.L64])" table:style-name="ce15">
            <text:p>73.808,5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0" table:style-name="ce24">
            <text:p>SANITARIO Dirigenza Medica</text:p>
          </table:table-cell>
          <table:table-cell office:value-type="string" table:style-name="ce13">
            <text:p>ALESSIO</text:p>
          </table:table-cell>
          <table:table-cell office:value-type="string" table:style-name="ce13">
            <text:p>LUIGI</text:p>
          </table:table-cell>
          <table:table-cell office:value-type="string" table:style-name="ce13">
            <text:p>Incarico di Direttore UOSD Neurochirurgia Spin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8021.6" table:style-name="ce14">
            <text:p><text:s/>8.021,60<text:s text:c="4"/></text:p>
          </table:table-cell>
          <table:table-cell office:value-type="float" office:value="29015.35" table:style-name="ce14">
            <text:p><text:s/>29.015,35<text:s text:c="4"/></text:p>
          </table:table-cell>
          <table:table-cell office:value-type="float" office:value="41304.1" table:style-name="ce14">
            <text:p><text:s/>41.304,10<text:s text:c="4"/></text:p>
          </table:table-cell>
          <table:table-cell office:value-type="float" office:value="154749.66005924714" table:formula="of:=SUM([.G65:.L65])" table:style-name="ce15">
            <text:p>154.749,6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AMIGONI</text:p>
          </table:table-cell>
          <table:table-cell office:value-type="string" table:style-name="ce13">
            <text:p>ANGELA</text:p>
          </table:table-cell>
          <table:table-cell office:value-type="string" table:style-name="ce13">
            <text:p>Incarico di Direttore UOSD 'Terapia Intensiva Pediatr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6113.82" table:style-name="ce14">
            <text:p><text:s/>6.113,82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079.95" table:style-name="ce14">
            <text:p><text:s/>1.079,95<text:s text:c="4"/></text:p>
          </table:table-cell>
          <table:table-cell office:value-type="float" office:value="110363.79005924713" table:formula="of:=SUM([.G66:.L66])" table:style-name="ce15">
            <text:p>110.363,79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BARACCHINI</text:p>
          </table:table-cell>
          <table:table-cell office:value-type="string" table:style-name="ce13">
            <text:p>CLAUDIO</text:p>
          </table:table-cell>
          <table:table-cell office:value-type="string" table:style-name="ce13">
            <text:p>Incarico di Direttore UOSD 'Stroke Unit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200" table:style-name="ce14">
            <text:p><text:s/>200,00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71019.460000000006" table:style-name="ce14">
            <text:p><text:s/>71.019,46<text:s text:c="4"/></text:p>
          </table:table-cell>
          <table:table-cell office:value-type="float" office:value="174389.48005924714" table:formula="of:=SUM([.G67:.L67])" table:style-name="ce15">
            <text:p>174.389,48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BELTRAM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SD 'Endourolo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239.48" table:style-name="ce14">
            <text:p><text:s/>1.239,48<text:s text:c="4"/></text:p>
          </table:table-cell>
          <table:table-cell office:value-type="float" office:value="28438.15" table:style-name="ce14">
            <text:p><text:s/>28.438,15<text:s text:c="4"/></text:p>
          </table:table-cell>
          <table:table-cell office:value-type="float" office:value="128189.41" table:style-name="ce14">
            <text:p><text:s/>128.189,41<text:s text:c="4"/></text:p>
          </table:table-cell>
          <table:table-cell office:value-type="float" office:value="234275.65005924713" table:formula="of:=SUM([.G68:.L68])" table:style-name="ce15">
            <text:p>234.275,65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BOEMO</text:p>
          </table:table-cell>
          <table:table-cell office:value-type="string" table:style-name="ce13">
            <text:p>DERIS GIANNI</text:p>
          </table:table-cell>
          <table:table-cell office:value-type="string" table:style-name="ce13">
            <text:p>Incarico di Direttore UOSD 'Gestione operativa delle Risorse strategiche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2760.87" table:style-name="ce14">
            <text:p><text:s/>2.760,87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04851.22005924712" table:formula="of:=SUM([.G69:.L69])" table:style-name="ce15">
            <text:p>104.851,22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CACCIAVILLANI</text:p>
          </table:table-cell>
          <table:table-cell office:value-type="string" table:style-name="ce13">
            <text:p>LUISA</text:p>
          </table:table-cell>
          <table:table-cell office:value-type="string" table:style-name="ce13">
            <text:p>Incarico di Direttore UOSD 'Terapia Intensiva Cardiologica'<text:s text:c="2"/>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40.54" table:style-name="ce14">
            <text:p><text:s/>140,54<text:s text:c="4"/></text:p>
          </table:table-cell>
          <table:table-cell office:value-type="float" office:value="31556.2" table:style-name="ce14">
            <text:p><text:s/>31.556,20<text:s text:c="4"/></text:p>
          </table:table-cell>
          <table:table-cell office:value-type="float" office:value="26443.95" table:style-name="ce14">
            <text:p><text:s/>26.443,95<text:s text:c="4"/></text:p>
          </table:table-cell>
          <table:table-cell office:value-type="float" office:value="134549.30005924712" table:formula="of:=SUM([.G70:.L70])" table:style-name="ce15">
            <text:p>134.549,3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CANCIAN</text:p>
          </table:table-cell>
          <table:table-cell office:value-type="string" table:style-name="ce13">
            <text:p>MAURO</text:p>
          </table:table-cell>
          <table:table-cell office:value-type="string" table:style-name="ce13">
            <text:p>Incarico di Direttore UOSD 'Allergologi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93880.94" table:style-name="ce14">
            <text:p><text:s/>93.880,94<text:s text:c="4"/></text:p>
          </table:table-cell>
          <table:table-cell office:value-type="float" office:value="192365.11005924712" table:formula="of:=SUM([.G71:.L71])" table:style-name="ce15">
            <text:p>192.365,11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COMACCHIO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Direttore UOSD Otorinolaringoiatr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7081" table:style-name="ce14">
            <text:p><text:s/>7.081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89" table:style-name="ce14">
            <text:p><text:s/>1.089,00<text:s text:c="4"/></text:p>
          </table:table-cell>
          <table:table-cell office:value-type="float" office:value="11863.67" table:style-name="ce14">
            <text:p><text:s/>11.863,67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8792.25" table:formula="of:=SUM([.G72:.L72])" table:style-name="ce15">
            <text:p>68.792,25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DA DALT</text:p>
          </table:table-cell>
          <table:table-cell office:value-type="string" table:style-name="ce13">
            <text:p>GIANFRANCO</text:p>
          </table:table-cell>
          <table:table-cell office:value-type="string" table:style-name="ce13">
            <text:p>Incarico di Direttore UOSD 'Chirurgia d’Urgenz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3265.6" table:style-name="ce14">
            <text:p><text:s/>3.265,60<text:s text:c="4"/></text:p>
          </table:table-cell>
          <table:table-cell office:value-type="float" office:value="33134.01" table:style-name="ce14">
            <text:p><text:s/>33.134,01<text:s text:c="4"/></text:p>
          </table:table-cell>
          <table:table-cell office:value-type="float" office:value="81794.539999999994" table:style-name="ce14">
            <text:p><text:s/>81.794,54<text:s text:c="4"/></text:p>
          </table:table-cell>
          <table:table-cell office:value-type="float" office:value="194602.76005924714" table:formula="of:=SUM([.G73:.L73])" table:style-name="ce15">
            <text:p>194.602,7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FELTRIN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UOSD 'Centro Regionale Trapianti' (in aspettativa dal 11/03/2024)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13708.100059247099" table:style-name="ce14">
            <text:p><text:s/>13.708,10<text:s text:c="4"/></text:p>
          </table:table-cell>
          <table:table-cell office:value-type="float" office:value="8708.48" table:style-name="ce14">
            <text:p><text:s/>8.708,48<text:s text:c="4"/></text:p>
          </table:table-cell>
          <table:table-cell office:value-type="float" office:value="24702.84" table:style-name="ce14">
            <text:p><text:s/>24.702,84<text:s text:c="4"/></text:p>
          </table:table-cell>
          <table:table-cell office:value-type="float" office:value="504" table:style-name="ce14">
            <text:p><text:s/>504,00<text:s text:c="4"/></text:p>
          </table:table-cell>
          <table:table-cell office:value-type="float" office:value="118082.00005924709" table:formula="of:=SUM([.G74:.L74])" table:style-name="ce15">
            <text:p>118.082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6">
            <text:p>FERRARA</text:p>
          </table:table-cell>
          <table:table-cell office:value-type="string" table:style-name="ce16">
            <text:p>FRANCESCO</text:p>
          </table:table-cell>
          <table:table-cell office:value-type="string" table:style-name="ce16">
            <text:p>Incarico di Direttore UOSD Endoscopia Gastroenterologica</text:p>
          </table:table-cell>
          <table:table-cell office:value-type="date" office:date-value="2025-01-13T00:00:00" table:style-name="ce17">
            <text:p>13/01/2025</text:p>
          </table:table-cell>
          <table:table-cell office:value-type="float" office:value="48758.58" table:style-name="ce18">
            <text:p><text:s/>48.758,58<text:s text:c="4"/></text:p>
          </table:table-cell>
          <table:table-cell office:value-type="float" office:value="21700" table:style-name="ce18">
            <text:p><text:s/>21.700,00<text:s text:c="4"/></text:p>
          </table:table-cell>
          <table:table-cell office:value-type="float" office:value="5950.0300592471303" table:style-name="ce18">
            <text:p><text:s/>5.950,03<text:s text:c="4"/></text:p>
          </table:table-cell>
          <table:table-cell office:value-type="float" office:value="3580.58" table:style-name="ce18">
            <text:p><text:s/>3.580,58<text:s text:c="4"/></text:p>
          </table:table-cell>
          <table:table-cell office:value-type="float" office:value="22075.56" table:style-name="ce18">
            <text:p><text:s/>22.075,56<text:s text:c="4"/></text:p>
          </table:table-cell>
          <table:table-cell office:value-type="float" office:value="18423" table:style-name="ce18">
            <text:p><text:s/>18.423,00<text:s text:c="4"/></text:p>
          </table:table-cell>
          <table:table-cell office:value-type="float" office:value="120487.75005924713" table:formula="of:=SUM([.G75:.L75])" table:style-name="ce19">
            <text:p>120.487,75</text:p>
          </table:table-cell>
          <table:table-cell table:number-columns-repeated="16371" table:style-name="ce20"/>
        </table:table-row>
        <table:table-row table:style-name="ro4">
          <table:covered-table-cell/>
          <table:covered-table-cell/>
          <table:table-cell office:value-type="string" table:style-name="ce16">
            <text:p>GABELLI</text:p>
          </table:table-cell>
          <table:table-cell office:value-type="string" table:style-name="ce16">
            <text:p>CARLO</text:p>
          </table:table-cell>
          <table:table-cell office:value-type="string" table:style-name="ce16">
            <text:p>Incarico di Direttore UOSD 'Studio e Cura dell'Invecchiamento Cerebrale (CRIC)'<text:s text:c="2"/></text:p>
          </table:table-cell>
          <table:table-cell office:value-type="date" office:date-value="2025-05-15T00:00:00" table:style-name="ce17">
            <text:p>15/05/2025</text:p>
          </table:table-cell>
          <table:table-cell office:value-type="float" office:value="48758.58" table:style-name="ce18">
            <text:p><text:s/>48.758,58<text:s text:c="4"/></text:p>
          </table:table-cell>
          <table:table-cell office:value-type="float" office:value="21700" table:style-name="ce18">
            <text:p><text:s/>21.700,00<text:s text:c="4"/></text:p>
          </table:table-cell>
          <table:table-cell office:value-type="float" office:value="5950.0300592471303" table:style-name="ce18">
            <text:p><text:s/>5.950,03<text:s text:c="4"/></text:p>
          </table:table-cell>
          <table:table-cell office:value-type="float" office:value="1908.64" table:style-name="ce18">
            <text:p><text:s/>1.908,64<text:s text:c="4"/></text:p>
          </table:table-cell>
          <table:table-cell office:value-type="float" office:value="30947.8" table:style-name="ce18">
            <text:p><text:s/>30.947,80<text:s text:c="4"/></text:p>
          </table:table-cell>
          <table:table-cell office:value-type="float" office:value="24440.34" table:style-name="ce18">
            <text:p><text:s/>24.440,34<text:s text:c="4"/></text:p>
          </table:table-cell>
          <table:table-cell office:value-type="float" office:value="133705.39005924715" table:formula="of:=SUM([.G76:.L76])" table:style-name="ce19">
            <text:p>133.705,39</text:p>
          </table:table-cell>
          <table:table-cell table:number-columns-repeated="16371" table:style-name="ce20"/>
        </table:table-row>
        <table:table-row table:style-name="ro1">
          <table:covered-table-cell/>
          <table:covered-table-cell/>
          <table:table-cell office:value-type="string" table:style-name="ce13">
            <text:p>GIGANTE</text:p>
          </table:table-cell>
          <table:table-cell office:value-type="string" table:style-name="ce13">
            <text:p>COSIMO</text:p>
          </table:table-cell>
          <table:table-cell office:value-type="string" table:style-name="ce13">
            <text:p>Incarico di Direttore UOSD 'Ortopedia Pediatrica'<text:s text:c="2"/>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7081" table:style-name="ce14">
            <text:p><text:s/>7.081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482.08" table:style-name="ce14">
            <text:p><text:s/>12.482,0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8321.66" table:formula="of:=SUM([.G77:.L77])" table:style-name="ce15">
            <text:p>68.321,6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ENEGHINI</text:p>
          </table:table-cell>
          <table:table-cell office:value-type="string" table:style-name="ce13">
            <text:p>LUISA</text:p>
          </table:table-cell>
          <table:table-cell office:value-type="string" table:style-name="ce13">
            <text:p>Incarico di Direttore UOSD 'Anestesiologia Pediatr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5723.83" table:style-name="ce14">
            <text:p><text:s/>5.723,83<text:s text:c="4"/></text:p>
          </table:table-cell>
          <table:table-cell office:value-type="float" office:value="26853.45" table:style-name="ce14">
            <text:p><text:s/>26.853,45<text:s text:c="4"/></text:p>
          </table:table-cell>
          <table:table-cell office:value-type="float" office:value="2700" table:style-name="ce14">
            <text:p><text:s/>2.700,00<text:s text:c="4"/></text:p>
          </table:table-cell>
          <table:table-cell office:value-type="float" office:value="111685.89005924713" table:formula="of:=SUM([.G78:.L78])" table:style-name="ce15">
            <text:p>111.685,89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ORETTI</text:p>
          </table:table-cell>
          <table:table-cell office:value-type="string" table:style-name="ce13">
            <text:p>CARLO</text:p>
          </table:table-cell>
          <table:table-cell office:value-type="string" table:style-name="ce13">
            <text:p>Incarico di Direttore UOSD 'Diabetologia Pediatrica e Malattie Metaboliche dell'Età Evolutiv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3170.02005924714" table:formula="of:=SUM([.G79:.L79])" table:style-name="ce15">
            <text:p>103.170,0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MURARO</text:p>
          </table:table-cell>
          <table:table-cell office:value-type="string" table:style-name="ce13">
            <text:p>MARIA ANTONELLA</text:p>
          </table:table-cell>
          <table:table-cell office:value-type="string" table:style-name="ce13">
            <text:p>Incarico di Direttore UOSD 'Allergie Alimentari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7081" table:style-name="ce14">
            <text:p><text:s/>7.081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8.73" table:style-name="ce14">
            <text:p><text:s/>18,73<text:s text:c="4"/></text:p>
          </table:table-cell>
          <table:table-cell office:value-type="float" office:value="11863.67" table:style-name="ce14">
            <text:p><text:s/>11.863,67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721.98000000001" table:formula="of:=SUM([.G80:.L80])" table:style-name="ce15">
            <text:p>67.721,98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NENA</text:p>
          </table:table-cell>
          <table:table-cell office:value-type="string" table:style-name="ce13">
            <text:p>UGO</text:p>
          </table:table-cell>
          <table:table-cell office:value-type="string" table:style-name="ce13">
            <text:p>Incarico di Direttore UOSD Ortopedia Vertebr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36.4" table:style-name="ce14">
            <text:p><text:s/>36,40<text:s text:c="4"/></text:p>
          </table:table-cell>
          <table:table-cell office:value-type="float" office:value="30303.78" table:style-name="ce14">
            <text:p><text:s/>30.303,78<text:s text:c="4"/></text:p>
          </table:table-cell>
          <table:table-cell office:value-type="float" office:value="71931.37" table:style-name="ce14">
            <text:p><text:s/>71.931,37<text:s text:c="4"/></text:p>
          </table:table-cell>
          <table:table-cell office:value-type="float" office:value="178680.16005924711" table:formula="of:=SUM([.G81:.L81])" table:style-name="ce15">
            <text:p>178.680,1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PIZZIOL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Direttore U.O.S.D. Accettazione e Pronto Soccorso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4855.49" table:style-name="ce14">
            <text:p><text:s/>14.855,49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18025.51005924714" table:formula="of:=SUM([.G82:.L82])" table:style-name="ce15">
            <text:p>118.025,5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ZANCONATO</text:p>
          </table:table-cell>
          <table:table-cell office:value-type="string" table:style-name="ce13">
            <text:p>STEFANIA</text:p>
          </table:table-cell>
          <table:table-cell office:value-type="string" table:style-name="ce13">
            <text:p>Incarico di Direttore UOSD 'Pneumologia e Allergologia Pediatr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8279.16" table:style-name="ce14">
            <text:p><text:s/>28.279,16<text:s text:c="4"/></text:p>
          </table:table-cell>
          <table:table-cell office:value-type="float" office:value="79575.89" table:style-name="ce14">
            <text:p><text:s/>79.575,89<text:s text:c="4"/></text:p>
          </table:table-cell>
          <table:table-cell office:value-type="float" office:value="184263.66005924714" table:formula="of:=SUM([.G83:.L83])" table:style-name="ce15">
            <text:p>184.263,6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ZARA</text:p>
          </table:table-cell>
          <table:table-cell office:value-type="string" table:style-name="ce13">
            <text:p>GABRIELLA</text:p>
          </table:table-cell>
          <table:table-cell office:value-type="string" table:style-name="ce13">
            <text:p>Incarico di Direttore UOSD 'Neurofisiopatologia Clinica'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2514.94" table:style-name="ce14">
            <text:p><text:s/>2.514,94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6131.9" table:style-name="ce14">
            <text:p><text:s/>16.131,90<text:s text:c="4"/></text:p>
          </table:table-cell>
          <table:table-cell office:value-type="float" office:value="121816.86005924713" table:formula="of:=SUM([.G84:.L84])" table:style-name="ce15">
            <text:p>121.816,86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8" table:style-name="ce24">
            <text:p>Responsabile Unità Operativa Semplice</text:p>
          </table:table-cell>
          <table:table-cell office:value-type="string" table:number-columns-spanned="1" table:number-rows-spanned="2" table:style-name="ce24">
            <text:p>AMMINISTRATIVO Dirigenza</text:p>
          </table:table-cell>
          <table:table-cell office:value-type="string" table:style-name="ce13">
            <text:p>DAI PRA'</text:p>
          </table:table-cell>
          <table:table-cell office:value-type="string" table:style-name="ce13">
            <text:p>ANTONELLA</text:p>
          </table:table-cell>
          <table:table-cell office:value-type="string" table:style-name="ce13">
            <text:p>Incarico di Responsabile UOS 'Acquisti e Logistica dei Beni di Consumo' afferente alla UOC Provveditorato, Economato e Gestione della Logist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1960" table:style-name="ce14">
            <text:p><text:s/>11.960,00<text:s text:c="4"/></text:p>
          </table:table-cell>
          <table:table-cell office:value-type="float" office:value="9500" table:style-name="ce14">
            <text:p><text:s/>9.5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0218.58" table:formula="of:=SUM([.G85:.L85])" table:style-name="ce15">
            <text:p>70.218,58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3">
            <text:p>ZANELL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1960" table:style-name="ce14">
            <text:p><text:s/>11.960,00<text:s text:c="4"/></text:p>
          </table:table-cell>
          <table:table-cell office:value-type="float" office:value="16700" table:style-name="ce14">
            <text:p><text:s/>16.7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265.16" table:style-name="ce14">
            <text:p><text:s/>17.265,16<text:s text:c="4"/></text:p>
          </table:table-cell>
          <table:table-cell office:value-type="float" office:value="94683.74" table:formula="of:=SUM([.G86:.L86])" table:style-name="ce15">
            <text:p>94.683,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">
            <text:p>PROFESSIONALE Dirigenza</text:p>
          </table:table-cell>
          <table:table-cell office:value-type="string" table:style-name="ce13">
            <text:p>FRANCESCHI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Responsabile UOS 'Manutenzione Strutture e Impianti' afferente alla UOC Servizi Tecnici e Patrimoniali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1960" table:style-name="ce14">
            <text:p><text:s/>11.960,00<text:s text:c="4"/></text:p>
          </table:table-cell>
          <table:table-cell office:value-type="float" office:value="9500" table:style-name="ce14">
            <text:p><text:s/>9.500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0218.58" table:formula="of:=SUM([.G87:.L87])" table:style-name="ce15">
            <text:p>70.218,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1" table:style-name="ce24">
            <text:p>SANITARIO Dirigenza Medica</text:p>
          </table:table-cell>
          <table:table-cell office:value-type="string" table:style-name="ce13">
            <text:p>ANDRES</text:p>
          </table:table-cell>
          <table:table-cell office:value-type="string" table:style-name="ce13">
            <text:p>ANTO LUIGI</text:p>
          </table:table-cell>
          <table:table-cell office:value-type="string" table:style-name="ce13">
            <text:p>Incarico di Responsabile UOS Gestione e organizzazione di reparto afferente alla UOC Radiolo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6027.29" table:style-name="ce14">
            <text:p><text:s/>6.027,29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67392.72" table:style-name="ce14">
            <text:p><text:s/>67.392,72<text:s text:c="4"/></text:p>
          </table:table-cell>
          <table:table-cell office:value-type="float" office:value="172591.38574592368" table:formula="of:=SUM([.G88:.L88])" table:style-name="ce15">
            <text:p>172.591,39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ARCARO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Incarico di Responsabile UOS Terapia Semintensiva Respirator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741.83" table:style-name="ce14">
            <text:p><text:s/>2.741,83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1913.20574592367" table:formula="of:=SUM([.G89:.L89])" table:style-name="ce15">
            <text:p>101.913,2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BARBIERO</text:p>
          </table:table-cell>
          <table:table-cell office:value-type="string" table:style-name="ce13">
            <text:p>GIULIO</text:p>
          </table:table-cell>
          <table:table-cell office:value-type="string" table:style-name="ce13">
            <text:p>Incarico di Responsabile UOS Radiologia Interventistica afferente alla UOC Radiolo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8212.92" table:style-name="ce14">
            <text:p><text:s/>8.212,92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6905.41" table:style-name="ce14">
            <text:p><text:s/>6.905,41<text:s text:c="4"/></text:p>
          </table:table-cell>
          <table:table-cell office:value-type="float" office:value="114289.70574592367" table:formula="of:=SUM([.G90:.L90])" table:style-name="ce15">
            <text:p>114.289,71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BARCHITTA</text:p>
          </table:table-cell>
          <table:table-cell office:value-type="string" table:style-name="ce13">
            <text:p>AGATELLA</text:p>
          </table:table-cell>
          <table:table-cell office:value-type="string" table:style-name="ce13">
            <text:p>Incarico di Responsabile UOS Terapia Semintensiva Internist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3351.85" table:style-name="ce14">
            <text:p><text:s/>3.351,85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2523.22574592367" table:formula="of:=SUM([.G91:.L91])" table:style-name="ce15">
            <text:p>102.523,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BIANCO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Responsabile UOS per Aree Omogenee 'Cardiochirurgia T.I.' afferente alla UOC Direzione Medica Ospedalier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3751.759999999998" table:style-name="ce14">
            <text:p><text:s/>23.751,76<text:s text:c="4"/></text:p>
          </table:table-cell>
          <table:table-cell office:value-type="float" office:value="28417.48" table:style-name="ce14">
            <text:p><text:s/>28.417,48<text:s text:c="4"/></text:p>
          </table:table-cell>
          <table:table-cell office:value-type="float" office:value="2365.8000000000002" table:style-name="ce14">
            <text:p><text:s/>2.365,80<text:s text:c="4"/></text:p>
          </table:table-cell>
          <table:table-cell office:value-type="float" office:value="126945.00574592366" table:formula="of:=SUM([.G92:.L92])" table:style-name="ce15">
            <text:p>126.945,0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BISSOLOTTI</text:p>
          </table:table-cell>
          <table:table-cell office:value-type="string" table:style-name="ce13">
            <text:p>GUIDO</text:p>
          </table:table-cell>
          <table:table-cell office:value-type="string" table:style-name="ce13">
            <text:p>Incarico di Responsabile UOS 'Chirurgia Maxillofacciale Pediatrica' afferente alla UOC Chirurgia Maxillofacci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6232" table:style-name="ce14">
            <text:p><text:s/>6.232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267.08" table:style-name="ce14">
            <text:p><text:s/>6.267,08<text:s text:c="4"/></text:p>
          </table:table-cell>
          <table:table-cell office:value-type="float" office:value="9162.27" table:style-name="ce14">
            <text:p><text:s/>9.162,27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0419.930000000008" table:formula="of:=SUM([.G93:.L93])" table:style-name="ce15">
            <text:p>70.419,93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BORTOLUZZI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Responsabile UOS 'Area rossa' afferente alla UOC Accettazione e Pronto Soccors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0752.38" table:style-name="ce14">
            <text:p><text:s/>10.752,3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400" table:style-name="ce14">
            <text:p><text:s/>1.400,00<text:s text:c="4"/></text:p>
          </table:table-cell>
          <table:table-cell office:value-type="float" office:value="111323.75574592367" table:formula="of:=SUM([.G94:.L94])" table:style-name="ce15">
            <text:p>111.323,76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BRUTTOCAO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Responsabile UOS Piede Diabetic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40.4" table:style-name="ce14">
            <text:p><text:s/>140,40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396.9499999999998" table:style-name="ce14">
            <text:p><text:s/>2.396,95<text:s text:c="4"/></text:p>
          </table:table-cell>
          <table:table-cell office:value-type="float" office:value="101708.72574592366" table:formula="of:=SUM([.G95:.L95])" table:style-name="ce15">
            <text:p>101.708,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CALABRESE</text:p>
          </table:table-cell>
          <table:table-cell office:value-type="string" table:style-name="ce13">
            <text:p>FABRIZIA</text:p>
          </table:table-cell>
          <table:table-cell office:value-type="string" table:style-name="ce13">
            <text:p>Incarico di Responsabile UOS Gestione Anestesia Ginecologica e Partoanalgesia afferente alla UOC Istituto Anestesia e Rianimazion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906.74" table:style-name="ce14">
            <text:p><text:s/>5.906,74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15873" table:style-name="ce14">
            <text:p><text:s/>15.873,00<text:s text:c="4"/></text:p>
          </table:table-cell>
          <table:table-cell office:value-type="float" office:value="116265.26574592367" table:formula="of:=SUM([.G96:.L96])" table:style-name="ce15">
            <text:p>116.265,27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CALPISTA</text:p>
          </table:table-cell>
          <table:table-cell office:value-type="string" table:style-name="ce13">
            <text:p>ARTURO</text:p>
          </table:table-cell>
          <table:table-cell office:value-type="string" table:style-name="ce13">
            <text:p>Incarico di Responsabile UOS Chirurgia Urologica OSA afferente alla UOC Urol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755.93" table:style-name="ce14">
            <text:p><text:s/>5.755,93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87064.71" table:style-name="ce14">
            <text:p><text:s/>87.064,71<text:s text:c="4"/></text:p>
          </table:table-cell>
          <table:table-cell office:value-type="float" office:value="191992.01574592368" table:formula="of:=SUM([.G97:.L97])" table:style-name="ce15">
            <text:p>191.992,0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COLPO</text:p>
          </table:table-cell>
          <table:table-cell office:value-type="string" table:style-name="ce13">
            <text:p>ANNA</text:p>
          </table:table-cell>
          <table:table-cell office:value-type="string" table:style-name="ce13">
            <text:p>Incarico di Responsabile UOS Attività di plasmaferesi a valenza regionale afferente alla UOC Immunotrasfusion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5115.09" table:style-name="ce14">
            <text:p><text:s/>15.115,09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7320" table:style-name="ce14">
            <text:p><text:s/>7.320,00<text:s text:c="4"/></text:p>
          </table:table-cell>
          <table:table-cell office:value-type="float" office:value="116920.61574592366" table:formula="of:=SUM([.G98:.L98])" table:style-name="ce15">
            <text:p>116.920,62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FRANCINI PESENTI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Responsabile UOS Nutrizione Artificiale Enterale e Parenter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0860.31" table:style-name="ce14">
            <text:p><text:s/>30.860,31<text:s text:c="4"/></text:p>
          </table:table-cell>
          <table:table-cell office:value-type="float" office:value="15572.23" table:style-name="ce14">
            <text:p><text:s/>15.572,23<text:s text:c="4"/></text:p>
          </table:table-cell>
          <table:table-cell office:value-type="float" office:value="127597.46574592369" table:formula="of:=SUM([.G99:.L99])" table:style-name="ce15">
            <text:p>127.597,47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GAMBINO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Incarico di Responsabile UOS 'Trapianto cardiaco' afferente alla UOC Cardiochirur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3803.89" table:style-name="ce14">
            <text:p><text:s/>3.803,89<text:s text:c="4"/></text:p>
          </table:table-cell>
          <table:table-cell office:value-type="float" office:value="28739.360000000001" table:style-name="ce14">
            <text:p><text:s/>28.739,36<text:s text:c="4"/></text:p>
          </table:table-cell>
          <table:table-cell office:value-type="float" office:value="2856.79" table:style-name="ce14">
            <text:p><text:s/>2.856,79<text:s text:c="4"/></text:p>
          </table:table-cell>
          <table:table-cell office:value-type="float" office:value="107810.00574592366" table:formula="of:=SUM([.G100:.L100])" table:style-name="ce15">
            <text:p>107.810,0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GRANDIS</text:p>
          </table:table-cell>
          <table:table-cell office:value-type="string" table:style-name="ce13">
            <text:p>MARZIA</text:p>
          </table:table-cell>
          <table:table-cell office:value-type="string" table:style-name="ce13">
            <text:p>Incarico di Responsabile UOS Neuro Anestesia e Neuro Rianimazione afferente alla UOC Anestesia e Rianimazione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8008.58" table:style-name="ce14">
            <text:p><text:s/>8.008,5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3701.1" table:style-name="ce14">
            <text:p><text:s/>13.701,10<text:s text:c="4"/></text:p>
          </table:table-cell>
          <table:table-cell office:value-type="float" office:value="120881.05574592367" table:formula="of:=SUM([.G101:.L101])" table:style-name="ce15">
            <text:p>120.881,0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GUERRIERO</text:p>
          </table:table-cell>
          <table:table-cell office:value-type="string" table:style-name="ce13">
            <text:p>ANGELA</text:p>
          </table:table-cell>
          <table:table-cell office:value-type="string" table:style-name="ce13">
            <text:p>Incarico di Responsabile UOS Citopatologia Diagnostica afferente alla UOC Anatomia Patologica 2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9590.11" table:style-name="ce14">
            <text:p><text:s/>9.590,11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4028.59" table:style-name="ce14">
            <text:p><text:s/>44.028,59<text:s text:c="4"/></text:p>
          </table:table-cell>
          <table:table-cell office:value-type="float" office:value="148104.22574592364" table:formula="of:=SUM([.G102:.L102])" table:style-name="ce15">
            <text:p>148.104,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LANZILLOTTA</text:p>
          </table:table-cell>
          <table:table-cell office:value-type="string" table:style-name="ce13">
            <text:p>MARIA ANTONIA</text:p>
          </table:table-cell>
          <table:table-cell office:value-type="string" table:style-name="ce13">
            <text:p>Incarico di Responsabile UOS 'Coordinamento e Gestione Anestesiologica' afferente alla UOC Anestesia e Rianimazion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4961.53" table:style-name="ce14">
            <text:p><text:s/>4.961,53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3966.04" table:style-name="ce14">
            <text:p><text:s/>23.966,04<text:s text:c="4"/></text:p>
          </table:table-cell>
          <table:table-cell office:value-type="float" office:value="128098.94574592367" table:formula="of:=SUM([.G103:.L103])" table:style-name="ce15">
            <text:p>128.098,95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LEONI</text:p>
          </table:table-cell>
          <table:table-cell office:value-type="string" table:style-name="ce13">
            <text:p>LOIRA</text:p>
          </table:table-cell>
          <table:table-cell office:value-type="string" table:style-name="ce13">
            <text:p>Incarico di Responsabile UOS Cardiolog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1411.18" table:style-name="ce14">
            <text:p><text:s/>1.411,1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49601.62" table:style-name="ce14">
            <text:p><text:s/>49.601,62<text:s text:c="4"/></text:p>
          </table:table-cell>
          <table:table-cell office:value-type="float" office:value="158939.1357459237" table:formula="of:=SUM([.G104:.L104])" table:style-name="ce15">
            <text:p>158.939,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MARCHES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Responsabile UOS Radiologia OSA afferente alla UOSD Imaging Avanzato Clinico e Traslazion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6158.29" table:style-name="ce14">
            <text:p><text:s/>6.158,29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200" table:style-name="ce14">
            <text:p><text:s/>2.200,00<text:s text:c="4"/></text:p>
          </table:table-cell>
          <table:table-cell office:value-type="float" office:value="107529.66574592366" table:formula="of:=SUM([.G105:.L105])" table:style-name="ce15">
            <text:p>107.529,67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MEGGIOLARO</text:p>
          </table:table-cell>
          <table:table-cell office:value-type="string" table:style-name="ce13">
            <text:p>FABRIZIO</text:p>
          </table:table-cell>
          <table:table-cell office:value-type="string" table:style-name="ce13">
            <text:p>Incarico di Responsabile UOS Chirurgia Senologica afferente alla UOC Ortopedia e Traumatolog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064.4699999999998" table:style-name="ce14">
            <text:p><text:s/>2.064,47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2322.24" table:style-name="ce14">
            <text:p><text:s/>12.322,24<text:s text:c="4"/></text:p>
          </table:table-cell>
          <table:table-cell office:value-type="float" office:value="113558.08574592367" table:formula="of:=SUM([.G106:.L106])" table:style-name="ce15">
            <text:p>113.558,0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MIAZZO</text:p>
          </table:table-cell>
          <table:table-cell office:value-type="string" table:style-name="ce13">
            <text:p>GIACOMO</text:p>
          </table:table-cell>
          <table:table-cell office:value-type="string" table:style-name="ce13">
            <text:p>Incarico di Responsabile UOS Gestione delle Attività di Trasporto e Soccorso Sanitario afferente alla UOC Centrale Operativa SUEM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31513.82" table:style-name="ce14">
            <text:p><text:s/>31.513,82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6360" table:style-name="ce14">
            <text:p><text:s/>6.360,00<text:s text:c="4"/></text:p>
          </table:table-cell>
          <table:table-cell office:value-type="float" office:value="132359.34574592367" table:formula="of:=SUM([.G107:.L107])" table:style-name="ce15">
            <text:p>132.359,3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MONARI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Responsabile di UOS Osservazione Breve Intensiva (OBI) afferente alla UOC Accettazione e Pronto Soccors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7294.87" table:style-name="ce14">
            <text:p><text:s/>17.294,87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100" table:style-name="ce14">
            <text:p><text:s/>1.100,00<text:s text:c="4"/></text:p>
          </table:table-cell>
          <table:table-cell office:value-type="float" office:value="117566.24574592366" table:formula="of:=SUM([.G108:.L108])" table:style-name="ce15">
            <text:p>117.566,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OPOCHER</text:p>
          </table:table-cell>
          <table:table-cell office:value-type="string" table:style-name="ce13">
            <text:p>ENRICO</text:p>
          </table:table-cell>
          <table:table-cell office:value-type="string" table:style-name="ce13">
            <text:p>Incarico di Responsabile UOS 'Day Hospital e Ambulatori di Oncoematologia Pediatrica' afferente alla UOC Oncoematologia Pediatr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271.58" table:style-name="ce14">
            <text:p><text:s/>5.271,58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9757.105745923662" table:formula="of:=SUM([.G109:.L109])" table:style-name="ce15">
            <text:p>99.757,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PASSARELLA</text:p>
          </table:table-cell>
          <table:table-cell office:value-type="string" table:style-name="ce13">
            <text:p>CHRISTIAN</text:p>
          </table:table-cell>
          <table:table-cell office:value-type="string" table:style-name="ce13">
            <text:p>Incarico di Responsabile UOS Terapia Speciale nel Paziente Critico afferente alla UOC Anestesia e Rianimazion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9532.41" table:style-name="ce14">
            <text:p><text:s/>19.532,41<text:s text:c="4"/></text:p>
          </table:table-cell>
          <table:table-cell office:value-type="float" office:value="118703.78574592367" table:formula="of:=SUM([.G110:.L110])" table:style-name="ce15">
            <text:p>118.703,79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PICCIONE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Responsabile UOS Riabilitazione Cerebrolesioni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0.32" table:style-name="ce14">
            <text:p><text:s/>10,32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1758.5" table:style-name="ce14">
            <text:p><text:s/>21.758,50<text:s text:c="4"/></text:p>
          </table:table-cell>
          <table:table-cell office:value-type="float" office:value="120940.19574592367" table:formula="of:=SUM([.G111:.L111])" table:style-name="ce15">
            <text:p>120.940,2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PIGAT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Responsabile UOS 'Servizio psichiatrico di diagnosi e cura' afferente alla UOC Psichiatria 3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528.94" table:style-name="ce14">
            <text:p><text:s/>1.528,94<text:s text:c="4"/></text:p>
          </table:table-cell>
          <table:table-cell office:value-type="float" office:value="29163.16" table:style-name="ce14">
            <text:p><text:s/>29.163,16<text:s text:c="4"/></text:p>
          </table:table-cell>
          <table:table-cell office:value-type="float" office:value="28979.4" table:style-name="ce14">
            <text:p><text:s/>28.979,40<text:s text:c="4"/></text:p>
          </table:table-cell>
          <table:table-cell office:value-type="float" office:value="132081.46574592366" table:formula="of:=SUM([.G112:.L112])" table:style-name="ce15">
            <text:p>132.081,47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ROSA RIZZOTTO</text:p>
          </table:table-cell>
          <table:table-cell office:value-type="string" table:style-name="ce13">
            <text:p>ERIK</text:p>
          </table:table-cell>
          <table:table-cell office:value-type="string" table:style-name="ce13">
            <text:p>Incarico di Responsabile UOS 'Endoscopia' afferente alla UOC Gastroenterolog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5217.03" table:style-name="ce14">
            <text:p><text:s/>5.217,03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6273.04" table:style-name="ce14">
            <text:p><text:s/>46.273,04<text:s text:c="4"/></text:p>
          </table:table-cell>
          <table:table-cell office:value-type="float" office:value="154730.55574592369" table:formula="of:=SUM([.G113:.L113])" table:style-name="ce15">
            <text:p>154.730,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SATO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Incarico di Responsabile UOS 'Ipovisione e Riabilitazione visiva' afferente alla UOC Oculistic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0410.12" table:style-name="ce14">
            <text:p><text:s/>30.410,12<text:s text:c="4"/></text:p>
          </table:table-cell>
          <table:table-cell office:value-type="float" office:value="115752.01" table:style-name="ce14">
            <text:p><text:s/>115.752,01<text:s text:c="4"/></text:p>
          </table:table-cell>
          <table:table-cell office:value-type="float" office:value="218572.09574592364" table:formula="of:=SUM([.G114:.L114])" table:style-name="ce15">
            <text:p>218.572,1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">
            <text:p>SCAPARROTTA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Responsabile UOS Emodialisi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523.94" table:style-name="ce14">
            <text:p><text:s/>2.523,94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97009.465745923662" table:formula="of:=SUM([.G115:.L115])" table:style-name="ce15">
            <text:p>97.009,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SENZOLO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Incarico di Responsabile UOS Malattie Vascolari Epatiche e Trattamento Avanzato Ipertensione Port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3835.4" table:style-name="ce14">
            <text:p><text:s/>3.835,40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22257.87" table:style-name="ce14">
            <text:p><text:s/>22.257,87<text:s text:c="4"/></text:p>
          </table:table-cell>
          <table:table-cell office:value-type="float" office:value="120578.79574592365" table:formula="of:=SUM([.G116:.L116])" table:style-name="ce15">
            <text:p>120.578,8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VERONESE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Incarico di Responsabile UOS Medicina Materno Fetale afferente alla UOC Ostetricia e Ginecolo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15021.385745923701" table:style-name="ce14">
            <text:p><text:s/>15.021,39<text:s text:c="4"/></text:p>
          </table:table-cell>
          <table:table-cell office:value-type="float" office:value="2217.77" table:style-name="ce14">
            <text:p><text:s/>2.217,77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3899.46" table:style-name="ce14">
            <text:p><text:s/>43.899,46<text:s text:c="4"/></text:p>
          </table:table-cell>
          <table:table-cell office:value-type="float" office:value="149872.7557459237" table:formula="of:=SUM([.G117:.L117])" table:style-name="ce15">
            <text:p>149.872,7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ZOLA</text:p>
          </table:table-cell>
          <table:table-cell office:value-type="string" table:style-name="ce13">
            <text:p>ERIKA</text:p>
          </table:table-cell>
          <table:table-cell office:value-type="string" table:style-name="ce13">
            <text:p>Incarico di Responsabile UOS Alcologia: gestione delle intossicazioni acute croniche da alcol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817.9" table:style-name="ce14">
            <text:p><text:s/>2.817,90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67.5" table:style-name="ce14">
            <text:p><text:s/>67,50<text:s text:c="4"/></text:p>
          </table:table-cell>
          <table:table-cell office:value-type="float" office:value="102056.77574592366" table:formula="of:=SUM([.G118:.L118])" table:style-name="ce15">
            <text:p>102.056,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ZULIANI</text:p>
          </table:table-cell>
          <table:table-cell office:value-type="string" table:style-name="ce13">
            <text:p>MONICA</text:p>
          </table:table-cell>
          <table:table-cell office:value-type="string" table:style-name="ce13">
            <text:p>Incarico di Responsabile UOS Gestione della radiologia pediatrica afferente alla UOC Neuroradiolo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416.14" table:style-name="ce14">
            <text:p><text:s/>1.416,14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1771.5" table:style-name="ce14">
            <text:p><text:s/>1.771,50<text:s text:c="4"/></text:p>
          </table:table-cell>
          <table:table-cell office:value-type="float" office:value="102359.01574592367" table:formula="of:=SUM([.G119:.L119])" table:style-name="ce15">
            <text:p>102.359,0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ATZORI</text:p>
          </table:table-cell>
          <table:table-cell office:value-type="string" table:style-name="ce13">
            <text:p>MATTEO</text:p>
          </table:table-cell>
          <table:table-cell office:value-type="string" table:style-name="ce13">
            <text:p>Incarico di Responsabile UOS Coordinamento Area di Degenza Post-Acuta Neurovascolare afferente alla UOC Neurologia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431.95" table:style-name="ce14">
            <text:p><text:s/>5.431,95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9588.07" table:style-name="ce14">
            <text:p><text:s/>9.588,07<text:s text:c="4"/></text:p>
          </table:table-cell>
          <table:table-cell office:value-type="float" office:value="109505.54574592365" table:formula="of:=SUM([.G120:.L120])" table:style-name="ce15">
            <text:p>109.505,55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3">
            <text:p>CAPIZZI</text:p>
          </table:table-cell>
          <table:table-cell office:value-type="string" table:style-name="ce13">
            <text:p>ALFIO</text:p>
          </table:table-cell>
          <table:table-cell office:value-type="string" table:style-name="ce13">
            <text:p>Incarico di Responsabile UOS Valutazione Tecnologie Sanitarie Innovative afferente alla UOC Direzione Medica Ospedaliera a indirizzo Organizzazion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748.16" table:style-name="ce14">
            <text:p><text:s/>2.748,16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3606.18" table:style-name="ce14">
            <text:p><text:s/>3.606,18<text:s text:c="4"/></text:p>
          </table:table-cell>
          <table:table-cell office:value-type="float" office:value="105525.71574592366" table:formula="of:=SUM([.G121:.L121])" table:style-name="ce15">
            <text:p>105.525,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D’ERRICO</text:p>
          </table:table-cell>
          <table:table-cell office:value-type="string" table:style-name="ce13">
            <text:p>IGNAZIO</text:p>
          </table:table-cell>
          <table:table-cell office:value-type="string" table:style-name="ce13">
            <text:p>Incarico di Responsabile UOS Gestione della neuroradiologia pediatrica afferente alla UOC Neuroradiolog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0870.04" table:style-name="ce14">
            <text:p><text:s/>20.870,04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3925.92" table:style-name="ce14">
            <text:p><text:s/>3.925,92<text:s text:c="4"/></text:p>
          </table:table-cell>
          <table:table-cell office:value-type="float" office:value="119281.48574592367" table:formula="of:=SUM([.G122:.L122])" table:style-name="ce15">
            <text:p>119.281,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DALLA COSTA</text:p>
          </table:table-cell>
          <table:table-cell office:value-type="string" table:style-name="ce13">
            <text:p>EVA</text:p>
          </table:table-cell>
          <table:table-cell office:value-type="string" table:style-name="ce13">
            <text:p>Incarico di Responsabile UOS <text:s/>Gestione Continuità Assistenziale Ospedale-Territorio afferente alla UOC Psichiatr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992.94" table:style-name="ce14">
            <text:p><text:s/>1.992,94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4855.76" table:style-name="ce14">
            <text:p><text:s/>4.855,76<text:s text:c="4"/></text:p>
          </table:table-cell>
          <table:table-cell office:value-type="float" office:value="101334.22574592366" table:formula="of:=SUM([.G123:.L123])" table:style-name="ce15">
            <text:p>101.334,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MAMMANO</text:p>
          </table:table-cell>
          <table:table-cell office:value-type="string" table:style-name="ce13">
            <text:p>ENZO</text:p>
          </table:table-cell>
          <table:table-cell office:value-type="string" table:style-name="ce13">
            <text:p>Incarico di Responsabile UOS Chirurgia Laparosopica Funzionale del Pavimento Pelvico afferente alla UOC Chirurgia Generale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8580.4699999999993" table:style-name="ce14">
            <text:p><text:s/>8.580,47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64762.66" table:style-name="ce14">
            <text:p><text:s/>64.762,66<text:s text:c="4"/></text:p>
          </table:table-cell>
          <table:table-cell office:value-type="float" office:value="167828.65574592366" table:formula="of:=SUM([.G124:.L124])" table:style-name="ce15">
            <text:p>167.828,66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SALVADORI</text:p>
          </table:table-cell>
          <table:table-cell office:value-type="string" table:style-name="ce13">
            <text:p>SABRINA</text:p>
          </table:table-cell>
          <table:table-cell office:value-type="string" table:style-name="ce13">
            <text:p>Incarico di Responsabile UOS Patologia Neonatale afferente alla UOC Patologia Neonatale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697.09" table:style-name="ce14">
            <text:p><text:s/>697,09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705.87" table:style-name="ce14">
            <text:p><text:s/>705,87<text:s text:c="4"/></text:p>
          </table:table-cell>
          <table:table-cell office:value-type="float" office:value="100574.33574592366" table:formula="of:=SUM([.G125:.L125])" table:style-name="ce15">
            <text:p>100.574,3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SIMONATO</text:p>
          </table:table-cell>
          <table:table-cell office:value-type="string" table:style-name="ce13">
            <text:p>MATTEO</text:p>
          </table:table-cell>
          <table:table-cell office:value-type="string" table:style-name="ce13">
            <text:p>Incarico di Responsabile UOS 'Ospedale di Comunità' afferente alla UOC Geriatr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993.81" table:style-name="ce14">
            <text:p><text:s/>2.993,81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2592" table:style-name="ce14">
            <text:p><text:s/>2.592,00<text:s text:c="4"/></text:p>
          </table:table-cell>
          <table:table-cell office:value-type="float" office:value="100071.33574592366" table:formula="of:=SUM([.G126:.L126])" table:style-name="ce15">
            <text:p>100.071,3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TORRESIN</text:p>
          </table:table-cell>
          <table:table-cell office:value-type="string" table:style-name="ce13">
            <text:p>SONIA</text:p>
          </table:table-cell>
          <table:table-cell office:value-type="string" table:style-name="ce13">
            <text:p>Incarico di Responsabile UOS 'Terapia Intensiva Sant'Antonio' afferente alla UOC Anestesia e Rianimazione OS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571.38" table:style-name="ce14">
            <text:p><text:s/>5.571,38<text:s text:c="4"/></text:p>
          </table:table-cell>
          <table:table-cell office:value-type="float" office:value="26761.41" table:style-name="ce14">
            <text:p><text:s/>26.761,41<text:s text:c="4"/></text:p>
          </table:table-cell>
          <table:table-cell office:value-type="float" office:value="23557.95" table:style-name="ce14">
            <text:p><text:s/>23.557,95<text:s text:c="4"/></text:p>
          </table:table-cell>
          <table:table-cell office:value-type="float" office:value="128300.70574592367" table:formula="of:=SUM([.G127:.L127])" table:style-name="ce15">
            <text:p>128.300,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TUMINO</text:p>
          </table:table-cell>
          <table:table-cell office:value-type="string" table:style-name="ce13">
            <text:p>MANUELA</text:p>
          </table:table-cell>
          <table:table-cell office:value-type="string" table:style-name="ce13">
            <text:p>Incarico di Responsabile UOS Trapianto di Cellule Staminali Ematopoietiche in età Pediatrica afferente alla UOC Oncoematologia Pediatric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5682.56" table:style-name="ce14">
            <text:p><text:s/>5.682,56<text:s text:c="4"/></text:p>
          </table:table-cell>
          <table:table-cell office:value-type="float" office:value="22075.56" table:style-name="ce14">
            <text:p><text:s/>22.075,5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00168.08574592366" table:formula="of:=SUM([.G128:.L128])" table:style-name="ce15">
            <text:p>100.168,0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4">
            <text:p>SANITARIO Dirigenza non Medica</text:p>
          </table:table-cell>
          <table:table-cell office:value-type="string" table:style-name="ce13">
            <text:p>BATTISTUTTA</text:p>
          </table:table-cell>
          <table:table-cell office:value-type="string" table:style-name="ce13">
            <text:p>CLAUDIA</text:p>
          </table:table-cell>
          <table:table-cell office:value-type="string" table:style-name="ce13">
            <text:p>Incarico di Responsabile UOS 'Gestione Beni Sanitari' afferente alla UOC Farmac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1018.58" table:style-name="ce14">
            <text:p><text:s/>1.018,58<text:s text:c="4"/></text:p>
          </table:table-cell>
          <table:table-cell office:value-type="float" office:value="18477.419999999998" table:style-name="ce14">
            <text:p><text:s/>18.477,42<text:s text:c="4"/></text:p>
          </table:table-cell>
          <table:table-cell office:value-type="float" office:value="1260.82" table:style-name="ce14">
            <text:p><text:s/>1.260,82<text:s text:c="4"/></text:p>
          </table:table-cell>
          <table:table-cell office:value-type="float" office:value="93697.400000000009" table:formula="of:=SUM([.G129:.L129])" table:style-name="ce15">
            <text:p>93.697,40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FAGGIAN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Incarico di Responsabile UOS 'Biochimica clinica urgente' afferente alla UOC Medicina di Laboratori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1250.0999999999999" table:style-name="ce14">
            <text:p><text:s/>1.250,10<text:s text:c="4"/></text:p>
          </table:table-cell>
          <table:table-cell office:value-type="float" office:value="18477.419999999998" table:style-name="ce14">
            <text:p><text:s/>18.477,42<text:s text:c="4"/></text:p>
          </table:table-cell>
          <table:table-cell office:value-type="float" office:value="30137.7" table:style-name="ce14">
            <text:p><text:s/>30.137,70<text:s text:c="4"/></text:p>
          </table:table-cell>
          <table:table-cell office:value-type="float" office:value="122805.8" table:formula="of:=SUM([.G130:.L130])" table:style-name="ce15">
            <text:p>122.805,8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FAORO</text:p>
          </table:table-cell>
          <table:table-cell office:value-type="string" table:style-name="ce13">
            <text:p>SONIA</text:p>
          </table:table-cell>
          <table:table-cell office:value-type="string" table:style-name="ce13">
            <text:p>Incarico di Responsabile UOS 'Compounding e Produzione Farmaceutica Clinica e Sperimentale' afferente alla UOC Farmacia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989.39" table:style-name="ce14">
            <text:p><text:s/>989,39<text:s text:c="4"/></text:p>
          </table:table-cell>
          <table:table-cell office:value-type="float" office:value="18624.32" table:style-name="ce14">
            <text:p><text:s/>18.624,32<text:s text:c="4"/></text:p>
          </table:table-cell>
          <table:table-cell office:value-type="float" office:value="1260.82" table:style-name="ce14">
            <text:p><text:s/>1.260,82<text:s text:c="4"/></text:p>
          </table:table-cell>
          <table:table-cell office:value-type="float" office:value="93815.110000000015" table:formula="of:=SUM([.G131:.L131])" table:style-name="ce15">
            <text:p>93.815,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">
            <text:p>SCIACOVELLI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Incarico di Responsabile UOS Qualità e Accreditamento afferente alla UOC Medicina di Laboratorio</text:p>
          </table:table-cell>
          <table:table-cell table:style-name="ce13"/>
          <table:table-cell office:value-type="float" office:value="48758.58" table:style-name="ce14">
            <text:p><text:s/>48.758,58<text:s text:c="4"/></text:p>
          </table:table-cell>
          <table:table-cell office:value-type="float" office:value="17900" table:style-name="ce14">
            <text:p><text:s/>17.9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8477.419999999998" table:style-name="ce14">
            <text:p><text:s/>18.477,42<text:s text:c="4"/></text:p>
          </table:table-cell>
          <table:table-cell office:value-type="float" office:value="22457.7" table:style-name="ce14">
            <text:p><text:s/>22.457,70<text:s text:c="4"/></text:p>
          </table:table-cell>
          <table:table-cell office:value-type="float" office:value="113875.7" table:formula="of:=SUM([.G132:.L132])" table:style-name="ce15">
            <text:p>113.875,70</text:p>
          </table:table-cell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UNI" table:style-name="ta1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9" table:number-columns-repeated="2" table:default-cell-style-name="ce33"/>
        <table:table-column table:style-name="co19" table:default-cell-style-name="ce33"/>
        <table:table-column table:style-name="co9" table:default-cell-style-name="ce33"/>
        <table:table-column table:style-name="co20" table:default-cell-style-name="ce33"/>
        <table:table-column table:style-name="co11" table:default-cell-style-name="ce33"/>
        <table:table-column table:style-name="co21" table:default-cell-style-name="ce1"/>
        <table:table-column table:style-name="co12" table:number-columns-repeated="16371" table:default-cell-style-name="ce1"/>
        <table:table-row table:style-name="ro8">
          <table:table-cell office:value-type="string" table:number-columns-spanned="14" table:number-rows-spanned="4" table:style-name="ce34">
            <text:p>RETRIBUZIONE TEORICA ANNUA LORDA <text:s/>DELL’ANNO 2023 DEL PERSONALE UNIVERSITARIO IN CONVENZIONE CON QUALIFICA DIRIGENZIALE APICALE CORRISPOSTA PER EFFETTO DEI CC.CC.NN.LL. E DEI CONTRATTI INDIVIDUALI DI LAVORO PER IL PERSONALE CESSATO DAL SERVIZIO AL 31/03/2025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8">
          <table:covered-table-cell/>
          <table:covered-table-cell table:number-columns-repeated="13"/>
          <table:table-cell table:number-columns-repeated="16370"/>
        </table:table-row>
        <table:table-row table:style-name="ro8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3">
            <text:p>NELLA COLONNA "ALTRO" CONFLUISCONO LE SEGUENTI VOCI FISSE OVE PREVISTE: (Retribuzione Individuale di Anzianita' - Indennità di Specificità Medica - Indennità di Struttura Complessa - Indennità di Dipartimento - Indennità di Esclusività)</text:p>
            <text:p>NELLA COLONNA "RISULTATO" CONFLUISCE LA QUOTA MEDIA ANNO 2023 PER CATEGORIA CON PERFORMANCE ORGANIZZATIVA AL 100% E PERFORMANCE INDIVIDUALE CON PUNTEGGIO PARI AL VALORE MASSIMO, E ANCHE LE INDENNITA' EX ART. 25 CCNL 2019-2021, EX ART. 22 CCNL 2016-2018 ED EX ART. 73 CCNL 2016-2018 FUNZIONI LOCALI</text:p>
            <text:p>NELLE COLONNE "ACCESSORIE" E "LIBERA PROFESSIONE" è riportato il liquidato annuo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7">
            <text:p>Importi limitati agli emolumenti erogati per la parte assistenziale</text:p>
          </table:table-cell>
          <table:table-cell table:style-name="ce28"/>
          <table:table-cell table:style-name="ce29"/>
          <table:table-cell table:number-columns-repeated="8" table:style-name="ce30"/>
          <table:table-cell table:style-name="ce2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8" table:style-name="ce30"/>
          <table:table-cell table:style-name="ce29"/>
          <table:table-cell table:number-columns-repeated="16372" table:style-name="ce1"/>
        </table:table-row>
        <table:table-row table:style-name="ro4">
          <table:table-cell office:value-type="string" table:style-name="ce31">
            <text:p>DESCRIZIONE TIPO DI INCARICO</text:p>
          </table:table-cell>
          <table:table-cell office:value-type="string" table:style-name="ce31">
            <text:p>Descrizione Ruolo</text:p>
          </table:table-cell>
          <table:table-cell office:value-type="string" table:style-name="ce31">
            <text:p>Cognome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ESCRIZIONE INCARICO</text:p>
          </table:table-cell>
          <table:table-cell office:value-type="string" table:style-name="ce31">
            <text:p>Cessato il</text:p>
          </table:table-cell>
          <table:table-cell office:value-type="string" table:style-name="ce31">
            <text:p>POSIZIONE</text:p>
          </table:table-cell>
          <table:table-cell office:value-type="string" table:style-name="ce31">
            <text:p>RISULTATO</text:p>
          </table:table-cell>
          <table:table-cell office:value-type="string" table:style-name="ce31">
            <text:p>ACCESSORIE</text:p>
          </table:table-cell>
          <table:table-cell office:value-type="string" table:style-name="ce31">
            <text:p>ALTRO</text:p>
          </table:table-cell>
          <table:table-cell office:value-type="string" table:style-name="ce31">
            <text:p>LIBERA PROFESSIONE</text:p>
          </table:table-cell>
          <table:table-cell office:value-type="string" table:style-name="ce32">
            <text:p>TOTALE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6" table:style-name="ce24">
            <text:p>ART. 22 CCNL AREA SANITA' triennio 2016-2018</text:p>
          </table:table-cell>
          <table:table-cell office:value-type="string" table:number-columns-spanned="1" table:number-rows-spanned="106" table:style-name="ce24">
            <text:p>SANITARIO Dirigenza Medica</text:p>
          </table:table-cell>
          <table:table-cell office:value-type="string" table:style-name="ce13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ad interim della U.O.C. Microbiologia e Virologi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3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zione ad interim UOSD 'Diagnostica Molecolare Onc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3">
            <text:p>PERILONG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Direttore ad interim della UOC 'Centro Regionale Malattie Rar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79.36" table:style-name="ce14">
            <text:p><text:s/>79,36<text:s text:c="4"/></text:p>
          </table:table-cell>
          <table:table-cell office:value-type="float" office:value="59715.65" table:style-name="ce14">
            <text:p><text:s/>59.715,65<text:s text:c="4"/></text:p>
          </table:table-cell>
          <table:table-cell office:value-type="float" office:value="600" table:style-name="ce14">
            <text:p><text:s/>600,00<text:s text:c="4"/></text:p>
          </table:table-cell>
          <table:table-cell office:value-type="float" office:value="103115.64909583201" table:style-name="ce15">
            <text:p>103.115,6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3">
            <text:p>REA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Direttore ad interim della U.O.S.D. Anatomia Clinic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9522.67" table:style-name="ce14">
            <text:p><text:s/>49.522,67<text:s text:c="4"/></text:p>
          </table:table-cell>
          <table:table-cell office:value-type="float" office:value="236911.05" table:style-name="ce14">
            <text:p><text:s/>236.911,05<text:s text:c="4"/></text:p>
          </table:table-cell>
          <table:table-cell office:value-type="float" office:value="326836.91909583198" table:style-name="ce15">
            <text:p>326.836,92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3">
            <text:p>BERIZZI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Incarico di Sostituto Responsabile UOC 'Ortopedia e Traumatologia OSA'</text:p>
          </table:table-cell>
          <table:table-cell table:style-name="ce13"/>
          <table:table-cell office:value-type="float" office:value="13300" table:style-name="ce14">
            <text:p><text:s/>13.300,00<text:s text:c="4"/></text:p>
          </table:table-cell>
          <table:table-cell office:value-type="float" office:value="14605.2253360257" table:style-name="ce14">
            <text:p><text:s/>14.605,2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2881.29" table:style-name="ce14">
            <text:p><text:s/>22.881,29<text:s text:c="4"/></text:p>
          </table:table-cell>
          <table:table-cell office:value-type="float" office:value="63141.98" table:style-name="ce14">
            <text:p><text:s/>63.141,98<text:s text:c="4"/></text:p>
          </table:table-cell>
          <table:table-cell office:value-type="float" office:value="113928.495336026" table:style-name="ce15">
            <text:p>113.928,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3">
            <text:p>DAL MORO</text:p>
          </table:table-cell>
          <table:table-cell office:value-type="string" table:style-name="ce13">
            <text:p>FABRIZIO</text:p>
          </table:table-cell>
          <table:table-cell office:value-type="string" table:style-name="ce13">
            <text:p>Incarico di Direttore ad interim della UOC Urologia Pediatric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735.6790958319" table:style-name="ce14">
            <text:p><text:s/>15.735,68<text:s text:c="4"/></text:p>
          </table:table-cell>
          <table:table-cell office:value-type="float" office:value="2.67" table:style-name="ce14">
            <text:p><text:s/>2,67<text:s text:c="4"/></text:p>
          </table:table-cell>
          <table:table-cell office:value-type="float" office:value="34758.660000000003" table:style-name="ce14">
            <text:p><text:s/>34.758,66<text:s text:c="4"/></text:p>
          </table:table-cell>
          <table:table-cell office:value-type="float" office:value="409850.54" table:style-name="ce14">
            <text:p><text:s/>409.850,54<text:s text:c="4"/></text:p>
          </table:table-cell>
          <table:table-cell office:value-type="float" office:value="487847.54909583199" table:style-name="ce15">
            <text:p>487.847,55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0" table:style-name="ce24">
            <text:p>ART. 25 CCNL AREA SANITA' triennio 2019-2021</text:p>
          </table:table-cell>
          <table:covered-table-cell/>
          <table:table-cell office:value-type="string" table:style-name="ce13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ad interim UOC 'Medicina di Laboratorio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3">
            <text:p>SERG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ad interim UOC 'Medicina d'Urgenza OS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40808.76" table:style-name="ce14">
            <text:p><text:s/>40.808,76<text:s text:c="4"/></text:p>
          </table:table-cell>
          <table:table-cell office:value-type="float" office:value="132515.60909583201" table:style-name="ce15">
            <text:p>132.515,6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CORRADO</text:p>
          </table:table-cell>
          <table:table-cell office:value-type="string" table:style-name="ce13">
            <text:p>DOMENICO</text:p>
          </table:table-cell>
          <table:table-cell office:value-type="string" table:style-name="ce13">
            <text:p>Incarico di Sostituto Responsabile UOC 'Cardiologia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14704.9900592471" table:style-name="ce14">
            <text:p><text:s/>14.704,99<text:s text:c="4"/></text:p>
          </table:table-cell>
          <table:table-cell office:value-type="float" office:value="1239.48" table:style-name="ce14">
            <text:p><text:s/>1.239,48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61453.62" table:style-name="ce14">
            <text:p><text:s/>61.453,62<text:s text:c="4"/></text:p>
          </table:table-cell>
          <table:table-cell office:value-type="float" office:value="116697.230059247" table:style-name="ce15">
            <text:p>116.697,2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BOLOGNESI</text:p>
          </table:table-cell>
          <table:table-cell office:value-type="string" table:style-name="ce13">
            <text:p>MASSIMO</text:p>
          </table:table-cell>
          <table:table-cell office:value-type="string" table:style-name="ce13">
            <text:p>Incarico di Sostituto Responsabile UOC 'Clinica Medica 5^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14704.9900592471" table:style-name="ce14">
            <text:p><text:s/>14.704,99<text:s text:c="4"/></text:p>
          </table:table-cell>
          <table:table-cell office:value-type="float" office:value="1892.05" table:style-name="ce14">
            <text:p><text:s/>1.892,05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227.85" table:style-name="ce14">
            <text:p><text:s/>227,85<text:s text:c="4"/></text:p>
          </table:table-cell>
          <table:table-cell office:value-type="float" office:value="56124.030059247103" table:style-name="ce15">
            <text:p>56.124,0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ADINI</text:p>
          </table:table-cell>
          <table:table-cell office:value-type="string" table:style-name="ce13">
            <text:p>GIAN PAOLO</text:p>
          </table:table-cell>
          <table:table-cell office:value-type="string" table:style-name="ce13">
            <text:p>Incarico di Sostituto Responsabile UOC 'Malattie del Metabolismo'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1497.24" table:style-name="ce14">
            <text:p><text:s/>1.497,24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7766.12" table:style-name="ce14">
            <text:p><text:s/>7.766,12<text:s text:c="4"/></text:p>
          </table:table-cell>
          <table:table-cell office:value-type="float" office:value="54582.995745923698" table:style-name="ce15">
            <text:p>54.583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IORETTO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Incarico di Sostituto Responsabile UOC 'Clinica Medica 3'</text:p>
          </table:table-cell>
          <table:table-cell table:style-name="ce13"/>
          <table:table-cell office:value-type="float" office:value="13300" table:style-name="ce14">
            <text:p><text:s/>13.300,00<text:s text:c="4"/></text:p>
          </table:table-cell>
          <table:table-cell office:value-type="float" office:value="14090.185336025699" table:style-name="ce14">
            <text:p><text:s/>14.090,19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236.92" table:style-name="ce14">
            <text:p><text:s/>236,92<text:s text:c="4"/></text:p>
          </table:table-cell>
          <table:table-cell office:value-type="float" office:value="45226.245336025699" table:style-name="ce15">
            <text:p>45.226,2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MIAN</text:p>
          </table:table-cell>
          <table:table-cell office:value-type="string" table:style-name="ce13">
            <text:p>CATERINA</text:p>
          </table:table-cell>
          <table:table-cell office:value-type="string" table:style-name="ce13">
            <text:p>Incarico di Sostituto Responsabile UOC 'Endocrinologia'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57.37" table:style-name="ce14">
            <text:p><text:s/>57,37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2767.02" table:style-name="ce14">
            <text:p><text:s/>32.767,02<text:s text:c="4"/></text:p>
          </table:table-cell>
          <table:table-cell office:value-type="float" office:value="82829.875745923695" table:style-name="ce15">
            <text:p>82.829,8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NALESSO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Sostituto Responsabile UOC 'Nefrologia 2^'</text:p>
          </table:table-cell>
          <table:table-cell table:style-name="ce13"/>
          <table:table-cell office:value-type="float" office:value="9100" table:style-name="ce14">
            <text:p><text:s/>9.100,00<text:s text:c="4"/></text:p>
          </table:table-cell>
          <table:table-cell office:value-type="float" office:value="13813.6151558494" table:style-name="ce14">
            <text:p><text:s/>13.813,62<text:s text:c="4"/></text:p>
          </table:table-cell>
          <table:table-cell office:value-type="float" office:value="684.03" table:style-name="ce14">
            <text:p><text:s/>684,03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30500.22" table:style-name="ce14">
            <text:p><text:s/>30.500,22<text:s text:c="4"/></text:p>
          </table:table-cell>
          <table:table-cell office:value-type="float" office:value="67011.155155849396" table:style-name="ce15">
            <text:p>67.011,1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PAGNOL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Sostituto Responsabile UOC 'Pneumologia'</text:p>
          </table:table-cell>
          <table:table-cell table:style-name="ce13"/>
          <table:table-cell office:value-type="float" office:value="9100" table:style-name="ce14">
            <text:p><text:s/>9.100,00<text:s text:c="4"/></text:p>
          </table:table-cell>
          <table:table-cell office:value-type="float" office:value="13813.6151558494" table:style-name="ce14">
            <text:p><text:s/>13.813,6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53942.22" table:style-name="ce14">
            <text:p><text:s/>53.942,22<text:s text:c="4"/></text:p>
          </table:table-cell>
          <table:table-cell office:value-type="float" office:value="89769.125155849397" table:style-name="ce15">
            <text:p>89.769,1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POLVERATO</text:p>
          </table:table-cell>
          <table:table-cell office:value-type="string" table:style-name="ce13">
            <text:p>GAYA</text:p>
          </table:table-cell>
          <table:table-cell office:value-type="string" table:style-name="ce13">
            <text:p>Incarico di Sostituto Responsabile UOC 'Chirurgia Generale 3'<text:s text:c="2"/></text:p>
          </table:table-cell>
          <table:table-cell table:style-name="ce13"/>
          <table:table-cell office:value-type="float" office:value="9100" table:style-name="ce14">
            <text:p><text:s/>9.100,00<text:s text:c="4"/></text:p>
          </table:table-cell>
          <table:table-cell office:value-type="float" office:value="14328.655155849399" table:style-name="ce14">
            <text:p><text:s/>14.328,66<text:s text:c="4"/></text:p>
          </table:table-cell>
          <table:table-cell office:value-type="float" office:value="1433.79" table:style-name="ce14">
            <text:p><text:s/>1.433,79<text:s text:c="4"/></text:p>
          </table:table-cell>
          <table:table-cell office:value-type="float" office:value="8429.9699999999993" table:style-name="ce14">
            <text:p><text:s/>8.429,97<text:s text:c="4"/></text:p>
          </table:table-cell>
          <table:table-cell office:value-type="float" office:value="30169.83" table:style-name="ce14">
            <text:p><text:s/>30.169,83<text:s text:c="4"/></text:p>
          </table:table-cell>
          <table:table-cell office:value-type="float" office:value="63462.245155849399" table:style-name="ce15">
            <text:p>63.462,2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24">
            <text:p>Coordinatore di Dipartimento Funzionale</text:p>
          </table:table-cell>
          <table:covered-table-cell/>
          <table:table-cell office:value-type="string" table:style-name="ce13">
            <text:p>PERILONG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Coordinatore del Dipartimento Funzionale Aziendale Malattie Rar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79.36" table:style-name="ce14">
            <text:p><text:s/>79,36<text:s text:c="4"/></text:p>
          </table:table-cell>
          <table:table-cell office:value-type="float" office:value="59715.65" table:style-name="ce14">
            <text:p><text:s/>59.715,65<text:s text:c="4"/></text:p>
          </table:table-cell>
          <table:table-cell office:value-type="float" office:value="600" table:style-name="ce14">
            <text:p><text:s/>600,00<text:s text:c="4"/></text:p>
          </table:table-cell>
          <table:table-cell office:value-type="float" office:value="103115.64909583201" table:style-name="ce15">
            <text:p>103.115,6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CILLO</text:p>
          </table:table-cell>
          <table:table-cell office:value-type="string" table:style-name="ce13">
            <text:p>UMBERTO</text:p>
          </table:table-cell>
          <table:table-cell office:value-type="string" table:style-name="ce13">
            <text:p>Incarico di Coordinatore del Dipartimento Funzionale Aziendale Epato-bilio-pancreatico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0.64" table:style-name="ce14">
            <text:p><text:s/>10,64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480714.14" table:style-name="ce14">
            <text:p><text:s/>480.714,14<text:s text:c="4"/></text:p>
          </table:table-cell>
          <table:table-cell office:value-type="float" office:value="563676.66909583204" table:style-name="ce15">
            <text:p>563.676,6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CORBETTA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Incarico di Coordinatore del Dipartimento Funzionale Aziendale Neuroscienz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5494.93" table:style-name="ce14">
            <text:p><text:s/>25.494,93<text:s text:c="4"/></text:p>
          </table:table-cell>
          <table:table-cell office:value-type="float" office:value="108446.819095832" table:style-name="ce15">
            <text:p>108.446,8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GEROSA</text:p>
          </table:table-cell>
          <table:table-cell office:value-type="string" table:style-name="ce13">
            <text:p>GINO</text:p>
          </table:table-cell>
          <table:table-cell office:value-type="string" table:style-name="ce13">
            <text:p>Incarico di Coordinatore del Dipartimento Funzionale Aziendale Medicina e Chirurgia Sperimental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39.78" table:style-name="ce14">
            <text:p><text:s/>39,78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81045" table:style-name="ce14">
            <text:p><text:s/>81.045,00<text:s text:c="4"/></text:p>
          </table:table-cell>
          <table:table-cell office:value-type="float" office:value="164036.66909583201" table:style-name="ce15">
            <text:p>164.036,6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GREGO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Coordinatore del Dipartimento Funzionale Aziendale Malattie Vascolari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6.3" table:style-name="ce14">
            <text:p><text:s/>6,30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90971.44" table:style-name="ce14">
            <text:p><text:s/>290.971,44<text:s text:c="4"/></text:p>
          </table:table-cell>
          <table:table-cell office:value-type="float" office:value="373929.629095832" table:style-name="ce15">
            <text:p>373.929,6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NAVALES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Coordinatore del Dipartimento Funzionale Aziendale Terapie Intensiv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82951.889095831895" table:style-name="ce15">
            <text:p>82.951,8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NICOLAI</text:p>
          </table:table-cell>
          <table:table-cell office:value-type="string" table:style-name="ce13">
            <text:p>PIERO</text:p>
          </table:table-cell>
          <table:table-cell office:value-type="string" table:style-name="ce13">
            <text:p>Incarico di Coordinatore del Dipartimento Funzionale Aziendale Testa-Collo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3.7" table:style-name="ce14">
            <text:p><text:s/>13,70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149970.85999999999" table:style-name="ce14">
            <text:p><text:s/>149.970,86<text:s text:c="4"/></text:p>
          </table:table-cell>
          <table:table-cell office:value-type="float" office:value="232936.44909583201" table:style-name="ce15">
            <text:p>232.936,4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RUGGIERI</text:p>
          </table:table-cell>
          <table:table-cell office:value-type="string" table:style-name="ce13">
            <text:p>PIETRO</text:p>
          </table:table-cell>
          <table:table-cell office:value-type="string" table:style-name="ce13">
            <text:p>Incarico di Coordinatore del Dipartimento Funzionale Aziendale Malattie Muscoloscheletrich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66314.82" table:style-name="ce14">
            <text:p><text:s/>266.314,82<text:s text:c="4"/></text:p>
          </table:table-cell>
          <table:table-cell office:value-type="float" office:value="349266.70909583202" table:style-name="ce15">
            <text:p>349.266,7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SERG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Coordinatore del Dipartimento Funzionale Aziendale Cronicità e Transizione Ospedale - Territorio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40808.76" table:style-name="ce14">
            <text:p><text:s/>40.808,76<text:s text:c="4"/></text:p>
          </table:table-cell>
          <table:table-cell office:value-type="float" office:value="132515.60909583201" table:style-name="ce15">
            <text:p>132.515,6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BURRA</text:p>
          </table:table-cell>
          <table:table-cell office:value-type="string" table:style-name="ce13">
            <text:p>PATRIZIA</text:p>
          </table:table-cell>
          <table:table-cell office:value-type="string" table:style-name="ce13">
            <text:p>Incarico di Coordinatore del Dipartimento Funzionale Aziendale Trapianti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6061.120000000003" table:style-name="ce14">
            <text:p><text:s/>46.061,12<text:s text:c="4"/></text:p>
          </table:table-cell>
          <table:table-cell office:value-type="float" office:value="31619.35" table:style-name="ce14">
            <text:p><text:s/>31.619,35<text:s text:c="4"/></text:p>
          </table:table-cell>
          <table:table-cell office:value-type="float" office:value="118083.669095832" table:style-name="ce15">
            <text:p>118.083,6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24">
            <text:p>Coordinatore di Dipartimento Funzionale Interaziendale</text:p>
          </table:table-cell>
          <table:covered-table-cell/>
          <table:table-cell office:value-type="string" table:style-name="ce13">
            <text:p>CATTELAN</text:p>
          </table:table-cell>
          <table:table-cell office:value-type="string" table:style-name="ce13">
            <text:p>ANNAMARIA</text:p>
          </table:table-cell>
          <table:table-cell office:value-type="string" table:style-name="ce13">
            <text:p>Incarico di Coordinatore Dipartimento Funzionale Interaziendale Malattie Infettiv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46.46" table:style-name="ce14">
            <text:p><text:s/>46,46<text:s text:c="4"/></text:p>
          </table:table-cell>
          <table:table-cell office:value-type="float" office:value="51360.27" table:style-name="ce14">
            <text:p><text:s/>51.360,27<text:s text:c="4"/></text:p>
          </table:table-cell>
          <table:table-cell office:value-type="float" office:value="23388.59" table:style-name="ce14">
            <text:p><text:s/>23.388,59<text:s text:c="4"/></text:p>
          </table:table-cell>
          <table:table-cell office:value-type="float" office:value="108760.999095832" table:style-name="ce15">
            <text:p>108.761,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MASIERO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Incarico di Coordinatore del Dipartimento Funzionale Interaziendale 'Riabilitazione Ospedale - Territorio'.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129476.77" table:style-name="ce14">
            <text:p><text:s/>129.476,77<text:s text:c="4"/></text:p>
          </table:table-cell>
          <table:table-cell office:value-type="float" office:value="212428.659095832" table:style-name="ce15">
            <text:p>212.428,6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DEI TOS</text:p>
          </table:table-cell>
          <table:table-cell office:value-type="string" table:number-columns-spanned="1" table:number-rows-spanned="2" table:style-name="ce24">
            <text:p>ANGELO</text:p>
          </table:table-cell>
          <table:table-cell office:value-type="string" table:style-name="ce13">
            <text:p>Incarico di Coordinatore del Dipartimento Funzionale Interaziendale 'Anatomia Pat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Incarico di Coordinatore del Dipartimento Funzionale Interaziendale 'Oncologico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TELLINI</text:p>
          </table:table-cell>
          <table:table-cell office:value-type="string" table:style-name="ce13">
            <text:p>EDOARDO</text:p>
          </table:table-cell>
          <table:table-cell office:value-type="string" table:style-name="ce13">
            <text:p>Incarico di Coordinatore del Dipartimento Funzionale Interaziendale Odontoiatri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81060.179999999993" table:style-name="ce14">
            <text:p><text:s/>81.060,18<text:s text:c="4"/></text:p>
          </table:table-cell>
          <table:table-cell office:value-type="float" office:value="164012.069095832" table:style-name="ce15">
            <text:p>164.012,0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4">
            <text:p>Direttore di Dipartimento</text:p>
          </table:table-cell>
          <table:covered-table-cell/>
          <table:table-cell office:value-type="string" table:style-name="ce13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del DIDAS Servizi di Diagnostica Integrata.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PERILONG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Direttore del DIDAS Salute della Donna e del Bambino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79.36" table:style-name="ce14">
            <text:p><text:s/>79,36<text:s text:c="4"/></text:p>
          </table:table-cell>
          <table:table-cell office:value-type="float" office:value="59715.65" table:style-name="ce14">
            <text:p><text:s/>59.715,65<text:s text:c="4"/></text:p>
          </table:table-cell>
          <table:table-cell office:value-type="float" office:value="600" table:style-name="ce14">
            <text:p><text:s/>600,00<text:s text:c="4"/></text:p>
          </table:table-cell>
          <table:table-cell office:value-type="float" office:value="103115.64909583201" table:style-name="ce15">
            <text:p>103.115,6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REA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Direttore del DIDAS Chirurgia.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9522.67" table:style-name="ce14">
            <text:p><text:s/>49.522,67<text:s text:c="4"/></text:p>
          </table:table-cell>
          <table:table-cell office:value-type="float" office:value="236911.05" table:style-name="ce14">
            <text:p><text:s/>236.911,05<text:s text:c="4"/></text:p>
          </table:table-cell>
          <table:table-cell office:value-type="float" office:value="326836.91909583198" table:style-name="ce15">
            <text:p>326.836,92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IMION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del DIDAS Medicina dei Sistemi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290.48" table:style-name="ce14">
            <text:p><text:s/>290,48<text:s text:c="4"/></text:p>
          </table:table-cell>
          <table:table-cell office:value-type="float" office:value="37968.800000000003" table:style-name="ce14">
            <text:p><text:s/>37.968,80<text:s text:c="4"/></text:p>
          </table:table-cell>
          <table:table-cell office:value-type="float" office:value="49045.93" table:style-name="ce14">
            <text:p><text:s/>49.045,93<text:s text:c="4"/></text:p>
          </table:table-cell>
          <table:table-cell office:value-type="float" office:value="121270.889095832" table:style-name="ce15">
            <text:p>121.270,8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5" table:style-name="ce24">
            <text:p>Direttore Unità Operativa Complessa</text:p>
          </table:table-cell>
          <table:covered-table-cell/>
          <table:table-cell office:value-type="string" table:style-name="ce13">
            <text:p>BASSO</text:p>
          </table:table-cell>
          <table:table-cell office:value-type="string" table:style-name="ce13">
            <text:p>CRISTINA</text:p>
          </table:table-cell>
          <table:table-cell office:value-type="string" table:style-name="ce13">
            <text:p>Incarico di Direttore UOC 'Patologia Cardiovascolar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951.839095831907" table:style-name="ce15">
            <text:p>67.951,8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CATTELAN</text:p>
          </table:table-cell>
          <table:table-cell office:value-type="string" table:style-name="ce13">
            <text:p>ANNAMARIA</text:p>
          </table:table-cell>
          <table:table-cell office:value-type="string" table:style-name="ce13">
            <text:p>Incarico di Direttore UOC 'Malattie Infettive e Tropicali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46.46" table:style-name="ce14">
            <text:p><text:s/>46,46<text:s text:c="4"/></text:p>
          </table:table-cell>
          <table:table-cell office:value-type="float" office:value="51360.27" table:style-name="ce14">
            <text:p><text:s/>51.360,27<text:s text:c="4"/></text:p>
          </table:table-cell>
          <table:table-cell office:value-type="float" office:value="23388.59" table:style-name="ce14">
            <text:p><text:s/>23.388,59<text:s text:c="4"/></text:p>
          </table:table-cell>
          <table:table-cell office:value-type="float" office:value="108760.999095832" table:style-name="ce15">
            <text:p>108.761,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MASIERO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Incarico di Direttore UOC 'Riabilitazione Ortoped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129476.77" table:style-name="ce14">
            <text:p><text:s/>129.476,77<text:s text:c="4"/></text:p>
          </table:table-cell>
          <table:table-cell office:value-type="float" office:value="212428.659095832" table:style-name="ce15">
            <text:p>212.428,6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DEI TOS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UOC 'Anatomia Patologica 2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30413.119095831898" table:style-name="ce14">
            <text:p><text:s/>30.413,12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4050.23" table:style-name="ce14">
            <text:p><text:s/>64.050,23<text:s text:c="4"/></text:p>
          </table:table-cell>
          <table:table-cell office:value-type="float" office:value="235210.11" table:style-name="ce14">
            <text:p><text:s/>235.210,11<text:s text:c="4"/></text:p>
          </table:table-cell>
          <table:table-cell office:value-type="float" office:value="357173.45909583202" table:style-name="ce15">
            <text:p>357.173,4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STELLINI</text:p>
          </table:table-cell>
          <table:table-cell office:value-type="string" table:style-name="ce13">
            <text:p>EDOARDO</text:p>
          </table:table-cell>
          <table:table-cell office:value-type="string" table:style-name="ce13">
            <text:p>Incarico di Direttore UOC 'Odontoiatr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81060.179999999993" table:style-name="ce14">
            <text:p><text:s/>81.060,18<text:s text:c="4"/></text:p>
          </table:table-cell>
          <table:table-cell office:value-type="float" office:value="164012.069095832" table:style-name="ce15">
            <text:p>164.012,0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PERILONGO</text:p>
          </table:table-cell>
          <table:table-cell office:value-type="string" table:style-name="ce13">
            <text:p>GIORGIO</text:p>
          </table:table-cell>
          <table:table-cell office:value-type="string" table:style-name="ce13">
            <text:p>Incarico di Direttore UOC 'Clinica Pediatr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79.36" table:style-name="ce14">
            <text:p><text:s/>79,36<text:s text:c="4"/></text:p>
          </table:table-cell>
          <table:table-cell office:value-type="float" office:value="59715.65" table:style-name="ce14">
            <text:p><text:s/>59.715,65<text:s text:c="4"/></text:p>
          </table:table-cell>
          <table:table-cell office:value-type="float" office:value="600" table:style-name="ce14">
            <text:p><text:s/>600,00<text:s text:c="4"/></text:p>
          </table:table-cell>
          <table:table-cell office:value-type="float" office:value="103115.64909583201" table:style-name="ce15">
            <text:p>103.115,65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REA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Direttore UOC 'Chirurgia Torac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9522.67" table:style-name="ce14">
            <text:p><text:s/>49.522,67<text:s text:c="4"/></text:p>
          </table:table-cell>
          <table:table-cell office:value-type="float" office:value="236911.05" table:style-name="ce14">
            <text:p><text:s/>236.911,05<text:s text:c="4"/></text:p>
          </table:table-cell>
          <table:table-cell office:value-type="float" office:value="326836.91909583198" table:style-name="ce15">
            <text:p>326.836,9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CILLO</text:p>
          </table:table-cell>
          <table:table-cell office:value-type="string" table:style-name="ce13">
            <text:p>UMBERTO</text:p>
          </table:table-cell>
          <table:table-cell office:value-type="string" table:style-name="ce13">
            <text:p>Incarico di Direttore UOC 'Chirurgia Generale 2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0.64" table:style-name="ce14">
            <text:p><text:s/>10,64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480714.14" table:style-name="ce14">
            <text:p><text:s/>480.714,14<text:s text:c="4"/></text:p>
          </table:table-cell>
          <table:table-cell office:value-type="float" office:value="563676.66909583204" table:style-name="ce15">
            <text:p>563.676,6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CORBETTA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Incarico di Direttore UOC 'Clinica Neur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5494.93" table:style-name="ce14">
            <text:p><text:s/>25.494,93<text:s text:c="4"/></text:p>
          </table:table-cell>
          <table:table-cell office:value-type="float" office:value="108446.819095832" table:style-name="ce15">
            <text:p>108.446,8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GEROSA</text:p>
          </table:table-cell>
          <table:table-cell office:value-type="string" table:style-name="ce13">
            <text:p>GINO</text:p>
          </table:table-cell>
          <table:table-cell office:value-type="string" table:style-name="ce13">
            <text:p>Incarico di Direttore UOC 'Cardiochirur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39.78" table:style-name="ce14">
            <text:p><text:s/>39,78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81045" table:style-name="ce14">
            <text:p><text:s/>81.045,00<text:s text:c="4"/></text:p>
          </table:table-cell>
          <table:table-cell office:value-type="float" office:value="164036.66909583201" table:style-name="ce15">
            <text:p>164.036,6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GREGO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Direttore UOC 'Chirurgia Vascolar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6.3" table:style-name="ce14">
            <text:p><text:s/>6,30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90971.44" table:style-name="ce14">
            <text:p><text:s/>290.971,44<text:s text:c="4"/></text:p>
          </table:table-cell>
          <table:table-cell office:value-type="float" office:value="373929.629095832" table:style-name="ce15">
            <text:p>373.929,6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NAVALES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C 'Istituto Anestesia e Rianimazion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82951.889095831895" table:style-name="ce15">
            <text:p>82.951,8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NICOLAI</text:p>
          </table:table-cell>
          <table:table-cell office:value-type="string" table:style-name="ce13">
            <text:p>PIERO</text:p>
          </table:table-cell>
          <table:table-cell office:value-type="string" table:style-name="ce13">
            <text:p>Incarico di Direttore UOC 'Otorinolaringoiatr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3.7" table:style-name="ce14">
            <text:p><text:s/>13,70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149970.85999999999" table:style-name="ce14">
            <text:p><text:s/>149.970,86<text:s text:c="4"/></text:p>
          </table:table-cell>
          <table:table-cell office:value-type="float" office:value="232936.44909583201" table:style-name="ce15">
            <text:p>232.936,4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RUGGIERI</text:p>
          </table:table-cell>
          <table:table-cell office:value-type="string" table:style-name="ce13">
            <text:p>PIETRO</text:p>
          </table:table-cell>
          <table:table-cell office:value-type="string" table:style-name="ce13">
            <text:p>Incarico di Direttore UOC 'Clinica Ortopedica e Traumat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266314.82" table:style-name="ce14">
            <text:p><text:s/>266.314,82<text:s text:c="4"/></text:p>
          </table:table-cell>
          <table:table-cell office:value-type="float" office:value="349266.70909583202" table:style-name="ce15">
            <text:p>349.266,7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SERG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UOC 'Geriatr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220.639095831901" table:style-name="ce14">
            <text:p><text:s/>15.220,6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8986.21" table:style-name="ce14">
            <text:p><text:s/>48.986,21<text:s text:c="4"/></text:p>
          </table:table-cell>
          <table:table-cell office:value-type="float" office:value="40808.76" table:style-name="ce14">
            <text:p><text:s/>40.808,76<text:s text:c="4"/></text:p>
          </table:table-cell>
          <table:table-cell office:value-type="float" office:value="132515.60909583201" table:style-name="ce15">
            <text:p>132.515,6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LAIBAC</text:p>
          </table:table-cell>
          <table:table-cell office:value-type="string" table:style-name="ce13">
            <text:p>MAURO SALVATORE ALESSANDRO</text:p>
          </table:table-cell>
          <table:table-cell office:value-type="string" table:style-name="ce13">
            <text:p>Incarico di Direttore UOC 'Clinica Dermat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47653.88" table:style-name="ce14">
            <text:p><text:s/>47.653,88<text:s text:c="4"/></text:p>
          </table:table-cell>
          <table:table-cell office:value-type="float" office:value="115605.719095832" table:style-name="ce15">
            <text:p>115.605,72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PRILE</text:p>
          </table:table-cell>
          <table:table-cell office:value-type="string" table:style-name="ce13">
            <text:p>ANNA</text:p>
          </table:table-cell>
          <table:table-cell office:value-type="string" table:style-name="ce13">
            <text:p>Incarico di Direttore UOC 'Medicina Legale e Tossicolo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65.319999999999993" table:style-name="ce14">
            <text:p><text:s/>65,32<text:s text:c="4"/></text:p>
          </table:table-cell>
          <table:table-cell office:value-type="float" office:value="31594.66" table:style-name="ce14">
            <text:p><text:s/>31.594,66<text:s text:c="4"/></text:p>
          </table:table-cell>
          <table:table-cell office:value-type="float" office:value="29507.53" table:style-name="ce14">
            <text:p><text:s/>29.507,53<text:s text:c="4"/></text:p>
          </table:table-cell>
          <table:table-cell office:value-type="float" office:value="95133.189095831898" table:style-name="ce15">
            <text:p>95.133,1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BALDO</text:p>
          </table:table-cell>
          <table:table-cell office:value-type="string" table:style-name="ce13">
            <text:p>VINCENZO</text:p>
          </table:table-cell>
          <table:table-cell office:value-type="string" table:style-name="ce13">
            <text:p>Incarico di Direttore UOC 'Medicina Preventiva e Valutazione del Rischio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.28" table:style-name="ce14">
            <text:p><text:s/>1,28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953.119095831906" table:style-name="ce15">
            <text:p>67.953,1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BARALDI</text:p>
          </table:table-cell>
          <table:table-cell office:value-type="string" table:style-name="ce13">
            <text:p>EUGENIO</text:p>
          </table:table-cell>
          <table:table-cell office:value-type="string" table:style-name="ce13">
            <text:p>Incarico di Direttore UOC 'Patologia Neonatal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71.82" table:style-name="ce14">
            <text:p><text:s/>171,82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49646.2" table:style-name="ce14">
            <text:p><text:s/>49.646,20<text:s text:c="4"/></text:p>
          </table:table-cell>
          <table:table-cell office:value-type="float" office:value="117769.859095832" table:style-name="ce15">
            <text:p>117.769,8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BASSETTO</text:p>
          </table:table-cell>
          <table:table-cell office:value-type="string" table:style-name="ce13">
            <text:p>FRANCO</text:p>
          </table:table-cell>
          <table:table-cell office:value-type="string" table:style-name="ce13">
            <text:p>Incarico di Direttore UOC 'Chirurgia Plast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6.07" table:style-name="ce14">
            <text:p><text:s/>16,07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304206.15999999997" table:style-name="ce14">
            <text:p><text:s/>304.206,16<text:s text:c="4"/></text:p>
          </table:table-cell>
          <table:table-cell office:value-type="float" office:value="372174.069095832" table:style-name="ce15">
            <text:p>372.174,0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BIFFI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Direttore UOC 'Clinica di Oncoematologia Pediatr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.84" table:style-name="ce14">
            <text:p><text:s/>1,84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953.679095831903" table:style-name="ce15">
            <text:p>67.953,6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BURLINA</text:p>
          </table:table-cell>
          <table:table-cell office:value-type="string" table:style-name="ce13">
            <text:p>ALBERTO</text:p>
          </table:table-cell>
          <table:table-cell office:value-type="string" table:style-name="ce13">
            <text:p>Incarico di Direttore UOC 'Malattie Metaboliche Ereditari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2775.98" table:style-name="ce14">
            <text:p><text:s/>42.775,9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6741.659095831899" table:style-name="ce15">
            <text:p>76.741,6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BURRA</text:p>
          </table:table-cell>
          <table:table-cell office:value-type="string" table:style-name="ce13">
            <text:p>PATRIZIA</text:p>
          </table:table-cell>
          <table:table-cell office:value-type="string" table:style-name="ce13">
            <text:p>Incarico di Direttore U.O.C. Gastroenterologi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2903.1990958319" table:style-name="ce14">
            <text:p><text:s/>12.903,2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6061.120000000003" table:style-name="ce14">
            <text:p><text:s/>46.061,12<text:s text:c="4"/></text:p>
          </table:table-cell>
          <table:table-cell office:value-type="float" office:value="31619.35" table:style-name="ce14">
            <text:p><text:s/>31.619,35<text:s text:c="4"/></text:p>
          </table:table-cell>
          <table:table-cell office:value-type="float" office:value="118083.669095832" table:style-name="ce15">
            <text:p>118.083,6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CECCHIN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Incarico di Direttore UOC 'Medicina Nuclear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533.66999999999996" table:style-name="ce14">
            <text:p><text:s/>533,67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2239.65" table:style-name="ce14">
            <text:p><text:s/>2.239,65<text:s text:c="4"/></text:p>
          </table:table-cell>
          <table:table-cell office:value-type="float" office:value="70725.159095831899" table:style-name="ce15">
            <text:p>70.725,1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DAL MORO</text:p>
          </table:table-cell>
          <table:table-cell office:value-type="string" table:style-name="ce13">
            <text:p>FABRIZIO</text:p>
          </table:table-cell>
          <table:table-cell office:value-type="string" table:style-name="ce13">
            <text:p>Incarico di Direttore UOC 'Urolo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15735.6790958319" table:style-name="ce14">
            <text:p><text:s/>15.735,68<text:s text:c="4"/></text:p>
          </table:table-cell>
          <table:table-cell office:value-type="float" office:value="2.67" table:style-name="ce14">
            <text:p><text:s/>2,67<text:s text:c="4"/></text:p>
          </table:table-cell>
          <table:table-cell office:value-type="float" office:value="34758.660000000003" table:style-name="ce14">
            <text:p><text:s/>34.758,66<text:s text:c="4"/></text:p>
          </table:table-cell>
          <table:table-cell office:value-type="float" office:value="409850.54" table:style-name="ce14">
            <text:p><text:s/>409.850,54<text:s text:c="4"/></text:p>
          </table:table-cell>
          <table:table-cell office:value-type="float" office:value="487847.54909583199" table:style-name="ce15">
            <text:p>487.847,5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DENARO</text:p>
          </table:table-cell>
          <table:table-cell office:value-type="string" table:style-name="ce13">
            <text:p>LUCA</text:p>
          </table:table-cell>
          <table:table-cell office:value-type="string" table:style-name="ce13">
            <text:p>Incarico di Direttore della U.O.C. Neurochirurgia Pediatrica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88.71" table:style-name="ce14">
            <text:p><text:s/>188,71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17767.72" table:style-name="ce14">
            <text:p><text:s/>17.767,72<text:s text:c="4"/></text:p>
          </table:table-cell>
          <table:table-cell office:value-type="float" office:value="85908.2690958319" table:style-name="ce15">
            <text:p>85.908,2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DI SALVO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Incarico di Direttore UOC 'Cardiologia Pediatr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3.62" table:style-name="ce14">
            <text:p><text:s/>3,62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32202.44" table:style-name="ce14">
            <text:p><text:s/>32.202,44<text:s text:c="4"/></text:p>
          </table:table-cell>
          <table:table-cell office:value-type="float" office:value="100157.89909583201" table:style-name="ce15">
            <text:p>100.157,9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DORIA</text:p>
          </table:table-cell>
          <table:table-cell office:value-type="string" table:number-columns-spanned="1" table:number-rows-spanned="2" table:style-name="ce24">
            <text:p>ANDREA</text:p>
          </table:table-cell>
          <table:table-cell office:value-type="string" table:style-name="ce13">
            <text:p>Incarico di Direttore UOC 'Reumatolo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94.83" table:style-name="ce14">
            <text:p><text:s/>94,83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109113.8" table:style-name="ce14">
            <text:p><text:s/>109.113,80<text:s text:c="4"/></text:p>
          </table:table-cell>
          <table:table-cell office:value-type="float" office:value="177160.469095832" table:style-name="ce15">
            <text:p>177.160,47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ERMOLAO</text:p>
          </table:table-cell>
          <table:covered-table-cell/>
          <table:table-cell office:value-type="string" table:style-name="ce13">
            <text:p>Incarico di Direttore UOC 'Medicina dello Sport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2751.97" table:style-name="ce14">
            <text:p><text:s/>2.751,97<text:s text:c="4"/></text:p>
          </table:table-cell>
          <table:table-cell office:value-type="float" office:value="70703.809095831894" table:style-name="ce15">
            <text:p>70.703,8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FAVARO</text:p>
          </table:table-cell>
          <table:table-cell office:value-type="string" table:style-name="ce13">
            <text:p>ANGELA</text:p>
          </table:table-cell>
          <table:table-cell office:value-type="string" table:style-name="ce13">
            <text:p>Incarico di Direttore UOC 'Psichiatria 3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951.839095831907" table:style-name="ce15">
            <text:p>67.951,8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ERLIN</text:p>
          </table:table-cell>
          <table:table-cell office:value-type="string" table:style-name="ce13">
            <text:p>ALBERTO</text:p>
          </table:table-cell>
          <table:table-cell office:value-type="string" table:style-name="ce13">
            <text:p>Incarico di Direttore UOC Andrologia e Medicina della Riproduzione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48049.02" table:style-name="ce14">
            <text:p><text:s/>48.049,02<text:s text:c="4"/></text:p>
          </table:table-cell>
          <table:table-cell office:value-type="float" office:value="116000.859095832" table:style-name="ce15">
            <text:p>116.000,8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URIAN</text:p>
          </table:table-cell>
          <table:table-cell office:value-type="string" table:style-name="ce13">
            <text:p>LUCREZIA</text:p>
          </table:table-cell>
          <table:table-cell office:value-type="string" table:style-name="ce13">
            <text:p>Incarico di Direttore UOC 'Chirurgia dei Trapianti di Rene e Pancreas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4590.6099999999997" table:style-name="ce14">
            <text:p><text:s/>4.590,61<text:s text:c="4"/></text:p>
          </table:table-cell>
          <table:table-cell office:value-type="float" office:value="28139.33" table:style-name="ce14">
            <text:p><text:s/>28.139,33<text:s text:c="4"/></text:p>
          </table:table-cell>
          <table:table-cell office:value-type="float" office:value="5308.74" table:style-name="ce14">
            <text:p><text:s/>5.308,74<text:s text:c="4"/></text:p>
          </table:table-cell>
          <table:table-cell office:value-type="float" office:value="72004.359095831896" table:style-name="ce15">
            <text:p>72.004,3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USETTI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Incarico di Direttore UOC 'Chirurgia Maxillo Facciale'</text:p>
          </table:table-cell>
          <table:table-cell table:style-name="ce13"/>
          <table:table-cell office:value-type="float" office:value="6118.19" table:style-name="ce14">
            <text:p><text:s/>6.118,19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276.42" table:style-name="ce14">
            <text:p><text:s/>1.276,42<text:s text:c="4"/></text:p>
          </table:table-cell>
          <table:table-cell office:value-type="float" office:value="10525.06" table:style-name="ce14">
            <text:p><text:s/>10.525,0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919.669999999998" table:style-name="ce15">
            <text:p>17.919,6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GATT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Incarico di Direttore UOC 'Neuropsichiatria Infantile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3.26" table:style-name="ce14">
            <text:p><text:s/>13,26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17019.990000000002" table:style-name="ce14">
            <text:p><text:s/>17.019,99<text:s text:c="4"/></text:p>
          </table:table-cell>
          <table:table-cell office:value-type="float" office:value="84985.089095831907" table:style-name="ce15">
            <text:p>84.985,0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IACOBONE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Incarico di Direttore UOC 'Endocrinochirur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369531.89" table:style-name="ce14">
            <text:p><text:s/>369.531,89<text:s text:c="4"/></text:p>
          </table:table-cell>
          <table:table-cell office:value-type="float" office:value="437483.72909583198" table:style-name="ce15">
            <text:p>437.483,73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MIDENA</text:p>
          </table:table-cell>
          <table:table-cell office:value-type="string" table:style-name="ce13">
            <text:p>EDOARDO</text:p>
          </table:table-cell>
          <table:table-cell office:value-type="string" table:style-name="ce13">
            <text:p>Incarico di Direttore UOC 'Clinica Oculist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65359.66" table:style-name="ce14">
            <text:p><text:s/>65.359,66<text:s text:c="4"/></text:p>
          </table:table-cell>
          <table:table-cell office:value-type="float" office:value="133311.499095832" table:style-name="ce15">
            <text:p>133.311,5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MORETTO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Incarico di Direttore UOC 'Medicina del Lavoro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67951.839095831907" table:style-name="ce15">
            <text:p>67.951,84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QUAIA</text:p>
          </table:table-cell>
          <table:table-cell office:value-type="string" table:style-name="ce13">
            <text:p>EMILIO</text:p>
          </table:table-cell>
          <table:table-cell office:value-type="string" table:style-name="ce13">
            <text:p>Incarico di Direttore UOC 'Istituto di Radiolo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239.48" table:style-name="ce14">
            <text:p><text:s/>1.239,48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30181.64" table:style-name="ce14">
            <text:p><text:s/>30.181,64<text:s text:c="4"/></text:p>
          </table:table-cell>
          <table:table-cell office:value-type="float" office:value="99372.959095831902" table:style-name="ce15">
            <text:p>99.372,9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ALVIATI</text:p>
          </table:table-cell>
          <table:table-cell office:value-type="string" table:style-name="ce13">
            <text:p>LEONARDO</text:p>
          </table:table-cell>
          <table:table-cell office:value-type="string" table:style-name="ce13">
            <text:p>Incarico di Direttore UOC 'Genetica Clinica Epidemiolog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9.96" table:style-name="ce14">
            <text:p><text:s/>19,96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3828.7" table:style-name="ce14">
            <text:p><text:s/>3.828,70<text:s text:c="4"/></text:p>
          </table:table-cell>
          <table:table-cell office:value-type="float" office:value="71800.499095831896" table:style-name="ce15">
            <text:p>71.800,5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SIMIONI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C 'Clinica Medica 1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290.48" table:style-name="ce14">
            <text:p><text:s/>290,48<text:s text:c="4"/></text:p>
          </table:table-cell>
          <table:table-cell office:value-type="float" office:value="37968.800000000003" table:style-name="ce14">
            <text:p><text:s/>37.968,80<text:s text:c="4"/></text:p>
          </table:table-cell>
          <table:table-cell office:value-type="float" office:value="49045.93" table:style-name="ce14">
            <text:p><text:s/>49.045,93<text:s text:c="4"/></text:p>
          </table:table-cell>
          <table:table-cell office:value-type="float" office:value="121270.889095832" table:style-name="ce15">
            <text:p>121.270,8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TOZZI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Direttore UOC Clinica Ginecologica e Ostetrica.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8.59" table:style-name="ce14">
            <text:p><text:s/>8,59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161550" table:style-name="ce14">
            <text:p><text:s/>161.550,00<text:s text:c="4"/></text:p>
          </table:table-cell>
          <table:table-cell office:value-type="float" office:value="229510.42909583199" table:style-name="ce15">
            <text:p>229.510,43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TRENTIN</text:p>
          </table:table-cell>
          <table:table-cell office:value-type="string" table:style-name="ce13">
            <text:p>LIVIO</text:p>
          </table:table-cell>
          <table:table-cell office:value-type="string" table:style-name="ce13">
            <text:p>Incarico di Direttore UOC 'Ematolog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27761.56" table:style-name="ce14">
            <text:p><text:s/>27.761,56<text:s text:c="4"/></text:p>
          </table:table-cell>
          <table:table-cell office:value-type="float" office:value="95713.399095831905" table:style-name="ce15">
            <text:p>95.713,40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VALMASONI</text:p>
          </table:table-cell>
          <table:table-cell office:value-type="string" table:style-name="ce13">
            <text:p>MICHELE</text:p>
          </table:table-cell>
          <table:table-cell office:value-type="string" table:style-name="ce13">
            <text:p>Incarico di Direttore UOC 'Chirurgia Generale 1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142.0899999999999" table:style-name="ce14">
            <text:p><text:s/>1.142,09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61584.75" table:style-name="ce14">
            <text:p><text:s/>61.584,75<text:s text:c="4"/></text:p>
          </table:table-cell>
          <table:table-cell office:value-type="float" office:value="130678.67909583201" table:style-name="ce15">
            <text:p>130.678,6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VIANELLO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Direttore UOC 'Fisiopatologia Respiratori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60375.17" table:style-name="ce14">
            <text:p><text:s/>60.375,17<text:s text:c="4"/></text:p>
          </table:table-cell>
          <table:table-cell office:value-type="float" office:value="128327.00909583201" table:style-name="ce15">
            <text:p>128.327,0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VIDA</text:p>
          </table:table-cell>
          <table:table-cell office:value-type="string" table:style-name="ce13">
            <text:p>VLADIMIRO</text:p>
          </table:table-cell>
          <table:table-cell office:value-type="string" table:style-name="ce13">
            <text:p>Incarico di Direttore UOC 'Cardiochirurgia Pediatrica'</text:p>
          </table:table-cell>
          <table:table-cell table:style-name="ce13"/>
          <table:table-cell office:value-type="float" office:value="27500" table:style-name="ce14">
            <text:p><text:s/>27.500,00<text:s text:c="4"/></text:p>
          </table:table-cell>
          <table:table-cell office:value-type="float" office:value="6465.6790958318998" table:style-name="ce14">
            <text:p><text:s/>6.465,68<text:s text:c="4"/></text:p>
          </table:table-cell>
          <table:table-cell office:value-type="float" office:value="19756.79" table:style-name="ce14">
            <text:p><text:s/>19.756,79<text:s text:c="4"/></text:p>
          </table:table-cell>
          <table:table-cell office:value-type="float" office:value="33986.160000000003" table:style-name="ce14">
            <text:p><text:s/>33.986,16<text:s text:c="4"/></text:p>
          </table:table-cell>
          <table:table-cell office:value-type="float" office:value="54537.06" table:style-name="ce14">
            <text:p><text:s/>54.537,06<text:s text:c="4"/></text:p>
          </table:table-cell>
          <table:table-cell office:value-type="float" office:value="142245.689095832" table:style-name="ce15">
            <text:p>142.245,6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24">
            <text:p>Direttore Unità Operativa Semplice Dipartimentale</text:p>
          </table:table-cell>
          <table:covered-table-cell/>
          <table:table-cell office:value-type="string" table:style-name="ce13">
            <text:p>ANDRISANI</text:p>
          </table:table-cell>
          <table:table-cell office:value-type="string" table:style-name="ce13">
            <text:p>ALESSANDRA</text:p>
          </table:table-cell>
          <table:table-cell office:value-type="string" table:style-name="ce13">
            <text:p>Incarico di Direttore UOSD "Procreazione Medicalmente Assistita"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00" table:style-name="ce14">
            <text:p><text:s/>100,00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127213.9" table:style-name="ce14">
            <text:p><text:s/>127.213,90<text:s text:c="4"/></text:p>
          </table:table-cell>
          <table:table-cell office:value-type="float" office:value="172563.07005924699" table:style-name="ce15">
            <text:p>172.563,0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NGELINI</text:p>
          </table:table-cell>
          <table:table-cell office:value-type="string" table:style-name="ce13">
            <text:p>ANNALISA</text:p>
          </table:table-cell>
          <table:table-cell office:value-type="string" table:style-name="ce13">
            <text:p>Incarico di Direttore UOSD 'Patologia del Trapianto di Cuore e Medicina Rigenerativa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5249.170059247102" table:style-name="ce15">
            <text:p>45.249,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CORRADO</text:p>
          </table:table-cell>
          <table:table-cell office:value-type="string" table:style-name="ce13">
            <text:p>DOMENICO</text:p>
          </table:table-cell>
          <table:table-cell office:value-type="string" table:style-name="ce13">
            <text:p>Incarico di Direttore U.O.S.D. Centro Genetico per le Cardiomiopatie Aritmiche e Cardiologia dello Sport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14704.9900592471" table:style-name="ce14">
            <text:p><text:s/>14.704,99<text:s text:c="4"/></text:p>
          </table:table-cell>
          <table:table-cell office:value-type="float" office:value="1239.48" table:style-name="ce14">
            <text:p><text:s/>1.239,48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61453.62" table:style-name="ce14">
            <text:p><text:s/>61.453,62<text:s text:c="4"/></text:p>
          </table:table-cell>
          <table:table-cell office:value-type="float" office:value="116697.230059247" table:style-name="ce15">
            <text:p>116.697,2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COZZI</text:p>
          </table:table-cell>
          <table:table-cell office:value-type="string" table:style-name="ce13">
            <text:p>EMANUELE</text:p>
          </table:table-cell>
          <table:table-cell office:value-type="string" table:style-name="ce13">
            <text:p>Incarico di Direttore UOSD 'Immunologia dei Trapianti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5.99" table:style-name="ce14">
            <text:p><text:s/>15,99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16199.2" table:style-name="ce14">
            <text:p><text:s/>16.199,20<text:s text:c="4"/></text:p>
          </table:table-cell>
          <table:table-cell office:value-type="float" office:value="61464.360059247098" table:style-name="ce15">
            <text:p>61.464,3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FELTRACC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Incarico di Direttore UOSD Anestesia e Terapia Intensiva in Chirurgia Complessa e Trapiantologia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23001.79" table:style-name="ce14">
            <text:p><text:s/>23.001,79<text:s text:c="4"/></text:p>
          </table:table-cell>
          <table:table-cell office:value-type="float" office:value="68250.960059247096" table:style-name="ce15">
            <text:p>68.250,96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MARCHESE RAGONA</text:p>
          </table:table-cell>
          <table:table-cell office:value-type="string" table:style-name="ce13">
            <text:p>ROSARIO</text:p>
          </table:table-cell>
          <table:table-cell office:value-type="string" table:style-name="ce13">
            <text:p>Incarico di Direttore UOSD 'Apnee e Disfagie'<text:s text:c="2"/>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3107.77" table:style-name="ce14">
            <text:p><text:s/>3.107,77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57940.24" table:style-name="ce14">
            <text:p><text:s/>57.940,24<text:s text:c="4"/></text:p>
          </table:table-cell>
          <table:table-cell office:value-type="float" office:value="106297.180059247" table:style-name="ce15">
            <text:p>106.297,1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STRAMARE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Incarico di Direttore U.O.S.D. Imaging Avanzato Clinico e Translazionale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239.48" table:style-name="ce14">
            <text:p><text:s/>1.239,48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6544.69" table:style-name="ce14">
            <text:p><text:s/>36.544,69<text:s text:c="4"/></text:p>
          </table:table-cell>
          <table:table-cell office:value-type="float" office:value="83033.340059247101" table:style-name="ce15">
            <text:p>83.033,3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TARANTINI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i Direttore UOSD 'Emodinamica e Cardiologia Interventistica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169.51" table:style-name="ce14">
            <text:p><text:s/>1.169,51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32730.13" table:style-name="ce14">
            <text:p><text:s/>332.730,13<text:s text:c="4"/></text:p>
          </table:table-cell>
          <table:table-cell office:value-type="float" office:value="379148.81005924701" table:style-name="ce15">
            <text:p>379.148,8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TREVISANUTO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Incarico di Direttore UOSD 'Trasporto neonatale per le Aziende 1, 2, 3, 4 e 6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862.67" table:style-name="ce14">
            <text:p><text:s/>1.862,67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28414.58" table:style-name="ce14">
            <text:p><text:s/>28.414,58<text:s text:c="4"/></text:p>
          </table:table-cell>
          <table:table-cell office:value-type="float" office:value="75526.420059247102" table:style-name="ce15">
            <text:p>75.526,42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ZULIAN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Direttore UOSD 'Reumatologia Pediatrica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0564" table:style-name="ce14">
            <text:p><text:s/>30.564,00<text:s text:c="4"/></text:p>
          </table:table-cell>
          <table:table-cell office:value-type="float" office:value="75813.170059247102" table:style-name="ce15">
            <text:p>75.813,1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GERMANI</text:p>
          </table:table-cell>
          <table:table-cell office:value-type="string" table:style-name="ce13">
            <text:p>GIACOMO</text:p>
          </table:table-cell>
          <table:table-cell office:value-type="string" table:style-name="ce13">
            <text:p>Incarico di Direttore UOSD 'Trapianto multiviscerale'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1056.23" table:style-name="ce14">
            <text:p><text:s/>1.056,23<text:s text:c="4"/></text:p>
          </table:table-cell>
          <table:table-cell office:value-type="float" office:value="12670.28" table:style-name="ce14">
            <text:p><text:s/>12.670,28<text:s text:c="4"/></text:p>
          </table:table-cell>
          <table:table-cell office:value-type="float" office:value="6534.03" table:style-name="ce14">
            <text:p><text:s/>6.534,03<text:s text:c="4"/></text:p>
          </table:table-cell>
          <table:table-cell office:value-type="float" office:value="47910.570059247097" table:style-name="ce15">
            <text:p>47.910,5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GIANNINI</text:p>
          </table:table-cell>
          <table:table-cell office:value-type="string" table:style-name="ce13">
            <text:p>SANDRO</text:p>
          </table:table-cell>
          <table:table-cell office:value-type="string" table:style-name="ce13">
            <text:p>Incarico di Direttore UOSD Malattie Metaboliche dello Scheletro</text:p>
          </table:table-cell>
          <table:table-cell table:style-name="ce13"/>
          <table:table-cell office:value-type="float" office:value="21700" table:style-name="ce14">
            <text:p><text:s/>21.700,00<text:s text:c="4"/></text:p>
          </table:table-cell>
          <table:table-cell office:value-type="float" office:value="5950.0300592471303" table:style-name="ce14">
            <text:p><text:s/>5.950,03<text:s text:c="4"/></text:p>
          </table:table-cell>
          <table:table-cell office:value-type="float" office:value="8.2200000000000006" table:style-name="ce14">
            <text:p><text:s/>8,22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95524.81" table:style-name="ce14">
            <text:p><text:s/>95.524,81<text:s text:c="4"/></text:p>
          </table:table-cell>
          <table:table-cell office:value-type="float" office:value="140782.200059247" table:style-name="ce15">
            <text:p>140.782,2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Responsabile Unità Operativa Semplice</text:p>
          </table:table-cell>
          <table:covered-table-cell/>
          <table:table-cell office:value-type="string" table:style-name="ce13">
            <text:p>BACCI</text:p>
          </table:table-cell>
          <table:table-cell office:value-type="string" table:style-name="ce13">
            <text:p>CHRISTIAN</text:p>
          </table:table-cell>
          <table:table-cell office:value-type="string" table:style-name="ce13">
            <text:p>Incarico di Responsabile UOS 'Pronto Soccorso Odontoiatrico' afferente alla UOC Odontoiatri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248661.95" table:style-name="ce14">
            <text:p><text:s/>248.661,95<text:s text:c="4"/></text:p>
          </table:table-cell>
          <table:table-cell office:value-type="float" office:value="289912.47574592399" table:style-name="ce15">
            <text:p>289.912,4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5">
            <text:p>GALLO</text:p>
          </table:table-cell>
          <table:table-cell office:value-type="string" table:style-name="ce35">
            <text:p>PAOLO</text:p>
          </table:table-cell>
          <table:table-cell office:value-type="string" table:style-name="ce35">
            <text:p>Incarico di Responsabile UOS Day Hospital Neurologico e Centro di Terapie Avanzate</text:p>
          </table:table-cell>
          <table:table-cell office:value-type="date" office:date-value="2025-03-01T00:00:00" table:style-name="ce38">
            <text:p>01/03/2025</text:p>
          </table:table-cell>
          <table:table-cell office:value-type="float" office:value="17900" table:style-name="ce36">
            <text:p><text:s/>17.900,00<text:s text:c="4"/></text:p>
          </table:table-cell>
          <table:table-cell office:value-type="float" office:value="5751.3857459236597" table:style-name="ce36">
            <text:p><text:s/>5.751,39<text:s text:c="4"/></text:p>
          </table:table-cell>
          <table:table-cell office:value-type="float" office:value="25.83" table:style-name="ce36">
            <text:p><text:s/>25,83<text:s text:c="4"/></text:p>
          </table:table-cell>
          <table:table-cell office:value-type="float" office:value="17599.14" table:style-name="ce36">
            <text:p><text:s/>17.599,14<text:s text:c="4"/></text:p>
          </table:table-cell>
          <table:table-cell office:value-type="float" office:value="25372.15" table:style-name="ce36">
            <text:p><text:s/>25.372,15<text:s text:c="4"/></text:p>
          </table:table-cell>
          <table:table-cell office:value-type="float" office:value="66648.5057459237" table:style-name="ce37">
            <text:p>66.648,5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NTONELLO</text:p>
          </table:table-cell>
          <table:table-cell office:value-type="string" table:style-name="ce13">
            <text:p>MICHELE</text:p>
          </table:table-cell>
          <table:table-cell office:value-type="string" table:style-name="ce13">
            <text:p>Incarico di Responsabile UOS 'Chirurgia endovascolare' afferente alla UOC Chirurgia Vascolare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057" table:style-name="ce14">
            <text:p><text:s/>1.057,00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18844.48" table:style-name="ce14">
            <text:p><text:s/>18.844,48<text:s text:c="4"/></text:p>
          </table:table-cell>
          <table:table-cell office:value-type="float" office:value="61152.0057459237" table:style-name="ce15">
            <text:p>61.152,0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COSMI</text:p>
          </table:table-cell>
          <table:table-cell office:value-type="string" table:style-name="ce13">
            <text:p>ERICH</text:p>
          </table:table-cell>
          <table:table-cell office:value-type="string" table:style-name="ce13">
            <text:p>Incarico di Responsabile UOS per Aree Omogenee 'Ostetricia S.O.' afferente alla UOC Direzione Medica Ospedaliera</text:p>
          </table:table-cell>
          <table:table-cell table:style-name="ce13"/>
          <table:table-cell office:value-type="float" office:value="3738.93" table:style-name="ce14">
            <text:p><text:s/>3.738,9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165.31" table:style-name="ce14">
            <text:p><text:s/>1.165,31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4671.17" table:style-name="ce14">
            <text:p><text:s/>14.671,17<text:s text:c="4"/></text:p>
          </table:table-cell>
          <table:table-cell office:value-type="float" office:value="19575.41" table:style-name="ce15">
            <text:p>19.575,4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FADINI</text:p>
          </table:table-cell>
          <table:table-cell office:value-type="string" table:style-name="ce13">
            <text:p>GIAN PAOLO</text:p>
          </table:table-cell>
          <table:table-cell office:value-type="string" table:style-name="ce13">
            <text:p>Incarico di Responsabile UOS Diabetologia Ambulatoriale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14506.3457459237" table:style-name="ce14">
            <text:p><text:s/>14.506,35<text:s text:c="4"/></text:p>
          </table:table-cell>
          <table:table-cell office:value-type="float" office:value="1497.24" table:style-name="ce14">
            <text:p><text:s/>1.497,24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7766.12" table:style-name="ce14">
            <text:p><text:s/>7.766,12<text:s text:c="4"/></text:p>
          </table:table-cell>
          <table:table-cell office:value-type="float" office:value="54582.995745923698" table:style-name="ce15">
            <text:p>54.583,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LANDI</text:p>
          </table:table-cell>
          <table:table-cell office:value-type="string" table:style-name="ce13">
            <text:p>ANDREA</text:p>
          </table:table-cell>
          <table:table-cell office:value-type="string" table:style-name="ce13">
            <text:p>Incarico di Responsabile UOS Neurochirurgia Stereotassica e Funzionale afferente alla UOC Neurochirurgia Pediatric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374.64" table:style-name="ce14">
            <text:p><text:s/>2.374,64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9660" table:style-name="ce14">
            <text:p><text:s/>39.660,00<text:s text:c="4"/></text:p>
          </table:table-cell>
          <table:table-cell office:value-type="float" office:value="83285.165745923703" table:style-name="ce15">
            <text:p>83.285,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PARISI</text:p>
          </table:table-cell>
          <table:table-cell office:value-type="string" table:style-name="ce13">
            <text:p>SAVERIO</text:p>
          </table:table-cell>
          <table:table-cell office:value-type="string" table:style-name="ce13">
            <text:p>Incarico di Responsabile UOS 'Infezioni nosocomiali' afferente alla UOC Microbiologia e Virologi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61" table:style-name="ce14">
            <text:p><text:s/>61,00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3793.97" table:style-name="ce14">
            <text:p><text:s/>3.793,97<text:s text:c="4"/></text:p>
          </table:table-cell>
          <table:table-cell office:value-type="float" office:value="45105.495745923698" table:style-name="ce15">
            <text:p>45.105,5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PARROZZANI</text:p>
          </table:table-cell>
          <table:table-cell office:value-type="string" table:style-name="ce13">
            <text:p>RAFFAELE</text:p>
          </table:table-cell>
          <table:table-cell office:value-type="string" table:style-name="ce13">
            <text:p>Incarico di Responsabile UOS Motilità oculare afferente alla UOC Clinica Oculistic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419.85" table:style-name="ce14">
            <text:p><text:s/>1.419,85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88413.52" table:style-name="ce14">
            <text:p><text:s/>88.413,52<text:s text:c="4"/></text:p>
          </table:table-cell>
          <table:table-cell office:value-type="float" office:value="126398.045745924" table:style-name="ce15">
            <text:p>126.398,0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PIAZZA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carico di Responsabile UOS Trapianto ematopoietico e terapie cellulari avanzate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657.64" table:style-name="ce14">
            <text:p><text:s/>2.657,64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15969.49" table:style-name="ce14">
            <text:p><text:s/>15.969,49<text:s text:c="4"/></text:p>
          </table:table-cell>
          <table:table-cell office:value-type="float" office:value="59877.655745923701" table:style-name="ce15">
            <text:p>59.877,6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RAMONDA</text:p>
          </table:table-cell>
          <table:table-cell office:value-type="string" table:style-name="ce13">
            <text:p>ROBERTA</text:p>
          </table:table-cell>
          <table:table-cell office:value-type="string" table:style-name="ce13">
            <text:p>Incarico di Responsabile UOS Servizio di Diagnostica Articolare Reumatologic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2798.28" table:style-name="ce14">
            <text:p><text:s/>2.798,28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98733.79" table:style-name="ce14">
            <text:p><text:s/>98.733,79<text:s text:c="4"/></text:p>
          </table:table-cell>
          <table:table-cell office:value-type="float" office:value="142782.59574592399" table:style-name="ce15">
            <text:p>142.782,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SBARAGLIA</text:p>
          </table:table-cell>
          <table:table-cell office:value-type="string" table:style-name="ce13">
            <text:p>MARTA</text:p>
          </table:table-cell>
          <table:table-cell office:value-type="string" table:style-name="ce13">
            <text:p>Incarico di Responsabile UOS Diagnostica dei Tumori Rari Solidi dell'Adulto afferente alla UOC Anatomia Patologica 2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403.48" table:style-name="ce14">
            <text:p><text:s/>403,48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35260.410000000003" table:style-name="ce14">
            <text:p><text:s/>35.260,41<text:s text:c="4"/></text:p>
          </table:table-cell>
          <table:table-cell office:value-type="float" office:value="72228.565745923697" table:style-name="ce15">
            <text:p>72.228,5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SCAPELLATO</text:p>
          </table:table-cell>
          <table:table-cell office:value-type="string" table:style-name="ce13">
            <text:p>MARIA LUISA</text:p>
          </table:table-cell>
          <table:table-cell office:value-type="string" table:style-name="ce13">
            <text:p>Incarico di Responsabile UOS Medicina Preventiva dei Lavoratori Ospedalieri afferente alla UOC Medicina del Lavoro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96.66" table:style-name="ce14">
            <text:p><text:s/>96,66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41347.1857459237" table:style-name="ce15">
            <text:p>41.347,1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TIENGO</text:p>
          </table:table-cell>
          <table:table-cell office:value-type="string" table:style-name="ce13">
            <text:p>CESARE</text:p>
          </table:table-cell>
          <table:table-cell office:value-type="string" table:style-name="ce13">
            <text:p>Incarico di Responsabile UOS 'Chirurgia della mano e microchirurgia' afferente alla UOC Chirurgia Plastic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3300.4" table:style-name="ce14">
            <text:p><text:s/>3.300,40<text:s text:c="4"/></text:p>
          </table:table-cell>
          <table:table-cell office:value-type="float" office:value="17599.14" table:style-name="ce14">
            <text:p><text:s/>17.599,14<text:s text:c="4"/></text:p>
          </table:table-cell>
          <table:table-cell office:value-type="float" office:value="132107.26" table:style-name="ce14">
            <text:p><text:s/>132.107,26<text:s text:c="4"/></text:p>
          </table:table-cell>
          <table:table-cell office:value-type="float" office:value="176658.18574592401" table:style-name="ce15">
            <text:p>176.658,1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MIGLIORE</text:p>
          </table:table-cell>
          <table:table-cell office:value-type="string" table:style-name="ce13">
            <text:p>FEDERICO</text:p>
          </table:table-cell>
          <table:table-cell office:value-type="string" table:style-name="ce13">
            <text:p>Incarico di Responsabile UOS Elettrofisiologia e Cardiostimolazione Cardiaca afferente alla UOC Cardiologi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5751.3857459236597" table:style-name="ce14">
            <text:p><text:s/>5.751,39<text:s text:c="4"/></text:p>
          </table:table-cell>
          <table:table-cell office:value-type="float" office:value="1794.72" table:style-name="ce14">
            <text:p><text:s/>1.794,72<text:s text:c="4"/></text:p>
          </table:table-cell>
          <table:table-cell office:value-type="float" office:value="12913.29" table:style-name="ce14">
            <text:p><text:s/>12.913,29<text:s text:c="4"/></text:p>
          </table:table-cell>
          <table:table-cell office:value-type="float" office:value="98415.7" table:style-name="ce14">
            <text:p><text:s/>98.415,70<text:s text:c="4"/></text:p>
          </table:table-cell>
          <table:table-cell office:value-type="float" office:value="136775.09574592399" table:style-name="ce15">
            <text:p>136.775,1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SANITARIO Dirigenza non Medica</text:p>
          </table:table-cell>
          <table:table-cell office:value-type="string" table:style-name="ce13">
            <text:p>AGOSTIN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Incarico di Responsabile UOS Biobanca di Ricerca</text:p>
          </table:table-cell>
          <table:table-cell table:style-name="ce13"/>
          <table:table-cell office:value-type="float" office:value="17900" table:style-name="ce14">
            <text:p><text:s/>17.900,00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7346.17" table:style-name="ce14">
            <text:p><text:s/>7.346,17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31528.17" table:style-name="ce15">
            <text:p>31.528,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FRANCHIN</text:p>
          </table:table-cell>
          <table:table-cell office:value-type="string" table:style-name="ce13">
            <text:p>ELISA</text:p>
          </table:table-cell>
          <table:table-cell office:value-type="string" table:style-name="ce13">
            <text:p>Incarico di Responsabile UOS 'Biologia Molecolare infettivologica' afferente alla UOC Microbiologia e Virologia</text:p>
          </table:table-cell>
          <table:table-cell table:style-name="ce13"/>
          <table:table-cell office:value-type="float" office:value="0" table:style-name="ce14">
            <text:p><text:s/>-<text:s text:c="4"/></text:p>
          </table:table-cell>
          <table:table-cell office:value-type="float" office:value="6282" table:style-name="ce14">
            <text:p><text:s/>6.282,00<text:s text:c="4"/></text:p>
          </table:table-cell>
          <table:table-cell office:value-type="float" office:value="7895.77" table:style-name="ce14">
            <text:p><text:s/>7.895,77<text:s text:c="4"/></text:p>
          </table:table-cell>
          <table:table-cell office:value-type="float" office:value="51554.22" table:style-name="ce14">
            <text:p><text:s/>51.554,22<text:s text:c="4"/></text:p>
          </table:table-cell>
          <table:table-cell office:value-type="float" office:value="22260" table:style-name="ce14">
            <text:p><text:s/>22.260,00<text:s text:c="4"/></text:p>
          </table:table-cell>
          <table:table-cell office:value-type="float" office:value="87991.99" table:style-name="ce15">
            <text:p>87.991,99</text:p>
          </table:table-cell>
          <table:table-cell table:number-columns-repeated="1637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63891</meta:initial-creator>
    <dc:creator>Giacomo Lionello</dc:creator>
    <meta:creation-date>2023-04-28T07:13:59Z</meta:creation-date>
    <dc:date>2025-06-12T14:50:35Z</dc:date>
    <meta:user-defined meta:name="AppVersion">16.0300</meta:user-defined>
    <meta:user-defined meta:name="Company">.</meta:user-defined>
  </office:meta>
</office:document-meta>
</file>