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6"/>
        <table:table-column table:style-name="co4" table:default-cell-style-name="ce36"/>
        <table:table-column table:style-name="co5" table:number-columns-repeated="1019" table:default-cell-style-name="ce32"/>
        <table:table-column table:style-name="co6" table:default-cell-style-name="ce32"/>
        <table:table-row table:style-name="ro1">
          <table:table-cell table:style-name="ce28" office:value-type="string" calcext:value-type="string">
            <text:p>Cognome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DDG n.</text:p>
          </table:table-cell>
          <table:table-cell table:style-name="ce28"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LAMANI</text:p>
          </table:table-cell>
          <table:table-cell table:style-name="ce29" office:value-type="string" calcext:value-type="string">
            <text:p>ROBERTO</text:p>
          </table:table-cell>
          <table:table-cell table:style-name="ce34" office:value-type="string" calcext:value-type="string">
            <text:p>680 del 28/03/2025</text:p>
          </table:table-cell>
          <table:table-cell table:style-name="ce29"/>
          <table:table-cell table:style-name="ce38" table:number-columns-repeated="1019"/>
          <table:table-cell table:style-name="ce40"/>
        </table:table-row>
        <table:table-row table:style-name="ro1">
          <table:table-cell table:style-name="ce30" office:value-type="string" calcext:value-type="string">
            <text:p>ALLEGRO</text:p>
          </table:table-cell>
          <table:table-cell table:style-name="ce30" office:value-type="string" calcext:value-type="string">
            <text:p>FRANCESC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ALLEGRO</text:p>
          </table:table-cell>
          <table:table-cell table:style-name="ce30" office:value-type="string" calcext:value-type="string">
            <text:p>FRANCESCA</text:p>
          </table:table-cell>
          <table:table-cell table:style-name="ce34" office:value-type="string" calcext:value-type="string">
            <text:p>1670 del 12/8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LLEGRO</text:p>
          </table:table-cell>
          <table:table-cell table:style-name="ce30" office:value-type="string" calcext:value-type="string">
            <text:p>FRANCESCA</text:p>
          </table:table-cell>
          <table:table-cell table:style-name="ce34" office:value-type="string" calcext:value-type="string">
            <text:p>1819 del 23/09/2024</text:p>
          </table:table-cell>
          <table:table-cell table:style-name="ce34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MODEO</text:p>
          </table:table-cell>
          <table:table-cell table:style-name="ce30" office:value-type="string" calcext:value-type="string">
            <text:p>LAUR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ANDRIGO</text:p>
          </table:table-cell>
          <table:table-cell table:style-name="ce30" office:value-type="string" calcext:value-type="string">
            <text:p>MARGHERITA</text:p>
          </table:table-cell>
          <table:table-cell table:style-name="ce34" office:value-type="string" calcext:value-type="string">
            <text:p>2301 del 26/11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ANTONAZZO</text:p>
          </table:table-cell>
          <table:table-cell table:style-name="ce30" office:value-type="string" calcext:value-type="string">
            <text:p>ARIANNA</text:p>
          </table:table-cell>
          <table:table-cell table:style-name="ce34" office:value-type="string" calcext:value-type="string">
            <text:p>2395 del 09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ARDIZZON</text:p>
          </table:table-cell>
          <table:table-cell table:style-name="ce30" office:value-type="string" calcext:value-type="string">
            <text:p>GIULIANA</text:p>
          </table:table-cell>
          <table:table-cell table:style-name="ce34" office:value-type="string" calcext:value-type="string">
            <text:p>313 del 18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BOLIN</text:p>
          </table:table-cell>
          <table:table-cell table:style-name="ce30" office:value-type="string" calcext:value-type="string">
            <text:p>DIEGO</text:p>
          </table:table-cell>
          <table:table-cell table:style-name="ce34" office:value-type="string" calcext:value-type="string">
            <text:p>746 del 07/04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CCARIN</text:p>
          </table:table-cell>
          <table:table-cell table:style-name="ce30" office:value-type="string" calcext:value-type="string">
            <text:p>LORENZ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BACCHIN</text:p>
          </table:table-cell>
          <table:table-cell table:style-name="ce30" office:value-type="string" calcext:value-type="string">
            <text:p>ROBERTO</text:p>
          </table:table-cell>
          <table:table-cell table:style-name="ce34" office:value-type="string" calcext:value-type="string">
            <text:p>847 del 26/4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LDINA</text:p>
          </table:table-cell>
          <table:table-cell table:style-name="ce30" office:value-type="string" calcext:value-type="string">
            <text:p>RICCARD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LLOTTA</text:p>
          </table:table-cell>
          <table:table-cell table:style-name="ce30" office:value-type="string" calcext:value-type="string">
            <text:p>PAME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RATTO</text:p>
          </table:table-cell>
          <table:table-cell table:style-name="ce30" office:value-type="string" calcext:value-type="string">
            <text:p>DONATELL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RATTO</text:p>
          </table:table-cell>
          <table:table-cell table:style-name="ce30" office:value-type="string" calcext:value-type="string">
            <text:p>DONATELL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BARBIERO</text:p>
          </table:table-cell>
          <table:table-cell table:style-name="ce30" office:value-type="string" calcext:value-type="string">
            <text:p>ELENA</text:p>
          </table:table-cell>
          <table:table-cell table:style-name="ce35" office:value-type="string" calcext:value-type="string">
            <text:p>549 del 21/3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RBISAN</text:p>
          </table:table-cell>
          <table:table-cell table:style-name="ce30" office:value-type="string" calcext:value-type="string">
            <text:p>CAMILLO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RCHI</text:p>
          </table:table-cell>
          <table:table-cell table:style-name="ce30" office:value-type="string" calcext:value-type="string">
            <text:p>SABR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ARIN</text:p>
          </table:table-cell>
          <table:table-cell table:style-name="ce30" office:value-type="string" calcext:value-type="string">
            <text:p>ANDRE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onferito fino al 22/05/202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BARIN</text:p>
          </table:table-cell>
          <table:table-cell table:style-name="ce30" office:value-type="string" calcext:value-type="string">
            <text:p>ANDREA</text:p>
          </table:table-cell>
          <table:table-cell table:style-name="ce34" office:value-type="string" calcext:value-type="string">
            <text:p>911 del 4/5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RZON</text:p>
          </table:table-cell>
          <table:table-cell table:style-name="ce30" office:value-type="string" calcext:value-type="string">
            <text:p>ELISA <text:s/>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ARZON</text:p>
          </table:table-cell>
          <table:table-cell table:style-name="ce30" office:value-type="string" calcext:value-type="string">
            <text:p>ELISA <text:s/></text:p>
          </table:table-cell>
          <table:table-cell table:style-name="ce34" office:value-type="string" calcext:value-type="string">
            <text:p>276 del 16/0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ATTANOLLI</text:p>
          </table:table-cell>
          <table:table-cell table:style-name="ce30" office:value-type="string" calcext:value-type="string">
            <text:p>PAO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ELLON</text:p>
          </table:table-cell>
          <table:table-cell table:style-name="ce30" office:value-type="string" calcext:value-type="string">
            <text:p>GIANNI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ENETAZZO</text:p>
          </table:table-cell>
          <table:table-cell table:style-name="ce30" office:value-type="string" calcext:value-type="string">
            <text:p>ROMINA</text:p>
          </table:table-cell>
          <table:table-cell table:style-name="ce34" office:value-type="string" calcext:value-type="string">
            <text:p>1203 del 09/06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ENVEGNU’</text:p>
          </table:table-cell>
          <table:table-cell table:style-name="ce30" office:value-type="string" calcext:value-type="string">
            <text:p>MARIA GIUSEPPIN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ENVOLUTI</text:p>
          </table:table-cell>
          <table:table-cell table:style-name="ce30" office:value-type="string" calcext:value-type="string">
            <text:p>PIERPAOLO</text:p>
          </table:table-cell>
          <table:table-cell table:style-name="ce34" office:value-type="string" calcext:value-type="string">
            <text:p>2395 del 09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ERNARDIN</text:p>
          </table:table-cell>
          <table:table-cell table:style-name="ce30" office:value-type="string" calcext:value-type="string">
            <text:p>TIZIAN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ERTAGLIA</text:p>
          </table:table-cell>
          <table:table-cell table:style-name="ce30" office:value-type="string" calcext:value-type="string">
            <text:p>GABRI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ERTO</text:p>
          </table:table-cell>
          <table:table-cell table:style-name="ce30" office:value-type="string" calcext:value-type="string">
            <text:p>CLAUDIO</text:p>
          </table:table-cell>
          <table:table-cell table:style-name="ce34" office:value-type="string" calcext:value-type="string">
            <text:p>1819 del 23/09/2024</text:p>
          </table:table-cell>
          <table:table-cell table:style-name="ce34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ERTO</text:p>
          </table:table-cell>
          <table:table-cell table:style-name="ce30" office:value-type="string" calcext:value-type="string">
            <text:p>CLAUDIO</text:p>
          </table:table-cell>
          <table:table-cell table:style-name="ce34" office:value-type="string" calcext:value-type="string">
            <text:p>1603 del 08/09/2021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30" office:value-type="string" calcext:value-type="string">
            <text:p>BERTO</text:p>
          </table:table-cell>
          <table:table-cell table:style-name="ce30" office:value-type="string" calcext:value-type="string">
            <text:p>CLAUDIO</text:p>
          </table:table-cell>
          <table:table-cell table:style-name="ce34" office:value-type="string" calcext:value-type="string">
            <text:p>1670 del 12/8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ERTOCCO</text:p>
          </table:table-cell>
          <table:table-cell table:style-name="ce30" office:value-type="string" calcext:value-type="string">
            <text:p>NEREIDE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ERTON</text:p>
          </table:table-cell>
          <table:table-cell table:style-name="ce30" office:value-type="string" calcext:value-type="string">
            <text:p>MONIC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BIASIO</text:p>
          </table:table-cell>
          <table:table-cell table:style-name="ce30" office:value-type="string" calcext:value-type="string">
            <text:p>MARCO</text:p>
          </table:table-cell>
          <table:table-cell table:style-name="ce35" office:value-type="string" calcext:value-type="string">
            <text:p>549 del 21/3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INOTTO</text:p>
          </table:table-cell>
          <table:table-cell table:style-name="ce30" office:value-type="string" calcext:value-type="string">
            <text:p>DIANA</text:p>
          </table:table-cell>
          <table:table-cell table:style-name="ce34" office:value-type="string" calcext:value-type="string">
            <text:p>10 del 7/1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OCCHESE</text:p>
          </table:table-cell>
          <table:table-cell table:style-name="ce30" office:value-type="string" calcext:value-type="string">
            <text:p>MARIN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OLLETTIN</text:p>
          </table:table-cell>
          <table:table-cell table:style-name="ce30" office:value-type="string" calcext:value-type="string">
            <text:p>SANDRA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ONETTO</text:p>
          </table:table-cell>
          <table:table-cell table:style-name="ce30" office:value-type="string" calcext:value-type="string">
            <text:p>MICHEL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ORDIN</text:p>
          </table:table-cell>
          <table:table-cell table:style-name="ce30" office:value-type="string" calcext:value-type="string">
            <text:p>MARIA ROS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ORTOLOTTO</text:p>
          </table:table-cell>
          <table:table-cell table:style-name="ce30" office:value-type="string" calcext:value-type="string">
            <text:p>SABRINA</text:p>
          </table:table-cell>
          <table:table-cell table:style-name="ce34" office:value-type="string" calcext:value-type="string">
            <text:p>2225 del 15/11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ORTOLOTTO</text:p>
          </table:table-cell>
          <table:table-cell table:style-name="ce30" office:value-type="string" calcext:value-type="string">
            <text:p>MONIC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OSCARO</text:p>
          </table:table-cell>
          <table:table-cell table:style-name="ce30" office:value-type="string" calcext:value-type="string">
            <text:p>COSET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OSCHETTO</text:p>
          </table:table-cell>
          <table:table-cell table:style-name="ce30" office:value-type="string" calcext:value-type="string">
            <text:p>MARGHERITA</text:p>
          </table:table-cell>
          <table:table-cell table:style-name="ce34" office:value-type="string" calcext:value-type="string">
            <text:p>1492 del 16/08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BREGOLIN</text:p>
          </table:table-cell>
          <table:table-cell table:style-name="ce30" office:value-type="string" calcext:value-type="string">
            <text:p>ANDREA</text:p>
          </table:table-cell>
          <table:table-cell table:style-name="ce34" office:value-type="string" calcext:value-type="string">
            <text:p>2395 del 09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AENARO</text:p>
          </table:table-cell>
          <table:table-cell table:style-name="ce30" office:value-type="string" calcext:value-type="string">
            <text:p>MAR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AENARO</text:p>
          </table:table-cell>
          <table:table-cell table:style-name="ce30" office:value-type="string" calcext:value-type="string">
            <text:p>MARTA</text:p>
          </table:table-cell>
          <table:table-cell table:style-name="ce34" office:value-type="string" calcext:value-type="string">
            <text:p>2256 del 13/12/2021</text:p>
          </table:table-cell>
          <table:table-cell table:style-name="ce34" office:value-type="string" calcext:value-type="string">
            <text:p>Integrazione e parziale rettifica della DDG n. 1603 del 08/09/202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AGNIN</text:p>
          </table:table-cell>
          <table:table-cell table:style-name="ce30" office:value-type="string" calcext:value-type="string">
            <text:p>FABIO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ARECHINO</text:p>
          </table:table-cell>
          <table:table-cell table:style-name="ce30" office:value-type="string" calcext:value-type="string">
            <text:p>ELISABETT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ARIATI</text:p>
          </table:table-cell>
          <table:table-cell table:style-name="ce30" office:value-type="string" calcext:value-type="string">
            <text:p>SAVIN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ASAROTTO</text:p>
          </table:table-cell>
          <table:table-cell table:style-name="ce30" office:value-type="string" calcext:value-type="string">
            <text:p>DANIE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ASUMARO</text:p>
          </table:table-cell>
          <table:table-cell table:style-name="ce30" office:value-type="string" calcext:value-type="string">
            <text:p>CLAUDIA</text:p>
          </table:table-cell>
          <table:table-cell table:style-name="ce34" office:value-type="string" calcext:value-type="string">
            <text:p>1226 del 25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CATAUDELLA</text:p>
          </table:table-cell>
          <table:table-cell table:style-name="ce30" office:value-type="string" calcext:value-type="string">
            <text:p><text:s/>NICOLA</text:p>
          </table:table-cell>
          <table:table-cell table:style-name="ce34" office:value-type="string" calcext:value-type="string">
            <text:p>847 del 26/4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AVALLO</text:p>
          </table:table-cell>
          <table:table-cell table:style-name="ce30" office:value-type="string" calcext:value-type="string">
            <text:p>STEFANI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AVESTRO</text:p>
          </table:table-cell>
          <table:table-cell table:style-name="ce30" office:value-type="string" calcext:value-type="string">
            <text:p>MARTINA</text:p>
          </table:table-cell>
          <table:table-cell table:style-name="ce34" office:value-type="string" calcext:value-type="string">
            <text:p>2456 del 18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CELON</text:p>
          </table:table-cell>
          <table:table-cell table:style-name="ce30" office:value-type="string" calcext:value-type="string">
            <text:p>NICOLA</text:p>
          </table:table-cell>
          <table:table-cell table:style-name="ce34" office:value-type="string" calcext:value-type="string">
            <text:p>2380 del 06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CERESOLA</text:p>
          </table:table-cell>
          <table:table-cell table:style-name="ce30" office:value-type="string" calcext:value-type="string">
            <text:p>ERICA</text:p>
          </table:table-cell>
          <table:table-cell table:style-name="ce34" office:value-type="string" calcext:value-type="string">
            <text:p>2395 del 09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ERVESATO</text:p>
          </table:table-cell>
          <table:table-cell table:style-name="ce30" office:value-type="string" calcext:value-type="string">
            <text:p>SABRIN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ESARO</text:p>
          </table:table-cell>
          <table:table-cell table:style-name="ce30" office:value-type="string" calcext:value-type="string">
            <text:p>ELISABET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ESARO</text:p>
          </table:table-cell>
          <table:table-cell table:style-name="ce30" office:value-type="string" calcext:value-type="string">
            <text:p>STEFANO</text:p>
          </table:table-cell>
          <table:table-cell table:style-name="ce34" office:value-type="string" calcext:value-type="string">
            <text:p>2166 del 17/10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HILLON</text:p>
          </table:table-cell>
          <table:table-cell table:style-name="ce30" office:value-type="string" calcext:value-type="string">
            <text:p>MARIANEL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ICCI</text:p>
          </table:table-cell>
          <table:table-cell table:style-name="ce30" office:value-type="string" calcext:value-type="string">
            <text:p>NAUSICAA</text:p>
          </table:table-cell>
          <table:table-cell table:style-name="ce34" office:value-type="string" calcext:value-type="string">
            <text:p>2281 del 25/11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OGNOLATO</text:p>
          </table:table-cell>
          <table:table-cell table:style-name="ce30" office:value-type="string" calcext:value-type="string">
            <text:p>MICHELE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CONTARATO</text:p>
          </table:table-cell>
          <table:table-cell table:style-name="ce30" office:value-type="string" calcext:value-type="string">
            <text:p>ROBERTA</text:p>
          </table:table-cell>
          <table:table-cell table:style-name="ce34" office:value-type="string" calcext:value-type="string">
            <text:p>911 del 4/5/2022</text:p>
          </table:table-cell>
          <table:table-cell table:style-name="ce34" office:value-type="string" calcext:value-type="string">
            <text:p>Incarico conferito fino al 30/04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ONTARATO</text:p>
          </table:table-cell>
          <table:table-cell table:style-name="ce30" office:value-type="string" calcext:value-type="string">
            <text:p>ROBER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OPPO</text:p>
          </table:table-cell>
          <table:table-cell table:style-name="ce30" office:value-type="string" calcext:value-type="string">
            <text:p>ERICA</text:p>
          </table:table-cell>
          <table:table-cell table:style-name="ce34" office:value-type="string" calcext:value-type="string">
            <text:p>1921 del 04/10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CRIVELLARI</text:p>
          </table:table-cell>
          <table:table-cell table:style-name="ce30" office:value-type="string" calcext:value-type="string">
            <text:p>STEFANI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'ALESSANDRO</text:p>
          </table:table-cell>
          <table:table-cell table:style-name="ce30" office:value-type="string" calcext:value-type="string">
            <text:p>GAETANO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D'ANGELO</text:p>
          </table:table-cell>
          <table:table-cell table:style-name="ce30" office:value-type="string" calcext:value-type="string">
            <text:p>MATTEO</text:p>
          </table:table-cell>
          <table:table-cell table:style-name="ce34" office:value-type="string" calcext:value-type="string">
            <text:p>2699 del 28/1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ANDA</text:p>
          </table:table-cell>
          <table:table-cell table:style-name="ce30" office:value-type="string" calcext:value-type="string">
            <text:p>AGNESE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ANDOLO</text:p>
          </table:table-cell>
          <table:table-cell table:style-name="ce30" office:value-type="string" calcext:value-type="string">
            <text:p>SILVIA</text:p>
          </table:table-cell>
          <table:table-cell table:style-name="ce34" office:value-type="string" calcext:value-type="string">
            <text:p>2456 del 18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E BARBIERI</text:p>
          </table:table-cell>
          <table:table-cell table:style-name="ce30" office:value-type="string" calcext:value-type="string">
            <text:p>ILARIA</text:p>
          </table:table-cell>
          <table:table-cell table:style-name="ce34" office:value-type="string" calcext:value-type="string">
            <text:p>2301 del 26/11/2024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DE GASPERI</text:p>
          </table:table-cell>
          <table:table-cell table:style-name="ce30" office:value-type="string" calcext:value-type="string">
            <text:p>LUC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E MORI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onferito fino al 26/12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DE MORI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2758 del 30/1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EGLI AGOSTINI</text:p>
          </table:table-cell>
          <table:table-cell table:style-name="ce30" office:value-type="string" calcext:value-type="string">
            <text:p>ISABELL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I MARZIO</text:p>
          </table:table-cell>
          <table:table-cell table:style-name="ce30" office:value-type="string" calcext:value-type="string">
            <text:p>PAMEL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IDONE'</text:p>
          </table:table-cell>
          <table:table-cell table:style-name="ce30" office:value-type="string" calcext:value-type="string">
            <text:p>LUCIA</text:p>
          </table:table-cell>
          <table:table-cell table:style-name="ce34" office:value-type="string" calcext:value-type="string">
            <text:p>2380 del 06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IDONE’</text:p>
          </table:table-cell>
          <table:table-cell table:style-name="ce30" office:value-type="string" calcext:value-type="string">
            <text:p>BARBARA</text:p>
          </table:table-cell>
          <table:table-cell table:style-name="ce34" office:value-type="string" calcext:value-type="string">
            <text:p>1299 del 24/0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ISERO'</text:p>
          </table:table-cell>
          <table:table-cell table:style-name="ce30" office:value-type="string" calcext:value-type="string">
            <text:p>LOREL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DONOLATO</text:p>
          </table:table-cell>
          <table:table-cell table:style-name="ce30" office:value-type="string" calcext:value-type="string">
            <text:p>PIERGIORGI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DOTTO</text:p>
          </table:table-cell>
          <table:table-cell table:style-name="ce30" office:value-type="string" calcext:value-type="string">
            <text:p>FEDERIC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EPIFANI</text:p>
          </table:table-cell>
          <table:table-cell table:style-name="ce30" office:value-type="string" calcext:value-type="string">
            <text:p>MAGDALENA</text:p>
          </table:table-cell>
          <table:table-cell table:style-name="ce34" office:value-type="string" calcext:value-type="string">
            <text:p><text:s/>1123 del 9/6/2023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ACCO</text:p>
          </table:table-cell>
          <table:table-cell table:style-name="ce30" office:value-type="string" calcext:value-type="string">
            <text:p>CLAUDIA</text:p>
          </table:table-cell>
          <table:table-cell table:style-name="ce34" office:value-type="string" calcext:value-type="string">
            <text:p>2758 del 30/1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ASANARO</text:p>
          </table:table-cell>
          <table:table-cell table:style-name="ce30" office:value-type="string" calcext:value-type="string">
            <text:p>CECIL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FASANARO</text:p>
          </table:table-cell>
          <table:table-cell table:style-name="ce30" office:value-type="string" calcext:value-type="string">
            <text:p>PERLA</text:p>
          </table:table-cell>
          <table:table-cell table:style-name="ce34" office:value-type="string" calcext:value-type="string">
            <text:p>10 del 7/1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AVARETTO</text:p>
          </table:table-cell>
          <table:table-cell table:style-name="ce30" office:value-type="string" calcext:value-type="string">
            <text:p>ANDRE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AVERO</text:p>
          </table:table-cell>
          <table:table-cell table:style-name="ce30" office:value-type="string" calcext:value-type="string">
            <text:p>VALTER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ERLITO</text:p>
          </table:table-cell>
          <table:table-cell table:style-name="ce30" office:value-type="string" calcext:value-type="string">
            <text:p>ERIK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ERRARI</text:p>
          </table:table-cell>
          <table:table-cell table:style-name="ce30" office:value-type="string" calcext:value-type="string">
            <text:p>EZIO</text:p>
          </table:table-cell>
          <table:table-cell table:style-name="ce34" office:value-type="string" calcext:value-type="string">
            <text:p>1055 del 31/05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ERRON</text:p>
          </table:table-cell>
          <table:table-cell table:style-name="ce30" office:value-type="string" calcext:value-type="string">
            <text:p>ANDRE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FIORIN</text:p>
          </table:table-cell>
          <table:table-cell table:style-name="ce30" office:value-type="string" calcext:value-type="string">
            <text:p>VALENT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ONTANA</text:p>
          </table:table-cell>
          <table:table-cell table:style-name="ce30" office:value-type="string" calcext:value-type="string">
            <text:p>SIMONET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ORESTI</text:p>
          </table:table-cell>
          <table:table-cell table:style-name="ce30" office:value-type="string" calcext:value-type="string">
            <text:p>DIN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FRANCHIN</text:p>
          </table:table-cell>
          <table:table-cell table:style-name="ce33" office:value-type="string" calcext:value-type="string">
            <text:p>ANDREA</text:p>
          </table:table-cell>
          <table:table-cell table:style-name="ce34" office:value-type="string" calcext:value-type="string">
            <text:p>698 del 15/04/2024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0" office:value-type="string" calcext:value-type="string">
            <text:p>FRANCHIN</text:p>
          </table:table-cell>
          <table:table-cell table:style-name="ce30" office:value-type="string" calcext:value-type="string">
            <text:p>MICHELA</text:p>
          </table:table-cell>
          <table:table-cell table:style-name="ce34" office:value-type="string" calcext:value-type="string">
            <text:p>1299 del 24/0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RANCO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FRISO</text:p>
          </table:table-cell>
          <table:table-cell table:style-name="ce30" office:value-type="string" calcext:value-type="string">
            <text:p>ALESSANDRA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style-name="ce39" table:number-columns-repeated="1020"/>
        </table:table-row>
        <table:table-row table:style-name="ro1">
          <table:table-cell table:style-name="ce30" office:value-type="string" calcext:value-type="string">
            <text:p>GALLO</text:p>
          </table:table-cell>
          <table:table-cell table:style-name="ce30" office:value-type="string" calcext:value-type="string">
            <text:p>VITTORIO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GALLO</text:p>
          </table:table-cell>
          <table:table-cell table:style-name="ce30" office:value-type="string" calcext:value-type="string">
            <text:p>SAMUELE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ARAVELLO</text:p>
          </table:table-cell>
          <table:table-cell table:style-name="ce30" office:value-type="string" calcext:value-type="string">
            <text:p>LAURA</text:p>
          </table:table-cell>
          <table:table-cell table:style-name="ce34" office:value-type="string" calcext:value-type="string">
            <text:p>1390 del 15/07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AZZETTA</text:p>
          </table:table-cell>
          <table:table-cell table:style-name="ce30" office:value-type="string" calcext:value-type="string">
            <text:p>SIMONE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ENTILE</text:p>
          </table:table-cell>
          <table:table-cell table:style-name="ce30" office:value-type="string" calcext:value-type="string">
            <text:p>FRANCESCA</text:p>
          </table:table-cell>
          <table:table-cell table:style-name="ce34" office:value-type="string" calcext:value-type="string">
            <text:p>2456 del 18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IACON</text:p>
          </table:table-cell>
          <table:table-cell table:style-name="ce30" office:value-type="string" calcext:value-type="string">
            <text:p>MAR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IORATO</text:p>
          </table:table-cell>
          <table:table-cell table:style-name="ce30" office:value-type="string" calcext:value-type="string">
            <text:p>EDOARDO</text:p>
          </table:table-cell>
          <table:table-cell table:style-name="ce34" office:value-type="string" calcext:value-type="string">
            <text:p>1227 del 25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IROTTO</text:p>
          </table:table-cell>
          <table:table-cell table:style-name="ce30" office:value-type="string" calcext:value-type="string">
            <text:p>CINZI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IROTTO</text:p>
          </table:table-cell>
          <table:table-cell table:style-name="ce30" office:value-type="string" calcext:value-type="string">
            <text:p>CRISTIAN</text:p>
          </table:table-cell>
          <table:table-cell table:style-name="ce34" office:value-type="string" calcext:value-type="string">
            <text:p>1492 del 16/08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GOBBATO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1083 del 23/5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OBBETTO</text:p>
          </table:table-cell>
          <table:table-cell table:style-name="ce30" office:value-type="string" calcext:value-type="string">
            <text:p>PIERCARLO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OBBIN</text:p>
          </table:table-cell>
          <table:table-cell table:style-name="ce30" office:value-type="string" calcext:value-type="string">
            <text:p>EMANUELA</text:p>
          </table:table-cell>
          <table:table-cell table:style-name="ce34" office:value-type="string" calcext:value-type="string">
            <text:p>2312 del 7/11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OTTARDO</text:p>
          </table:table-cell>
          <table:table-cell table:style-name="ce30" office:value-type="string" calcext:value-type="string">
            <text:p>SILVI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OTTARDELLO</text:p>
          </table:table-cell>
          <table:table-cell table:style-name="ce30" office:value-type="string" calcext:value-type="string">
            <text:p>MARTA</text:p>
          </table:table-cell>
          <table:table-cell table:style-name="ce34" office:value-type="string" calcext:value-type="string">
            <text:p>2395 del 09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REGO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746 del 07/04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GRIGGIO</text:p>
          </table:table-cell>
          <table:table-cell table:style-name="ce30" office:value-type="string" calcext:value-type="string">
            <text:p>CINZIA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GUARNIERI</text:p>
          </table:table-cell>
          <table:table-cell table:style-name="ce30" office:value-type="string" calcext:value-type="string">
            <text:p>ILAR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GUZZON</text:p>
          </table:table-cell>
          <table:table-cell table:style-name="ce30" office:value-type="string" calcext:value-type="string">
            <text:p>RENATO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IODICE</text:p>
          </table:table-cell>
          <table:table-cell table:style-name="ce30" office:value-type="string" calcext:value-type="string">
            <text:p>LUCA</text:p>
          </table:table-cell>
          <table:table-cell table:style-name="ce34" office:value-type="string" calcext:value-type="string">
            <text:p>2103 del 25/10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IZZINOSO</text:p>
          </table:table-cell>
          <table:table-cell table:style-name="ce30" office:value-type="string" calcext:value-type="string">
            <text:p>PAOLA</text:p>
          </table:table-cell>
          <table:table-cell table:style-name="ce34" office:value-type="string" calcext:value-type="string">
            <text:p>1185 del 6/6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JUDET</text:p>
          </table:table-cell>
          <table:table-cell table:style-name="ce30" office:value-type="string" calcext:value-type="string">
            <text:p>SUZANNE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A SERRA</text:p>
          </table:table-cell>
          <table:table-cell table:style-name="ce30" office:value-type="string" calcext:value-type="string">
            <text:p>LUC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ANA</text:p>
          </table:table-cell>
          <table:table-cell table:style-name="ce30" office:value-type="string" calcext:value-type="string">
            <text:p>MARTINO</text:p>
          </table:table-cell>
          <table:table-cell table:style-name="ce34" office:value-type="string" calcext:value-type="string">
            <text:p>1509 del 23/07/2025</text:p>
          </table:table-cell>
          <table:table-cell table:style-name="ce34" office:value-type="string" calcext:value-type="string">
            <text:p>Incarico che assorbe il precedente, assegnato con <text:s/>DDG n. 1492 del 16/08/202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ANZA</text:p>
          </table:table-cell>
          <table:table-cell table:style-name="ce30" office:value-type="string" calcext:value-type="string">
            <text:p>GIANPAOLO</text:p>
          </table:table-cell>
          <table:table-cell table:style-name="ce34" office:value-type="string" calcext:value-type="string">
            <text:p>1274 del 01/07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AZZARIN</text:p>
          </table:table-cell>
          <table:table-cell table:style-name="ce30" office:value-type="string" calcext:value-type="string">
            <text:p>PIER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AZZARIN</text:p>
          </table:table-cell>
          <table:table-cell table:style-name="ce30" office:value-type="string" calcext:value-type="string">
            <text:p>DAMIANO VITTORI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AZZARIN</text:p>
          </table:table-cell>
          <table:table-cell table:style-name="ce30" office:value-type="string" calcext:value-type="string">
            <text:p>CRISTIN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ESSI</text:p>
          </table:table-cell>
          <table:table-cell table:style-name="ce30" office:value-type="string" calcext:value-type="string">
            <text:p>LARA</text:p>
          </table:table-cell>
          <table:table-cell table:style-name="ce34" office:value-type="string" calcext:value-type="string">
            <text:p>1816 del 23/09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ESSI</text:p>
          </table:table-cell>
          <table:table-cell table:style-name="ce30" office:value-type="string" calcext:value-type="string">
            <text:p><text:s/>LARA</text:p>
          </table:table-cell>
          <table:table-cell table:style-name="ce34" office:value-type="string" calcext:value-type="string">
            <text:p>2638 del 19/1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ION</text:p>
          </table:table-cell>
          <table:table-cell table:style-name="ce30" office:value-type="string" calcext:value-type="string">
            <text:p>ENRIC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ION</text:p>
          </table:table-cell>
          <table:table-cell table:style-name="ce30" office:value-type="string" calcext:value-type="string">
            <text:p>SABR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ISSANDRON</text:p>
          </table:table-cell>
          <table:table-cell table:style-name="ce30" office:value-type="string" calcext:value-type="string">
            <text:p>LISA</text:p>
          </table:table-cell>
          <table:table-cell table:style-name="ce34" office:value-type="string" calcext:value-type="string">
            <text:p>792 del 14/04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ITTAME’</text:p>
          </table:table-cell>
          <table:table-cell table:style-name="ce30" office:value-type="string" calcext:value-type="string">
            <text:p>SILVIA</text:p>
          </table:table-cell>
          <table:table-cell table:style-name="ce34" office:value-type="string" calcext:value-type="string">
            <text:p>1921 del 04/10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IVIERO</text:p>
          </table:table-cell>
          <table:table-cell table:style-name="ce30" office:value-type="string" calcext:value-type="string">
            <text:p><text:s/>ROSSA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OLLI</text:p>
          </table:table-cell>
          <table:table-cell table:style-name="ce30" office:value-type="string" calcext:value-type="string">
            <text:p>ELISABET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LUCCHETTI</text:p>
          </table:table-cell>
          <table:table-cell table:style-name="ce30" office:value-type="string" calcext:value-type="string">
            <text:p>MARIA CRIST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GROFUOCO</text:p>
          </table:table-cell>
          <table:table-cell table:style-name="ce30" office:value-type="string" calcext:value-type="string">
            <text:p>MARIA ANGELIC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NFRIN</text:p>
          </table:table-cell>
          <table:table-cell table:style-name="ce30" office:value-type="string" calcext:value-type="string">
            <text:p>LAU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ARANGON</text:p>
          </table:table-cell>
          <table:table-cell table:style-name="ce30" office:value-type="string" calcext:value-type="string">
            <text:p>MARTIN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ARCA</text:p>
          </table:table-cell>
          <table:table-cell table:style-name="ce30" office:value-type="string" calcext:value-type="string">
            <text:p>MICHE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RCHELLE</text:p>
          </table:table-cell>
          <table:table-cell table:style-name="ce30" office:value-type="string" calcext:value-type="string">
            <text:p>SANDRA</text:p>
          </table:table-cell>
          <table:table-cell table:style-name="ce34" office:value-type="string" calcext:value-type="string">
            <text:p>1389 del 15/07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RCHESAN</text:p>
          </table:table-cell>
          <table:table-cell table:style-name="ce30" office:value-type="string" calcext:value-type="string">
            <text:p>LAURA</text:p>
          </table:table-cell>
          <table:table-cell table:style-name="ce34" office:value-type="string" calcext:value-type="string">
            <text:p>746 del 07/04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RCHET</text:p>
          </table:table-cell>
          <table:table-cell table:style-name="ce30" office:value-type="string" calcext:value-type="string">
            <text:p>ANTONIO</text:p>
          </table:table-cell>
          <table:table-cell table:style-name="ce34" office:value-type="string" calcext:value-type="string">
            <text:p>1100 del 23/05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RCHIORO</text:p>
          </table:table-cell>
          <table:table-cell table:style-name="ce30" office:value-type="string" calcext:value-type="string">
            <text:p>SIMONE</text:p>
          </table:table-cell>
          <table:table-cell table:style-name="ce34" office:value-type="string" calcext:value-type="string">
            <text:p>1487 del 22/07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RTIN</text:p>
          </table:table-cell>
          <table:table-cell table:style-name="ce30" office:value-type="string" calcext:value-type="string">
            <text:p>BARBARA</text:p>
          </table:table-cell>
          <table:table-cell table:style-name="ce34" office:value-type="string" calcext:value-type="string">
            <text:p>1660 del 11/08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RTIN</text:p>
          </table:table-cell>
          <table:table-cell table:style-name="ce30" office:value-type="string" calcext:value-type="string">
            <text:p>BARBARA</text:p>
          </table:table-cell>
          <table:table-cell table:style-name="ce34" office:value-type="string" calcext:value-type="string">
            <text:p>1819 del 23/09/2024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ARTIN</text:p>
          </table:table-cell>
          <table:table-cell table:style-name="ce30" office:value-type="string" calcext:value-type="string">
            <text:p>BARBA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ARTIN</text:p>
          </table:table-cell>
          <table:table-cell table:style-name="ce30" office:value-type="string" calcext:value-type="string">
            <text:p>BARBARA</text:p>
          </table:table-cell>
          <table:table-cell table:style-name="ce34" office:value-type="string" calcext:value-type="string">
            <text:p>1670 del 12/8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ASSARI</text:p>
          </table:table-cell>
          <table:table-cell table:style-name="ce30" office:value-type="string" calcext:value-type="string">
            <text:p>TOMMASO</text:p>
          </table:table-cell>
          <table:table-cell table:style-name="ce34" office:value-type="string" calcext:value-type="string">
            <text:p>1224 del 25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SSAROTTO</text:p>
          </table:table-cell>
          <table:table-cell table:style-name="ce30" office:value-type="string" calcext:value-type="string">
            <text:p>ELEN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TTIELLO</text:p>
          </table:table-cell>
          <table:table-cell table:style-name="ce30" office:value-type="string" calcext:value-type="string">
            <text:p>GIULI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AZZOCCO</text:p>
          </table:table-cell>
          <table:table-cell table:style-name="ce30" office:value-type="string" calcext:value-type="string">
            <text:p>ROSAL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AZZUCATO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ELCHIORO</text:p>
          </table:table-cell>
          <table:table-cell table:style-name="ce30" office:value-type="string" calcext:value-type="string">
            <text:p>SUSAN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ELLO</text:p>
          </table:table-cell>
          <table:table-cell table:style-name="ce30" office:value-type="string" calcext:value-type="string">
            <text:p>TIZIANA</text:p>
          </table:table-cell>
          <table:table-cell table:style-name="ce34" office:value-type="string" calcext:value-type="string">
            <text:p>1185 del 6/6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ENEGHELLO</text:p>
          </table:table-cell>
          <table:table-cell table:style-name="ce30" office:value-type="string" calcext:value-type="string">
            <text:p>ELIS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onferito fino al 18/12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ENEGHELLO</text:p>
          </table:table-cell>
          <table:table-cell table:style-name="ce30" office:value-type="string" calcext:value-type="string">
            <text:p>ELISA</text:p>
          </table:table-cell>
          <table:table-cell table:style-name="ce34" office:value-type="string" calcext:value-type="string">
            <text:p>2366 del 11/11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ENEGON</text:p>
          </table:table-cell>
          <table:table-cell table:style-name="ce30" office:value-type="string" calcext:value-type="string">
            <text:p>MASSIMO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ICHELOTTO</text:p>
          </table:table-cell>
          <table:table-cell table:style-name="ce30" office:value-type="string" calcext:value-type="string">
            <text:p>ROBER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ODENESE</text:p>
          </table:table-cell>
          <table:table-cell table:style-name="ce30" office:value-type="string" calcext:value-type="string">
            <text:p>FABIOL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ONETTI</text:p>
          </table:table-cell>
          <table:table-cell table:style-name="ce30" office:value-type="string" calcext:value-type="string">
            <text:p>STEFANO</text:p>
          </table:table-cell>
          <table:table-cell table:style-name="ce34" office:value-type="string" calcext:value-type="string">
            <text:p>234 del 13/0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ONTEFORTE</text:p>
          </table:table-cell>
          <table:table-cell table:style-name="ce30" office:value-type="string" calcext:value-type="string">
            <text:p>NADIA</text:p>
          </table:table-cell>
          <table:table-cell table:style-name="ce34" office:value-type="string" calcext:value-type="string">
            <text:p>1899 del 16/9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ONTINO</text:p>
          </table:table-cell>
          <table:table-cell table:style-name="ce30" office:value-type="string" calcext:value-type="string">
            <text:p>SILVIA</text:p>
          </table:table-cell>
          <table:table-cell table:style-name="ce34" office:value-type="string" calcext:value-type="string">
            <text:p>2301 del 26/11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ORANDIN</text:p>
          </table:table-cell>
          <table:table-cell table:style-name="ce30" office:value-type="string" calcext:value-type="string">
            <text:p>MARIANGEL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ORELLATO</text:p>
          </table:table-cell>
          <table:table-cell table:style-name="ce30" office:value-type="string" calcext:value-type="string">
            <text:p>VALERIO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ORO</text:p>
          </table:table-cell>
          <table:table-cell table:style-name="ce30" office:value-type="string" calcext:value-type="string">
            <text:p>FIOREL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ORO</text:p>
          </table:table-cell>
          <table:table-cell table:style-name="ce30" office:value-type="string" calcext:value-type="string">
            <text:p>FABIO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UNARETTI</text:p>
          </table:table-cell>
          <table:table-cell table:style-name="ce30" office:value-type="string" calcext:value-type="string">
            <text:p>ROSSANO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MUNARON</text:p>
          </table:table-cell>
          <table:table-cell table:style-name="ce30" office:value-type="string" calcext:value-type="string">
            <text:p>SARA</text:p>
          </table:table-cell>
          <table:table-cell table:style-name="ce34" office:value-type="string" calcext:value-type="string">
            <text:p>2380 del 06/12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NARDI</text:p>
          </table:table-cell>
          <table:table-cell table:style-name="ce30" office:value-type="string" calcext:value-type="string">
            <text:p>GIUSEPPE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NARDO</text:p>
          </table:table-cell>
          <table:table-cell table:style-name="ce30" office:value-type="string" calcext:value-type="string">
            <text:p>ELISA</text:p>
          </table:table-cell>
          <table:table-cell table:style-name="ce34" office:value-type="string" calcext:value-type="string">
            <text:p>950 del 09/05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NEGRO</text:p>
          </table:table-cell>
          <table:table-cell table:style-name="ce30" office:value-type="string" calcext:value-type="string">
            <text:p>DONATO</text:p>
          </table:table-cell>
          <table:table-cell table:style-name="ce34" office:value-type="string" calcext:value-type="string">
            <text:p>2301 del 26/11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NOCENTE</text:p>
          </table:table-cell>
          <table:table-cell table:style-name="ce30" office:value-type="string" calcext:value-type="string">
            <text:p>MELANI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NORBIATO</text:p>
          </table:table-cell>
          <table:table-cell table:style-name="ce30" office:value-type="string" calcext:value-type="string">
            <text:p>SANDRO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AGANIZZA</text:p>
          </table:table-cell>
          <table:table-cell table:style-name="ce30" office:value-type="string" calcext:value-type="string">
            <text:p>STEFAN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AN</text:p>
          </table:table-cell>
          <table:table-cell table:style-name="ce30" office:value-type="string" calcext:value-type="string">
            <text:p>MARCO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ANAROTTO</text:p>
          </table:table-cell>
          <table:table-cell table:style-name="ce30" office:value-type="string" calcext:value-type="string">
            <text:p>PATRIZI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AOLUCCI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APARELLA</text:p>
          </table:table-cell>
          <table:table-cell table:style-name="ce30" office:value-type="string" calcext:value-type="string">
            <text:p>CRISTIANO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ASQUI</text:p>
          </table:table-cell>
          <table:table-cell table:style-name="ce30" office:value-type="string" calcext:value-type="string">
            <text:p>LA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onferito fino al 30/11/202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ASQUI</text:p>
          </table:table-cell>
          <table:table-cell table:style-name="ce30" office:value-type="string" calcext:value-type="string">
            <text:p>LARA</text:p>
          </table:table-cell>
          <table:table-cell table:style-name="ce34" office:value-type="string" calcext:value-type="string">
            <text:p>2256 del 13/12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AVIN</text:p>
          </table:table-cell>
          <table:table-cell table:style-name="ce30" office:value-type="string" calcext:value-type="string">
            <text:p>PAOLA</text:p>
          </table:table-cell>
          <table:table-cell table:style-name="ce34" office:value-type="string" calcext:value-type="string">
            <text:p>2297 del 26/11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EGORARO</text:p>
          </table:table-cell>
          <table:table-cell table:style-name="ce30" office:value-type="string" calcext:value-type="string">
            <text:p>CATERIN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ENAZZATO</text:p>
          </table:table-cell>
          <table:table-cell table:style-name="ce30" office:value-type="string" calcext:value-type="string">
            <text:p>MICHELA</text:p>
          </table:table-cell>
          <table:table-cell table:style-name="ce34" office:value-type="string" calcext:value-type="string">
            <text:p>1038 del 19/05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ENZO</text:p>
          </table:table-cell>
          <table:table-cell table:style-name="ce30" office:value-type="string" calcext:value-type="string">
            <text:p>GIUSEPPE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ERILLI</text:p>
          </table:table-cell>
          <table:table-cell table:style-name="ce30" office:value-type="string" calcext:value-type="string">
            <text:p>ROSSELLA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ETROVA</text:p>
          </table:table-cell>
          <table:table-cell table:style-name="ce30" office:value-type="string" calcext:value-type="string">
            <text:p>NATAL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IROLO</text:p>
          </table:table-cell>
          <table:table-cell table:style-name="ce30" office:value-type="string" calcext:value-type="string">
            <text:p>SILVIA</text:p>
          </table:table-cell>
          <table:table-cell table:style-name="ce34" office:value-type="string" calcext:value-type="string">
            <text:p>1299 del 24/0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1" office:value-type="string" calcext:value-type="string">
            <text:p>POLO</text:p>
          </table:table-cell>
          <table:table-cell table:style-name="ce30" office:value-type="string" calcext:value-type="string">
            <text:p>SERGIO</text:p>
          </table:table-cell>
          <table:table-cell table:style-name="ce35" office:value-type="string" calcext:value-type="string">
            <text:p>549 del 21/3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POZZATO</text:p>
          </table:table-cell>
          <table:table-cell table:style-name="ce30" office:value-type="string" calcext:value-type="string">
            <text:p>CAT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QUOTTI TUBI</text:p>
          </table:table-cell>
          <table:table-cell table:style-name="ce30" office:value-type="string" calcext:value-type="string">
            <text:p>DIEGO</text:p>
          </table:table-cell>
          <table:table-cell table:style-name="ce34" office:value-type="string" calcext:value-type="string">
            <text:p>1393 del 04/07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AMPADO</text:p>
          </table:table-cell>
          <table:table-cell table:style-name="ce30" office:value-type="string" calcext:value-type="string">
            <text:p>DONATEL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RAMPAZZO</text:p>
          </table:table-cell>
          <table:table-cell table:style-name="ce30" office:value-type="string" calcext:value-type="string">
            <text:p>MICHELE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ANGO</text:p>
          </table:table-cell>
          <table:table-cell table:style-name="ce30" office:value-type="string" calcext:value-type="string">
            <text:p>ANTONIA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RICCOBONI</text:p>
          </table:table-cell>
          <table:table-cell table:style-name="ce30" office:value-type="string" calcext:value-type="string">
            <text:p>DEBO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IGO</text:p>
          </table:table-cell>
          <table:table-cell table:style-name="ce30" office:value-type="string" calcext:value-type="string">
            <text:p>DANIELA</text:p>
          </table:table-cell>
          <table:table-cell table:style-name="ce34" office:value-type="string" calcext:value-type="string">
            <text:p>746 del 07/04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IVA</text:p>
          </table:table-cell>
          <table:table-cell table:style-name="ce30" office:value-type="string" calcext:value-type="string">
            <text:p>RENATA</text:p>
          </table:table-cell>
          <table:table-cell table:style-name="ce34" office:value-type="string" calcext:value-type="string">
            <text:p>1997 del 10/11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OLLO</text:p>
          </table:table-cell>
          <table:table-cell table:style-name="ce30" office:value-type="string" calcext:value-type="string">
            <text:p>ELEN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OMANATO</text:p>
          </table:table-cell>
          <table:table-cell table:style-name="ce30" office:value-type="string" calcext:value-type="string">
            <text:p>LAUR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OMANO</text:p>
          </table:table-cell>
          <table:table-cell table:style-name="ce30" office:value-type="string" calcext:value-type="string">
            <text:p>LUDOVICA</text:p>
          </table:table-cell>
          <table:table-cell table:style-name="ce34" office:value-type="string" calcext:value-type="string">
            <text:p>362 del 25/2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ROMOR</text:p>
          </table:table-cell>
          <table:table-cell table:style-name="ce30" office:value-type="string" calcext:value-type="string">
            <text:p>VALENTINA</text:p>
          </table:table-cell>
          <table:table-cell table:style-name="ce34" office:value-type="string" calcext:value-type="string">
            <text:p>1492 del 16/08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ROSSATO</text:p>
          </table:table-cell>
          <table:table-cell table:style-name="ce30" office:value-type="string" calcext:value-type="string">
            <text:p>ELIS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RUBIN</text:p>
          </table:table-cell>
          <table:table-cell table:style-name="ce30" office:value-type="string" calcext:value-type="string">
            <text:p>MARIEL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ACCARDO</text:p>
          </table:table-cell>
          <table:table-cell table:style-name="ce30" office:value-type="string" calcext:value-type="string">
            <text:p>GRAZIEL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ALMASO</text:p>
          </table:table-cell>
          <table:table-cell table:style-name="ce30" office:value-type="string" calcext:value-type="string">
            <text:p>ALBERTO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ANNINO</text:p>
          </table:table-cell>
          <table:table-cell table:style-name="ce30" office:value-type="string" calcext:value-type="string">
            <text:p>LUCI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ANTORO</text:p>
          </table:table-cell>
          <table:table-cell table:style-name="ce30" office:value-type="string" calcext:value-type="string">
            <text:p>ANGEL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CARIN</text:p>
          </table:table-cell>
          <table:table-cell table:style-name="ce30" office:value-type="string" calcext:value-type="string">
            <text:p>ANDREA</text:p>
          </table:table-cell>
          <table:table-cell table:style-name="ce34" office:value-type="string" calcext:value-type="string">
            <text:p>1900 del 16/9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CHIAVOLIN</text:p>
          </table:table-cell>
          <table:table-cell table:style-name="ce30" office:value-type="string" calcext:value-type="string">
            <text:p>ALESSAND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CHIAVOLIN</text:p>
          </table:table-cell>
          <table:table-cell table:style-name="ce30" office:value-type="string" calcext:value-type="string">
            <text:p>ROBERT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onferito fino al 13/11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CHIAVOLIN</text:p>
          </table:table-cell>
          <table:table-cell table:style-name="ce30" office:value-type="string" calcext:value-type="string">
            <text:p>ROBERTA</text:p>
          </table:table-cell>
          <table:table-cell table:style-name="ce34" office:value-type="string" calcext:value-type="string">
            <text:p>2364 del 11/11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EGATO</text:p>
          </table:table-cell>
          <table:table-cell table:style-name="ce30" office:value-type="string" calcext:value-type="string">
            <text:p>ERIC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OFFIATO</text:p>
          </table:table-cell>
          <table:table-cell table:style-name="ce30" office:value-type="string" calcext:value-type="string">
            <text:p>PATRIZI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OLLAZZO</text:p>
          </table:table-cell>
          <table:table-cell table:style-name="ce30" office:value-type="string" calcext:value-type="string">
            <text:p>GIORGIO</text:p>
          </table:table-cell>
          <table:table-cell table:style-name="ce34" office:value-type="string" calcext:value-type="string">
            <text:p>362 del 25/2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ONCIN</text:p>
          </table:table-cell>
          <table:table-cell table:style-name="ce30" office:value-type="string" calcext:value-type="string">
            <text:p>KAT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ORAVIA</text:p>
          </table:table-cell>
          <table:table-cell table:style-name="ce30" office:value-type="string" calcext:value-type="string">
            <text:p>GIULIA</text:p>
          </table:table-cell>
          <table:table-cell table:style-name="ce34" office:value-type="string" calcext:value-type="string">
            <text:p>2301 del 26/11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ORGATO</text:p>
          </table:table-cell>
          <table:table-cell table:style-name="ce30" office:value-type="string" calcext:value-type="string">
            <text:p>SILVIA</text:p>
          </table:table-cell>
          <table:table-cell table:style-name="ce34" office:value-type="string" calcext:value-type="string">
            <text:p>1899 del 16/9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PALLA</text:p>
          </table:table-cell>
          <table:table-cell table:style-name="ce30" office:value-type="string" calcext:value-type="string">
            <text:p>ANTONELL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TERPONE</text:p>
          </table:table-cell>
          <table:table-cell table:style-name="ce30" office:value-type="string" calcext:value-type="string">
            <text:p>GIOIELE</text:p>
          </table:table-cell>
          <table:table-cell table:style-name="ce34" office:value-type="string" calcext:value-type="string">
            <text:p>2102 del 25/10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STEVANIN</text:p>
          </table:table-cell>
          <table:table-cell table:style-name="ce30" office:value-type="string" calcext:value-type="string">
            <text:p>SIMONE</text:p>
          </table:table-cell>
          <table:table-cell table:style-name="ce34" office:value-type="string" calcext:value-type="string">
            <text:p>1492 del 16/08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TOCCHERO</text:p>
          </table:table-cell>
          <table:table-cell table:style-name="ce30" office:value-type="string" calcext:value-type="string">
            <text:p>ANTONIETT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ASINATO</text:p>
          </table:table-cell>
          <table:table-cell table:style-name="ce30" office:value-type="string" calcext:value-type="string">
            <text:p>ADRIAN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EDESCHI</text:p>
          </table:table-cell>
          <table:table-cell table:style-name="ce30" office:value-type="string" calcext:value-type="string">
            <text:p>ELISABETTA</text:p>
          </table:table-cell>
          <table:table-cell table:style-name="ce34" office:value-type="string" calcext:value-type="string">
            <text:p>2102 del 25/10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ERZARIOL</text:p>
          </table:table-cell>
          <table:table-cell table:style-name="ce30" office:value-type="string" calcext:value-type="string">
            <text:p>STEFANO</text:p>
          </table:table-cell>
          <table:table-cell table:style-name="ce34" office:value-type="string" calcext:value-type="string">
            <text:p>746 del 07/04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ISO</text:p>
          </table:table-cell>
          <table:table-cell table:style-name="ce30" office:value-type="string" calcext:value-type="string">
            <text:p>LUA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ISO</text:p>
          </table:table-cell>
          <table:table-cell table:style-name="ce30" office:value-type="string" calcext:value-type="string">
            <text:p>ALICE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OGNARA</text:p>
          </table:table-cell>
          <table:table-cell table:style-name="ce30" office:value-type="string" calcext:value-type="string">
            <text:p>CHIA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OGNON</text:p>
          </table:table-cell>
          <table:table-cell table:style-name="ce30" office:value-type="string" calcext:value-type="string">
            <text:p>ROBERT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OLIN</text:p>
          </table:table-cell>
          <table:table-cell table:style-name="ce30" office:value-type="string" calcext:value-type="string">
            <text:p>ANDRE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OLOMEO</text:p>
          </table:table-cell>
          <table:table-cell table:style-name="ce30" office:value-type="string" calcext:value-type="string">
            <text:p>CAR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OMAT</text:p>
          </table:table-cell>
          <table:table-cell table:style-name="ce30" office:value-type="string" calcext:value-type="string">
            <text:p>LAURA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ONELLO</text:p>
          </table:table-cell>
          <table:table-cell table:style-name="ce30" office:value-type="string" calcext:value-type="string">
            <text:p>CHIARA</text:p>
          </table:table-cell>
          <table:table-cell table:style-name="ce34" office:value-type="string" calcext:value-type="string">
            <text:p>792 del 14/04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OSATTI</text:p>
          </table:table-cell>
          <table:table-cell table:style-name="ce30" office:value-type="string" calcext:value-type="string">
            <text:p>FRANCESCO</text:p>
          </table:table-cell>
          <table:table-cell table:style-name="ce34" office:value-type="string" calcext:value-type="string">
            <text:p>1185 del 6/6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REVISAN</text:p>
          </table:table-cell>
          <table:table-cell table:style-name="ce30" office:value-type="string" calcext:value-type="string">
            <text:p>NICOLA</text:p>
          </table:table-cell>
          <table:table-cell table:style-name="ce34" office:value-type="string" calcext:value-type="string">
            <text:p>1492 del 16/08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TURCO</text:p>
          </table:table-cell>
          <table:table-cell table:style-name="ce30" office:value-type="string" calcext:value-type="string">
            <text:p>PAOL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VANUZZO</text:p>
          </table:table-cell>
          <table:table-cell table:style-name="ce30" office:value-type="string" calcext:value-type="string">
            <text:p>MARIA CRIST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VERONESE</text:p>
          </table:table-cell>
          <table:table-cell table:style-name="ce30" office:value-type="string" calcext:value-type="string">
            <text:p>MAY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VERONESE</text:p>
          </table:table-cell>
          <table:table-cell table:style-name="ce30" office:value-type="string" calcext:value-type="string">
            <text:p>CHIAR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VIANELLO</text:p>
          </table:table-cell>
          <table:table-cell table:style-name="ce30" office:value-type="string" calcext:value-type="string">
            <text:p>EMANUELE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VIOLATO</text:p>
          </table:table-cell>
          <table:table-cell table:style-name="ce30" office:value-type="string" calcext:value-type="string">
            <text:p>CRISTINA</text:p>
          </table:table-cell>
          <table:table-cell table:style-name="ce34" office:value-type="string" calcext:value-type="string">
            <text:p>1661 del 12/8/202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VITULO</text:p>
          </table:table-cell>
          <table:table-cell table:style-name="ce30" office:value-type="string" calcext:value-type="string">
            <text:p>IRENE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VOLPATO</text:p>
          </table:table-cell>
          <table:table-cell table:style-name="ce30" office:value-type="string" calcext:value-type="string">
            <text:p>GIORGIA</text:p>
          </table:table-cell>
          <table:table-cell table:style-name="ce34" office:value-type="string" calcext:value-type="string">
            <text:p>1252 del 16/06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AGGIA</text:p>
          </table:table-cell>
          <table:table-cell table:style-name="ce30" office:value-type="string" calcext:value-type="string">
            <text:p>CRISTINA</text:p>
          </table:table-cell>
          <table:table-cell table:style-name="ce34" office:value-type="string" calcext:value-type="string">
            <text:p>1819 del 23/09/2024</text:p>
          </table:table-cell>
          <table:table-cell table:style-name="ce34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ZAGGIA</text:p>
          </table:table-cell>
          <table:table-cell table:style-name="ce30" office:value-type="string" calcext:value-type="string">
            <text:p>CRISTI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AGGIA</text:p>
          </table:table-cell>
          <table:table-cell table:style-name="ce30" office:value-type="string" calcext:value-type="string">
            <text:p>CRISTINA</text:p>
          </table:table-cell>
          <table:table-cell table:style-name="ce34" office:value-type="string" calcext:value-type="string">
            <text:p>1670 del 12/8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ZAGGIA</text:p>
          </table:table-cell>
          <table:table-cell table:style-name="ce30" office:value-type="string" calcext:value-type="string">
            <text:p>VALERIA ANGEL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AGOLIN</text:p>
          </table:table-cell>
          <table:table-cell table:style-name="ce30" office:value-type="string" calcext:value-type="string">
            <text:p>LORETTA MARIA</text:p>
          </table:table-cell>
          <table:table-cell table:style-name="ce34" office:value-type="string" calcext:value-type="string">
            <text:p>1603 del 08/09/2021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ZAMBON</text:p>
          </table:table-cell>
          <table:table-cell table:style-name="ce30" office:value-type="string" calcext:value-type="string">
            <text:p>EDI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ZANARDI</text:p>
          </table:table-cell>
          <table:table-cell table:style-name="ce30" office:value-type="string" calcext:value-type="string">
            <text:p><text:s/>ANDREA</text:p>
          </table:table-cell>
          <table:table-cell table:style-name="ce34" office:value-type="string" calcext:value-type="string">
            <text:p>911 del 4/5/2022</text:p>
          </table:table-cell>
          <table:table-cell table:style-name="ce34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ZANCONATO</text:p>
          </table:table-cell>
          <table:table-cell table:style-name="ce30" office:value-type="string" calcext:value-type="string">
            <text:p>DANIELE</text:p>
          </table:table-cell>
          <table:table-cell table:style-name="ce34" office:value-type="string" calcext:value-type="string">
            <text:p>1012 del 28/05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ANELLA</text:p>
          </table:table-cell>
          <table:table-cell table:style-name="ce30" office:value-type="string" calcext:value-type="string">
            <text:p>FABIO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ANELLA</text:p>
          </table:table-cell>
          <table:table-cell table:style-name="ce30" office:value-type="string" calcext:value-type="string">
            <text:p>PAOL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ZANNATO</text:p>
          </table:table-cell>
          <table:table-cell table:style-name="ce30" office:value-type="string" calcext:value-type="string">
            <text:p>ROSANNA</text:p>
          </table:table-cell>
          <table:table-cell table:style-name="ce34" office:value-type="string" calcext:value-type="string">
            <text:p>1603 del 08/09/2021</text:p>
          </table:table-cell>
          <table:table-cell table:style-name="ce37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ZANOTTO</text:p>
          </table:table-cell>
          <table:table-cell table:style-name="ce30" office:value-type="string" calcext:value-type="string">
            <text:p>VIVIANA</text:p>
          </table:table-cell>
          <table:table-cell table:style-name="ce34" office:value-type="string" calcext:value-type="string">
            <text:p>1603 del 08/09/2021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APPACOSTA</text:p>
          </table:table-cell>
          <table:table-cell table:style-name="ce30" office:value-type="string" calcext:value-type="string">
            <text:p>VALENTINA</text:p>
          </table:table-cell>
          <table:table-cell table:style-name="ce34" office:value-type="string" calcext:value-type="string">
            <text:p>1921 del 04/10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EFI</text:p>
          </table:table-cell>
          <table:table-cell table:style-name="ce30" office:value-type="string" calcext:value-type="string">
            <text:p>DONIKA</text:p>
          </table:table-cell>
          <table:table-cell table:style-name="ce34" office:value-type="string" calcext:value-type="string">
            <text:p>1393 del 04/07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OCCARATO</text:p>
          </table:table-cell>
          <table:table-cell table:style-name="ce30" office:value-type="string" calcext:value-type="string">
            <text:p>CATERINA</text:p>
          </table:table-cell>
          <table:table-cell table:style-name="ce34" office:value-type="string" calcext:value-type="string">
            <text:p>1203 del 09/06/2025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ORZATO</text:p>
          </table:table-cell>
          <table:table-cell table:style-name="ce30" office:value-type="string" calcext:value-type="string">
            <text:p>ROBERTA</text:p>
          </table:table-cell>
          <table:table-cell table:style-name="ce34" office:value-type="string" calcext:value-type="string">
            <text:p>1134 del 10/06/2024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30" office:value-type="string" calcext:value-type="string">
            <text:p>ZORZETTO</text:p>
          </table:table-cell>
          <table:table-cell table:style-name="ce30" office:value-type="string" calcext:value-type="string">
            <text:p>FABIO</text:p>
          </table:table-cell>
          <table:table-cell table:style-name="ce34" office:value-type="string" calcext:value-type="string">
            <text:p>1299 del 24/06/2022</text:p>
          </table:table-cell>
          <table:table-cell table:style-name="ce34"/>
          <table:table-cell table:number-columns-repeated="1020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Foglio1.$A$3:Foglio1.$C$229"/>
        </table:named-expressions>
      </table:table>
      <table:named-expressions/>
      <table:database-ranges>
        <table:database-range table:name="__Anonymous_Sheet_DB__0" table:target-range-address="Foglio1.A1:Foglio1.D25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loext:min-decimal-places="0" number:min-integer-digits="1"/>
      <number:text> </number:text>
    </number:number-style>
    <number:number-style style:name="N115P1" style:volatile="true">
      <number:text>-</number:text>
      <number:number number:decimal-places="0" loext:min-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loext:min-decimal-places="0" number:min-integer-digits="1"/>
      <number:text> </number:text>
    </number:number-style>
    <number:number-style style:name="N12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9P0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106P0"/>
      <style:map style:condition="value()&lt;0" style:apply-style-name="N10106P1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number-style style:name="N112">
      <number:text> </number:text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/>
      <number:text> </number:text>
    </number:number-style>
    <number:number-style style:name="N114">
      <number:text> - </number:text>
    </number:number-style>
    <number:number-style style:name="N116">
      <number:text> </number:text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20">
      <number:text> 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4">
      <number:text> L. </number:text>
      <number:number number:decimal-places="2" loext:min-decimal-places="2" number:min-integer-digits="1" number:grouping="true"/>
      <number:text> </number:text>
    </number:number-style>
    <number:number-style style:name="N125">
      <number:text>-L. </number:text>
      <number:number number:decimal-places="2" loext:min-decimal-places="2" number:min-integer-digits="1" number:grouping="true"/>
      <number:text> </number:text>
    </number:number-style>
    <number:number-style style:name="N126">
      <number:text> L. -</number:text>
      <number:number number:decimal-places="0" loext:min-decimal-places="0" number:min-integer-digits="0"/>
      <number:text> </number:text>
    </number:number-style>
    <number:number-style style:name="N128">
      <number:number number:decimal-places="0" loext:min-decimal-places="0" number:min-integer-digits="1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10" style:display-name="20% - Colore 1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</style:style>
    <style:style style:name="_32_0_25__20_-_20_Colore_20_1_20_2_20_2" style:display-name="20% - Colore 1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_20_3" style:display-name="20% - Colore 1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_20_4" style:display-name="20% - Colore 1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_20_5" style:display-name="20% - Colore 1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_20_6" style:display-name="20% - Colore 1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_20_7" style:display-name="20% - Colore 1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_20_8" style:display-name="20% - Colore 1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2_20_9" style:display-name="20% - Colore 1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3" style:display-name="20% - Colore 1 3" style:family="table-cell" style:parent-style-name="Default" style:data-style-name="N0">
      <style:table-cell-properties fo:background-color="#ccccff" style:vertical-align="automatic"/>
    </style:style>
    <style:style style:name="_32_0_25__20_-_20_Colore_20_1_20_3_20_2" style:display-name="20% - Colore 1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3_20_3" style:display-name="20% - Colore 1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3_20_4" style:display-name="20% - Colore 1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3_20_5" style:display-name="20% - Colore 1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4" style:display-name="20% - Colore 1 4" style:family="table-cell" style:parent-style-name="Default" style:data-style-name="N0">
      <style:table-cell-properties fo:background-color="#ccccff" style:vertical-align="automatic"/>
    </style:style>
    <style:style style:name="_32_0_25__20_-_20_Colore_20_1_20_4_20_2" style:display-name="20% - Colore 1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4_20_3" style:display-name="20% - Colore 1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4_20_4" style:display-name="20% - Colore 1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4_20_5" style:display-name="20% - Colore 1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5" style:display-name="20% - Colore 1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6" style:display-name="20% - Colore 1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7" style:display-name="20% - Colore 1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8" style:display-name="20% - Colore 1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_20_9" style:display-name="20% - Colore 1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10" style:display-name="20% - Colore 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2" style:display-name="20% - Colore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_20_3" style:display-name="20% - Colore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_20_4" style:display-name="20% - Colore 2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_20_5" style:display-name="20% - Colore 2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_20_6" style:display-name="20% - Colore 2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_20_7" style:display-name="20% - Colore 2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_20_8" style:display-name="20% - Colore 2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2_20_9" style:display-name="20% - Colore 2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3" style:display-name="20% - Colore 2 3" style:family="table-cell" style:parent-style-name="Default" style:data-style-name="N0">
      <style:table-cell-properties fo:background-color="#ff99cc" style:vertical-align="automatic"/>
    </style:style>
    <style:style style:name="_32_0_25__20_-_20_Colore_20_2_20_3_20_2" style:display-name="20% - Colore 2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3_20_3" style:display-name="20% - Colore 2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3_20_4" style:display-name="20% - Colore 2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3_20_5" style:display-name="20% - Colore 2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4" style:display-name="20% - Colore 2 4" style:family="table-cell" style:parent-style-name="Default" style:data-style-name="N0">
      <style:table-cell-properties fo:background-color="#ff99cc" style:vertical-align="automatic"/>
    </style:style>
    <style:style style:name="_32_0_25__20_-_20_Colore_20_2_20_4_20_2" style:display-name="20% - Colore 2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4_20_3" style:display-name="20% - Colore 2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4_20_4" style:display-name="20% - Colore 2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4_20_5" style:display-name="20% - Colore 2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5" style:display-name="20% - Color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6" style:display-name="20% - Color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7" style:display-name="20% - Color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8" style:display-name="20% - Color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2_20_9" style:display-name="20% - Color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10" style:display-name="20% - Colore 3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</style:style>
    <style:style style:name="_32_0_25__20_-_20_Colore_20_3_20_2_20_2" style:display-name="20% - Colore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_20_3" style:display-name="20% - Colore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_20_4" style:display-name="20% - Colore 3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_20_5" style:display-name="20% - Colore 3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_20_6" style:display-name="20% - Colore 3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_20_7" style:display-name="20% - Colore 3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_20_8" style:display-name="20% - Colore 3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2_20_9" style:display-name="20% - Colore 3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3" style:display-name="20% - Colore 3 3" style:family="table-cell" style:parent-style-name="Default" style:data-style-name="N0">
      <style:table-cell-properties fo:background-color="#ccffcc" style:vertical-align="automatic"/>
    </style:style>
    <style:style style:name="_32_0_25__20_-_20_Colore_20_3_20_3_20_2" style:display-name="20% - Colore 3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3_20_3" style:display-name="20% - Colore 3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3_20_4" style:display-name="20% - Colore 3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3_20_5" style:display-name="20% - Colore 3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4" style:display-name="20% - Colore 3 4" style:family="table-cell" style:parent-style-name="Default" style:data-style-name="N0">
      <style:table-cell-properties fo:background-color="#ccffcc" style:vertical-align="automatic"/>
    </style:style>
    <style:style style:name="_32_0_25__20_-_20_Colore_20_3_20_4_20_2" style:display-name="20% - Colore 3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4_20_3" style:display-name="20% - Colore 3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4_20_4" style:display-name="20% - Colore 3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4_20_5" style:display-name="20% - Colore 3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5" style:display-name="20% - Color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6" style:display-name="20% - Colore 3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7" style:display-name="20% - Colore 3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8" style:display-name="20% - Colore 3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3_20_9" style:display-name="20% - Colore 3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10" style:display-name="20% - Colore 4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</style:style>
    <style:style style:name="_32_0_25__20_-_20_Colore_20_4_20_2_20_2" style:display-name="20% - Colore 4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_20_3" style:display-name="20% - Colore 4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_20_4" style:display-name="20% - Colore 4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_20_5" style:display-name="20% - Colore 4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_20_6" style:display-name="20% - Colore 4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_20_7" style:display-name="20% - Colore 4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_20_8" style:display-name="20% - Colore 4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2_20_9" style:display-name="20% - Colore 4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3" style:display-name="20% - Colore 4 3" style:family="table-cell" style:parent-style-name="Default" style:data-style-name="N0">
      <style:table-cell-properties fo:background-color="#cc99ff" style:vertical-align="automatic"/>
    </style:style>
    <style:style style:name="_32_0_25__20_-_20_Colore_20_4_20_3_20_2" style:display-name="20% - Colore 4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3_20_3" style:display-name="20% - Colore 4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3_20_4" style:display-name="20% - Colore 4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3_20_5" style:display-name="20% - Colore 4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4" style:display-name="20% - Colore 4 4" style:family="table-cell" style:parent-style-name="Default" style:data-style-name="N0">
      <style:table-cell-properties fo:background-color="#cc99ff" style:vertical-align="automatic"/>
    </style:style>
    <style:style style:name="_32_0_25__20_-_20_Colore_20_4_20_4_20_2" style:display-name="20% - Colore 4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4_20_3" style:display-name="20% - Colore 4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4_20_4" style:display-name="20% - Colore 4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4_20_5" style:display-name="20% - Colore 4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5" style:display-name="20% - Color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6" style:display-name="20% - Colore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7" style:display-name="20% - Colore 4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8" style:display-name="20% - Colore 4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4_20_9" style:display-name="20% - Colore 4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10" style:display-name="20% - Colore 5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</style:style>
    <style:style style:name="_32_0_25__20_-_20_Colore_20_5_20_2_20_2" style:display-name="20% - Colore 5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_20_3" style:display-name="20% - Colore 5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_20_4" style:display-name="20% - Colore 5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_20_5" style:display-name="20% - Colore 5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_20_6" style:display-name="20% - Colore 5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_20_7" style:display-name="20% - Colore 5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_20_8" style:display-name="20% - Colore 5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2_20_9" style:display-name="20% - Colore 5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3" style:display-name="20% - Colore 5 3" style:family="table-cell" style:parent-style-name="Default" style:data-style-name="N0">
      <style:table-cell-properties fo:background-color="#ccffff" style:vertical-align="automatic"/>
    </style:style>
    <style:style style:name="_32_0_25__20_-_20_Colore_20_5_20_3_20_2" style:display-name="20% - Colore 5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3_20_3" style:display-name="20% - Colore 5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3_20_4" style:display-name="20% - Colore 5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3_20_5" style:display-name="20% - Colore 5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4" style:display-name="20% - Colore 5 4" style:family="table-cell" style:parent-style-name="Default" style:data-style-name="N0">
      <style:table-cell-properties fo:background-color="#ccffff" style:vertical-align="automatic"/>
    </style:style>
    <style:style style:name="_32_0_25__20_-_20_Colore_20_5_20_4_20_2" style:display-name="20% - Colore 5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4_20_3" style:display-name="20% - Colore 5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4_20_4" style:display-name="20% - Colore 5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4_20_5" style:display-name="20% - Colore 5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5" style:display-name="20% - Colore 5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6" style:display-name="20% - Colore 5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7" style:display-name="20% - Colore 5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8" style:display-name="20% - Colore 5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5_20_9" style:display-name="20% - Colore 5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10" style:display-name="20% - Colore 6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</style:style>
    <style:style style:name="_32_0_25__20_-_20_Colore_20_6_20_2_20_2" style:display-name="20% - Colore 6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_20_3" style:display-name="20% - Colore 6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_20_4" style:display-name="20% - Colore 6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_20_5" style:display-name="20% - Colore 6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_20_6" style:display-name="20% - Colore 6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_20_7" style:display-name="20% - Colore 6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_20_8" style:display-name="20% - Colore 6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2_20_9" style:display-name="20% - Colore 6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3" style:display-name="20% - Colore 6 3" style:family="table-cell" style:parent-style-name="Default" style:data-style-name="N0">
      <style:table-cell-properties fo:background-color="#ffcc99" style:vertical-align="automatic"/>
    </style:style>
    <style:style style:name="_32_0_25__20_-_20_Colore_20_6_20_3_20_2" style:display-name="20% - Colore 6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3_20_3" style:display-name="20% - Colore 6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3_20_4" style:display-name="20% - Colore 6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3_20_5" style:display-name="20% - Colore 6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4" style:display-name="20% - Colore 6 4" style:family="table-cell" style:parent-style-name="Default" style:data-style-name="N0">
      <style:table-cell-properties fo:background-color="#ffcc99" style:vertical-align="automatic"/>
    </style:style>
    <style:style style:name="_32_0_25__20_-_20_Colore_20_6_20_4_20_2" style:display-name="20% - Colore 6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4_20_3" style:display-name="20% - Colore 6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4_20_4" style:display-name="20% - Colore 6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4_20_5" style:display-name="20% - Colore 6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5" style:display-name="20% - Colore 6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6" style:display-name="20% - Colore 6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7" style:display-name="20% - Colore 6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8" style:display-name="20% - Colore 6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6_20_9" style:display-name="20% - Colore 6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10" style:display-name="40% - Colore 1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1_20_2_20_2" style:display-name="40% - Colore 1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_20_3" style:display-name="40% - Colore 1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_20_4" style:display-name="40% - Colore 1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_20_5" style:display-name="40% - Colore 1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_20_6" style:display-name="40% - Colore 1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_20_7" style:display-name="40% - Colore 1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_20_8" style:display-name="40% - Colore 1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2_20_9" style:display-name="40% - Colore 1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3" style:display-name="40% - Colore 1 3" style:family="table-cell" style:parent-style-name="Default" style:data-style-name="N0">
      <style:table-cell-properties fo:background-color="#99ccff" style:vertical-align="automatic"/>
    </style:style>
    <style:style style:name="_34_0_25__20_-_20_Colore_20_1_20_3_20_2" style:display-name="40% - Colore 1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3_20_3" style:display-name="40% - Colore 1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3_20_4" style:display-name="40% - Colore 1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3_20_5" style:display-name="40% - Colore 1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4" style:display-name="40% - Colore 1 4" style:family="table-cell" style:parent-style-name="Default" style:data-style-name="N0">
      <style:table-cell-properties fo:background-color="#99ccff" style:vertical-align="automatic"/>
    </style:style>
    <style:style style:name="_34_0_25__20_-_20_Colore_20_1_20_4_20_2" style:display-name="40% - Colore 1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4_20_3" style:display-name="40% - Colore 1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4_20_4" style:display-name="40% - Colore 1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4_20_5" style:display-name="40% - Colore 1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5" style:display-name="40% - Colore 1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6" style:display-name="40% - Colore 1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7" style:display-name="40% - Colore 1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8" style:display-name="40% - Colore 1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1_20_9" style:display-name="40% - Colore 1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10" style:display-name="40% - Colore 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</style:style>
    <style:style style:name="_34_0_25__20_-_20_Colore_20_2_20_2_20_2" style:display-name="40% - Colore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_20_3" style:display-name="40% - Colore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_20_4" style:display-name="40% - Colore 2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_20_5" style:display-name="40% - Colore 2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_20_6" style:display-name="40% - Colore 2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_20_7" style:display-name="40% - Colore 2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_20_8" style:display-name="40% - Colore 2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2_20_9" style:display-name="40% - Colore 2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3" style:display-name="40% - Colore 2 3" style:family="table-cell" style:parent-style-name="Default" style:data-style-name="N0">
      <style:table-cell-properties fo:background-color="#ff8080" style:vertical-align="automatic"/>
    </style:style>
    <style:style style:name="_34_0_25__20_-_20_Colore_20_2_20_3_20_2" style:display-name="40% - Colore 2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3_20_3" style:display-name="40% - Colore 2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3_20_4" style:display-name="40% - Colore 2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3_20_5" style:display-name="40% - Colore 2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4" style:display-name="40% - Colore 2 4" style:family="table-cell" style:parent-style-name="Default" style:data-style-name="N0">
      <style:table-cell-properties fo:background-color="#ff8080" style:vertical-align="automatic"/>
    </style:style>
    <style:style style:name="_34_0_25__20_-_20_Colore_20_2_20_4_20_2" style:display-name="40% - Colore 2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4_20_3" style:display-name="40% - Colore 2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4_20_4" style:display-name="40% - Colore 2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4_20_5" style:display-name="40% - Colore 2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5" style:display-name="40% - Color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6" style:display-name="40% - Color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7" style:display-name="40% - Color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8" style:display-name="40% - Color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2_20_9" style:display-name="40% - Color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10" style:display-name="40% - Colore 3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</style:style>
    <style:style style:name="_34_0_25__20_-_20_Colore_20_3_20_2_20_2" style:display-name="40% - Colore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_20_3" style:display-name="40% - Colore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_20_4" style:display-name="40% - Colore 3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_20_5" style:display-name="40% - Colore 3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_20_6" style:display-name="40% - Colore 3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_20_7" style:display-name="40% - Colore 3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_20_8" style:display-name="40% - Colore 3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2_20_9" style:display-name="40% - Colore 3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3" style:display-name="40% - Colore 3 3" style:family="table-cell" style:parent-style-name="Default" style:data-style-name="N0">
      <style:table-cell-properties fo:background-color="#00ff00" style:vertical-align="automatic"/>
    </style:style>
    <style:style style:name="_34_0_25__20_-_20_Colore_20_3_20_3_20_2" style:display-name="40% - Colore 3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3_20_3" style:display-name="40% - Colore 3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3_20_4" style:display-name="40% - Colore 3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3_20_5" style:display-name="40% - Colore 3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4" style:display-name="40% - Colore 3 4" style:family="table-cell" style:parent-style-name="Default" style:data-style-name="N0">
      <style:table-cell-properties fo:background-color="#00ff00" style:vertical-align="automatic"/>
    </style:style>
    <style:style style:name="_34_0_25__20_-_20_Colore_20_3_20_4_20_2" style:display-name="40% - Colore 3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4_20_3" style:display-name="40% - Colore 3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4_20_4" style:display-name="40% - Colore 3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4_20_5" style:display-name="40% - Colore 3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5" style:display-name="40% - Color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6" style:display-name="40% - Colore 3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7" style:display-name="40% - Colore 3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8" style:display-name="40% - Colore 3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3_20_9" style:display-name="40% - Colore 3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10" style:display-name="40% - Colore 4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</style:style>
    <style:style style:name="_34_0_25__20_-_20_Colore_20_4_20_2_20_2" style:display-name="40% - Colore 4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_20_3" style:display-name="40% - Colore 4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_20_4" style:display-name="40% - Colore 4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_20_5" style:display-name="40% - Colore 4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_20_6" style:display-name="40% - Colore 4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_20_7" style:display-name="40% - Colore 4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_20_8" style:display-name="40% - Colore 4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2_20_9" style:display-name="40% - Colore 4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3" style:display-name="40% - Colore 4 3" style:family="table-cell" style:parent-style-name="Default" style:data-style-name="N0">
      <style:table-cell-properties fo:background-color="#cc99ff" style:vertical-align="automatic"/>
    </style:style>
    <style:style style:name="_34_0_25__20_-_20_Colore_20_4_20_3_20_2" style:display-name="40% - Colore 4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3_20_3" style:display-name="40% - Colore 4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3_20_4" style:display-name="40% - Colore 4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3_20_5" style:display-name="40% - Colore 4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4" style:display-name="40% - Colore 4 4" style:family="table-cell" style:parent-style-name="Default" style:data-style-name="N0">
      <style:table-cell-properties fo:background-color="#cc99ff" style:vertical-align="automatic"/>
    </style:style>
    <style:style style:name="_34_0_25__20_-_20_Colore_20_4_20_4_20_2" style:display-name="40% - Colore 4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4_20_3" style:display-name="40% - Colore 4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4_20_4" style:display-name="40% - Colore 4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4_20_5" style:display-name="40% - Colore 4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5" style:display-name="40% - Color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6" style:display-name="40% - Colore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7" style:display-name="40% - Colore 4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8" style:display-name="40% - Colore 4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4_20_9" style:display-name="40% - Colore 4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10" style:display-name="40% - Colore 5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5_20_2_20_2" style:display-name="40% - Colore 5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_20_3" style:display-name="40% - Colore 5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_20_4" style:display-name="40% - Colore 5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_20_5" style:display-name="40% - Colore 5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_20_6" style:display-name="40% - Colore 5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_20_7" style:display-name="40% - Colore 5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_20_8" style:display-name="40% - Colore 5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2_20_9" style:display-name="40% - Colore 5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3" style:display-name="40% - Colore 5 3" style:family="table-cell" style:parent-style-name="Default" style:data-style-name="N0">
      <style:table-cell-properties fo:background-color="#99ccff" style:vertical-align="automatic"/>
    </style:style>
    <style:style style:name="_34_0_25__20_-_20_Colore_20_5_20_3_20_2" style:display-name="40% - Colore 5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3_20_3" style:display-name="40% - Colore 5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3_20_4" style:display-name="40% - Colore 5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3_20_5" style:display-name="40% - Colore 5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4" style:display-name="40% - Colore 5 4" style:family="table-cell" style:parent-style-name="Default" style:data-style-name="N0">
      <style:table-cell-properties fo:background-color="#99ccff" style:vertical-align="automatic"/>
    </style:style>
    <style:style style:name="_34_0_25__20_-_20_Colore_20_5_20_4_20_2" style:display-name="40% - Colore 5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4_20_3" style:display-name="40% - Colore 5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4_20_4" style:display-name="40% - Colore 5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4_20_5" style:display-name="40% - Colore 5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5" style:display-name="40% - Colore 5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6" style:display-name="40% - Colore 5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7" style:display-name="40% - Colore 5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8" style:display-name="40% - Colore 5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5_20_9" style:display-name="40% - Colore 5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10" style:display-name="40% - Colore 6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</style:style>
    <style:style style:name="_34_0_25__20_-_20_Colore_20_6_20_2_20_2" style:display-name="40% - Colore 6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_20_3" style:display-name="40% - Colore 6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_20_4" style:display-name="40% - Colore 6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_20_5" style:display-name="40% - Colore 6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_20_6" style:display-name="40% - Colore 6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_20_7" style:display-name="40% - Colore 6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_20_8" style:display-name="40% - Colore 6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2_20_9" style:display-name="40% - Colore 6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3" style:display-name="40% - Colore 6 3" style:family="table-cell" style:parent-style-name="Default" style:data-style-name="N0">
      <style:table-cell-properties fo:background-color="#ffcc00" style:vertical-align="automatic"/>
    </style:style>
    <style:style style:name="_34_0_25__20_-_20_Colore_20_6_20_3_20_2" style:display-name="40% - Colore 6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3_20_3" style:display-name="40% - Colore 6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3_20_4" style:display-name="40% - Colore 6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3_20_5" style:display-name="40% - Colore 6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4" style:display-name="40% - Colore 6 4" style:family="table-cell" style:parent-style-name="Default" style:data-style-name="N0">
      <style:table-cell-properties fo:background-color="#ffcc00" style:vertical-align="automatic"/>
    </style:style>
    <style:style style:name="_34_0_25__20_-_20_Colore_20_6_20_4_20_2" style:display-name="40% - Colore 6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4_20_3" style:display-name="40% - Colore 6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4_20_4" style:display-name="40% - Colore 6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4_20_5" style:display-name="40% - Colore 6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5" style:display-name="40% - Colore 6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6" style:display-name="40% - Colore 6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7" style:display-name="40% - Colore 6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8" style:display-name="40% - Colore 6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4_0_25__20_-_20_Colore_20_6_20_9" style:display-name="40% - Colore 6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10" style:display-name="60% - Colore 1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_20_3" style:display-name="60% - Colore 1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_20_4" style:display-name="60% - Colore 1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_20_5" style:display-name="60% - Colore 1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_20_6" style:display-name="60% - Colore 1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_20_7" style:display-name="60% - Colore 1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_20_8" style:display-name="60% - Colore 1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2_20_9" style:display-name="60% - Colore 1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3" style:display-name="60% - Colore 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3_20_2" style:display-name="60% - Colore 1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3_20_3" style:display-name="60% - Colore 1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3_20_4" style:display-name="60% - Colore 1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3_20_5" style:display-name="60% - Colore 1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4" style:display-name="60% - Colore 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4_20_2" style:display-name="60% - Colore 1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4_20_3" style:display-name="60% - Colore 1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4_20_4" style:display-name="60% - Colore 1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4_20_5" style:display-name="60% - Colore 1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5" style:display-name="60% - Colore 1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6" style:display-name="60% - Colore 1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7" style:display-name="60% - Colore 1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8" style:display-name="60% - Colore 1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1_20_9" style:display-name="60% - Colore 1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10" style:display-name="60% - Colore 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" style:display-name="60% - Colore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_20_3" style:display-name="60% - Colore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_20_4" style:display-name="60% - Colore 2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_20_5" style:display-name="60% - Colore 2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_20_6" style:display-name="60% - Colore 2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_20_7" style:display-name="60% - Colore 2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_20_8" style:display-name="60% - Colore 2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2_20_9" style:display-name="60% - Colore 2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3" style:display-name="60% - Colore 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2" style:display-name="60% - Colore 2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3_20_3" style:display-name="60% - Colore 2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3_20_4" style:display-name="60% - Colore 2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3_20_5" style:display-name="60% - Colore 2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4" style:display-name="60% - Colore 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4_20_2" style:display-name="60% - Colore 2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4_20_3" style:display-name="60% - Colore 2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4_20_4" style:display-name="60% - Colore 2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4_20_5" style:display-name="60% - Colore 2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5" style:display-name="60% - Color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6" style:display-name="60% - Color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7" style:display-name="60% - Color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8" style:display-name="60% - Color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2_20_9" style:display-name="60% - Color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10" style:display-name="60% - Colore 3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_20_3" style:display-name="60% - Colore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_20_4" style:display-name="60% - Colore 3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_20_5" style:display-name="60% - Colore 3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_20_6" style:display-name="60% - Colore 3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_20_7" style:display-name="60% - Colore 3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_20_8" style:display-name="60% - Colore 3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2_20_9" style:display-name="60% - Colore 3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3" style:display-name="60% - Colore 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3_20_2" style:display-name="60% - Colore 3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3_20_3" style:display-name="60% - Colore 3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3_20_4" style:display-name="60% - Colore 3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3_20_5" style:display-name="60% - Colore 3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4" style:display-name="60% - Colore 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4_20_2" style:display-name="60% - Colore 3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4_20_3" style:display-name="60% - Colore 3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4_20_4" style:display-name="60% - Colore 3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4_20_5" style:display-name="60% - Colore 3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5" style:display-name="60% - Color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6" style:display-name="60% - Colore 3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7" style:display-name="60% - Colore 3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8" style:display-name="60% - Colore 3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3_20_9" style:display-name="60% - Colore 3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10" style:display-name="60% - Colore 4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</style:style>
    <style:style style:name="_36_0_25__20_-_20_Colore_20_4_20_2_20_2" style:display-name="60% - Colore 4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_20_3" style:display-name="60% - Colore 4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_20_4" style:display-name="60% - Colore 4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_20_5" style:display-name="60% - Colore 4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_20_6" style:display-name="60% - Colore 4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_20_7" style:display-name="60% - Colore 4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_20_8" style:display-name="60% - Colore 4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2_20_9" style:display-name="60% - Colore 4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3" style:display-name="60% - Colore 4 3" style:family="table-cell" style:parent-style-name="Default" style:data-style-name="N0">
      <style:table-cell-properties fo:background-color="#6d0c6d" style:vertical-align="automatic"/>
      <style:text-properties fo:color="#ffffff"/>
    </style:style>
    <style:style style:name="_36_0_25__20_-_20_Colore_20_4_20_3_20_2" style:display-name="60% - Colore 4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3_20_3" style:display-name="60% - Colore 4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3_20_4" style:display-name="60% - Colore 4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3_20_5" style:display-name="60% - Colore 4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4" style:display-name="60% - Colore 4 4" style:family="table-cell" style:parent-style-name="Default" style:data-style-name="N0">
      <style:table-cell-properties fo:background-color="#6d0c6d" style:vertical-align="automatic"/>
      <style:text-properties fo:color="#ffffff"/>
    </style:style>
    <style:style style:name="_36_0_25__20_-_20_Colore_20_4_20_4_20_2" style:display-name="60% - Colore 4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4_20_3" style:display-name="60% - Colore 4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4_20_4" style:display-name="60% - Colore 4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4_20_5" style:display-name="60% - Colore 4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5" style:display-name="60% - Color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6" style:display-name="60% - Colore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7" style:display-name="60% - Colore 4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8" style:display-name="60% - Colore 4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4_20_9" style:display-name="60% - Colore 4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10" style:display-name="60% - Colore 5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</style:style>
    <style:style style:name="_36_0_25__20_-_20_Colore_20_5_20_2_20_2" style:display-name="60% - Colore 5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_20_3" style:display-name="60% - Colore 5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_20_4" style:display-name="60% - Colore 5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_20_5" style:display-name="60% - Colore 5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_20_6" style:display-name="60% - Colore 5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_20_7" style:display-name="60% - Colore 5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_20_8" style:display-name="60% - Colore 5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2_20_9" style:display-name="60% - Colore 5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3" style:display-name="60% - 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2" style:display-name="60% - Colore 5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3_20_3" style:display-name="60% - Colore 5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3_20_4" style:display-name="60% - Colore 5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3_20_5" style:display-name="60% - Colore 5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4" style:display-name="60% - Colore 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4_20_2" style:display-name="60% - Colore 5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4_20_3" style:display-name="60% - Colore 5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4_20_4" style:display-name="60% - Colore 5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4_20_5" style:display-name="60% - Colore 5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5" style:display-name="60% - Colore 5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6" style:display-name="60% - Colore 5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7" style:display-name="60% - Colore 5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8" style:display-name="60% - Colore 5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5_20_9" style:display-name="60% - Colore 5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10" style:display-name="60% - Colore 6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_20_3" style:display-name="60% - Colore 6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_20_4" style:display-name="60% - Colore 6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_20_5" style:display-name="60% - Colore 6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_20_6" style:display-name="60% - Colore 6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_20_7" style:display-name="60% - Colore 6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_20_8" style:display-name="60% - Colore 6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2_20_9" style:display-name="60% - Colore 6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3" style:display-name="60% - Colore 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3_20_2" style:display-name="60% - Colore 6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3_20_3" style:display-name="60% - Colore 6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3_20_4" style:display-name="60% - Colore 6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3_20_5" style:display-name="60% - Colore 6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4" style:display-name="60% - Colore 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4_20_2" style:display-name="60% - Colore 6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4_20_3" style:display-name="60% - Colore 6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4_20_4" style:display-name="60% - Colore 6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4_20_5" style:display-name="60% - Colore 6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5" style:display-name="60% - Colore 6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6" style:display-name="60% - Colore 6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7" style:display-name="60% - Colore 6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8" style:display-name="60% - Colore 6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6_0_25__20_-_20_Colore_20_6_20_9" style:display-name="60% - Colore 6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10" style:display-name="Calcolo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_20_3" style:display-name="Calcolo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_20_4" style:display-name="Calcolo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_20_5" style:display-name="Calcolo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_20_6" style:display-name="Calcolo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_20_7" style:display-name="Calcolo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_20_8" style:display-name="Calcolo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2_20_9" style:display-name="Calcolo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3" style:display-name="Calco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3_20_2" style:display-name="Calcolo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3_20_3" style:display-name="Calcolo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3_20_4" style:display-name="Calcolo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3_20_5" style:display-name="Calcolo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4" style:display-name="Calco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4_20_2" style:display-name="Calcolo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4_20_3" style:display-name="Calcolo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4_20_4" style:display-name="Calcolo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4_20_5" style:display-name="Calcolo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5" style:display-name="Calcolo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6" style:display-name="Calcolo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7" style:display-name="Calcolo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8" style:display-name="Calcolo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lcolo_20_9" style:display-name="Calcolo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10" style:display-name="Cella collegata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" style:display-name="Cella collegata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_20_3" style:display-name="Cella collegata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_20_4" style:display-name="Cella collegata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_20_5" style:display-name="Cella collegata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_20_6" style:display-name="Cella collegata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_20_7" style:display-name="Cella collegata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_20_8" style:display-name="Cella collegata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2_20_9" style:display-name="Cella collegata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3" style:display-name="Cella collegat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2" style:display-name="Cella collegata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3_20_3" style:display-name="Cella collegata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3_20_4" style:display-name="Cella collegata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3_20_5" style:display-name="Cella collegata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4" style:display-name="Cella collegat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4_20_2" style:display-name="Cella collegata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4_20_3" style:display-name="Cella collegata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4_20_4" style:display-name="Cella collegata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4_20_5" style:display-name="Cella collegata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5" style:display-name="Cella collegata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6" style:display-name="Cella collegata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7" style:display-name="Cella collegata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8" style:display-name="Cella collegata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collegata_20_9" style:display-name="Cella collegata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10" style:display-name="Cella da controllare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" style:display-name="Cella da controllare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_20_3" style:display-name="Cella da controllare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_20_4" style:display-name="Cella da controllare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_20_5" style:display-name="Cella da controllar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_20_6" style:display-name="Cella da controllar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_20_7" style:display-name="Cella da controllar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_20_8" style:display-name="Cella da controllar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2_20_9" style:display-name="Cella da controllar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3" style:display-name="Cella da controllare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2" style:display-name="Cella da controllare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3_20_3" style:display-name="Cella da controllare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3_20_4" style:display-name="Cella da controllare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3_20_5" style:display-name="Cella da controllar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4" style:display-name="Cella da controllare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4_20_2" style:display-name="Cella da controllare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4_20_3" style:display-name="Cella da controllare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4_20_4" style:display-name="Cella da controllare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4_20_5" style:display-name="Cella da controllar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5" style:display-name="Cella da controllare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6" style:display-name="Cella da controllare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7" style:display-name="Cella da controllare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8" style:display-name="Cella da controllare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ella_20_da_20_controllare_20_9" style:display-name="Cella da controllare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10" style:display-name="Colore 1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_20_3" style:display-name="Colore 1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_20_4" style:display-name="Colore 1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_20_5" style:display-name="Colore 1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_20_6" style:display-name="Colore 1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_20_7" style:display-name="Colore 1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_20_8" style:display-name="Colore 1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2_20_9" style:display-name="Colore 1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3" style:display-name="Colore 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3_20_2" style:display-name="Colore 1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3_20_3" style:display-name="Colore 1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3_20_4" style:display-name="Colore 1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3_20_5" style:display-name="Colore 1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4" style:display-name="Colore 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4_20_2" style:display-name="Colore 1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4_20_3" style:display-name="Colore 1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4_20_4" style:display-name="Colore 1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4_20_5" style:display-name="Colore 1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5" style:display-name="Colore 1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6" style:display-name="Colore 1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7" style:display-name="Colore 1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8" style:display-name="Colore 1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1_20_9" style:display-name="Colore 1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10" style:display-name="Colore 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" style:display-name="Colore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_20_3" style:display-name="Colore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_20_4" style:display-name="Colore 2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_20_5" style:display-name="Colore 2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_20_6" style:display-name="Colore 2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_20_7" style:display-name="Colore 2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_20_8" style:display-name="Colore 2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2_20_9" style:display-name="Colore 2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2" style:display-name="Colore 2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3_20_3" style:display-name="Colore 2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3_20_4" style:display-name="Colore 2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3_20_5" style:display-name="Colore 2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4" style:display-name="Colore 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_20_2" style:display-name="Colore 2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4_20_3" style:display-name="Colore 2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4_20_4" style:display-name="Colore 2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4_20_5" style:display-name="Colore 2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5" style:display-name="Color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6" style:display-name="Color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7" style:display-name="Color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8" style:display-name="Color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2_20_9" style:display-name="Color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10" style:display-name="Colore 3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" style:display-name="Colore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_20_3" style:display-name="Colore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_20_4" style:display-name="Colore 3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_20_5" style:display-name="Colore 3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_20_6" style:display-name="Colore 3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_20_7" style:display-name="Colore 3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_20_8" style:display-name="Colore 3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2_20_9" style:display-name="Colore 3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3" style:display-name="Colore 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2" style:display-name="Colore 3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3_20_3" style:display-name="Colore 3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3_20_4" style:display-name="Colore 3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3_20_5" style:display-name="Colore 3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4" style:display-name="Colore 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4_20_2" style:display-name="Colore 3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4_20_3" style:display-name="Colore 3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4_20_4" style:display-name="Colore 3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4_20_5" style:display-name="Colore 3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5" style:display-name="Color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6" style:display-name="Colore 3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7" style:display-name="Colore 3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8" style:display-name="Colore 3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3_20_9" style:display-name="Colore 3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10" style:display-name="Colore 4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" style:display-name="Colore 4 2" style:family="table-cell" style:parent-style-name="Default" style:data-style-name="N0">
      <style:table-cell-properties fo:background-color="#6d0c6d" style:vertical-align="automatic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_20_3" style:display-name="Colore 4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_20_4" style:display-name="Colore 4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_20_5" style:display-name="Colore 4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_20_6" style:display-name="Colore 4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_20_7" style:display-name="Colore 4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_20_8" style:display-name="Colore 4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2_20_9" style:display-name="Colore 4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3" style:display-name="Colore 4 3" style:family="table-cell" style:parent-style-name="Default" style:data-style-name="N0">
      <style:table-cell-properties fo:background-color="#6d0c6d" style:vertical-align="automatic"/>
      <style:text-properties fo:color="#ffffff"/>
    </style:style>
    <style:style style:name="Colore_20_4_20_3_20_2" style:display-name="Colore 4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3_20_3" style:display-name="Colore 4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3_20_4" style:display-name="Colore 4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3_20_5" style:display-name="Colore 4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4" style:display-name="Colore 4 4" style:family="table-cell" style:parent-style-name="Default" style:data-style-name="N0">
      <style:table-cell-properties fo:background-color="#6d0c6d" style:vertical-align="automatic"/>
      <style:text-properties fo:color="#ffffff"/>
    </style:style>
    <style:style style:name="Colore_20_4_20_4_20_2" style:display-name="Colore 4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4_20_3" style:display-name="Colore 4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4_20_4" style:display-name="Colore 4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4_20_5" style:display-name="Colore 4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5" style:display-name="Color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6" style:display-name="Colore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7" style:display-name="Colore 4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8" style:display-name="Colore 4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4_20_9" style:display-name="Colore 4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10" style:display-name="Colore 5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" style:display-name="Colore 5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_20_3" style:display-name="Colore 5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_20_4" style:display-name="Colore 5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_20_5" style:display-name="Colore 5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_20_6" style:display-name="Colore 5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_20_7" style:display-name="Colore 5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_20_8" style:display-name="Colore 5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2_20_9" style:display-name="Colore 5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3" style:display-name="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2" style:display-name="Colore 5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3_20_3" style:display-name="Colore 5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3_20_4" style:display-name="Colore 5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3_20_5" style:display-name="Colore 5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4" style:display-name="Colore 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4_20_2" style:display-name="Colore 5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4_20_3" style:display-name="Colore 5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4_20_4" style:display-name="Colore 5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4_20_5" style:display-name="Colore 5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5" style:display-name="Colore 5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6" style:display-name="Colore 5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7" style:display-name="Colore 5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8" style:display-name="Colore 5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5_20_9" style:display-name="Colore 5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10" style:display-name="Colore 6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" style:display-name="Colore 6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_20_3" style:display-name="Colore 6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_20_4" style:display-name="Colore 6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_20_5" style:display-name="Colore 6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_20_6" style:display-name="Colore 6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_20_7" style:display-name="Colore 6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_20_8" style:display-name="Colore 6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2_20_9" style:display-name="Colore 6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3" style:display-name="Colore 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2" style:display-name="Colore 6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3_20_3" style:display-name="Colore 6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3_20_4" style:display-name="Colore 6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3_20_5" style:display-name="Colore 6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4" style:display-name="Colore 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4_20_2" style:display-name="Colore 6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4_20_3" style:display-name="Colore 6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4_20_4" style:display-name="Colore 6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4_20_5" style:display-name="Colore 6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5" style:display-name="Colore 6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6" style:display-name="Colore 6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7" style:display-name="Colore 6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8" style:display-name="Colore 6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ore_20_6_20_9" style:display-name="Colore 6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6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6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6">
      <style:table-cell-properties fo:background-color="transparent" style:vertical-align="automatic"/>
    </style:style>
    <style:style style:name="Euro_20_2_20_3_20_2" style:display-name="Euro 2 3 2" style:family="table-cell" style:parent-style-name="Default" style:data-style-name="N107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10106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10106">
      <style:table-cell-properties fo:background-color="transparent" style:vertical-align="automatic"/>
    </style:style>
    <style:style style:name="Euro_20_2_20_6" style:display-name="Euro 2 6" style:family="table-cell" style:parent-style-name="Default" style:data-style-name="N10106">
      <style:table-cell-properties fo:background-color="transparent" style:vertical-align="automatic"/>
    </style:style>
    <style:style style:name="Euro_20_2_5f_TABELLE_20_PRODUTTIVITA_27__20_ANNO_20_2014" style:display-name="Euro 2_TABELLE PRODUTTIVITA' ANNO 2014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_20_3" style:display-name="Euro 3" style:family="table-cell" style:parent-style-name="Default" style:data-style-name="N0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7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07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7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107">
      <style:table-cell-properties fo:background-color="transparent" style:vertical-align="automatic"/>
    </style:style>
    <style:style style:name="Euro_20_4" style:display-name="Euro 4" style:family="table-cell" style:parent-style-name="Default" style:data-style-name="N0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7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7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7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107">
      <style:table-cell-properties fo:background-color="transparent" style:vertical-align="automatic"/>
    </style:style>
    <style:style style:name="Euro_20_4_20_5" style:display-name="Euro 4 5" style:family="table-cell" style:parent-style-name="Default" style:data-style-name="N107">
      <style:table-cell-properties fo:background-color="transparent" style:vertical-align="automatic"/>
    </style:style>
    <style:style style:name="Euro_20_4_20_6" style:display-name="Euro 4 6" style:family="table-cell" style:parent-style-name="Default" style:data-style-name="N107">
      <style:table-cell-properties fo:background-color="transparent" style:vertical-align="automatic"/>
    </style:style>
    <style:style style:name="Euro_20_5" style:display-name="Euro 5" style:family="table-cell" style:parent-style-name="Default" style:data-style-name="N0">
      <style:table-cell-properties fo:background-color="transparent" style:vertical-align="automatic"/>
    </style:style>
    <style:style style:name="Euro_5f_AOPdipCOMPARTO_5f_30set2013_5f_IPOrisorse" style:display-name="Euro_AOPdipCOMPARTO_30set2013_IPOrisorse" style:family="table-cell" style:parent-style-name="Default" style:data-style-name="N10106">
      <style:table-cell-properties fo:background-color="transparent" style:vertical-align="automatic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_20_10" style:display-name="Input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_20_3" style:display-name="Input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_20_4" style:display-name="Input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_20_5" style:display-name="Input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_20_6" style:display-name="Input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_20_7" style:display-name="Input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_20_8" style:display-name="Input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2_20_9" style:display-name="Input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3_20_2" style:display-name="Input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3_20_3" style:display-name="Input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3_20_4" style:display-name="Input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3_20_5" style:display-name="Input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4_20_2" style:display-name="Input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4_20_3" style:display-name="Input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4_20_4" style:display-name="Input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4_20_5" style:display-name="Input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5" style:display-name="Inpu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6" style:display-name="Inpu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7" style:display-name="Inpu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8" style:display-name="Inpu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Input_20_9" style:display-name="Input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_5b_0_5d__20_2" style:display-name="Migliaia [0] 2" style:family="table-cell" style:parent-style-name="Default" style:data-style-name="N115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19">
      <style:table-cell-properties fo:background-color="transparent" style:vertical-align="automatic"/>
    </style:style>
    <style:style style:name="Migliaia_20_2_20_2_20_3" style:display-name="Migliaia 2 2 3" style:family="table-cell" style:parent-style-name="Default" style:data-style-name="N119">
      <style:table-cell-properties fo:background-color="transparent" style:vertical-align="automatic"/>
    </style:style>
    <style:style style:name="Migliaia_20_2_20_2_20_4" style:display-name="Migliaia 2 2 4" style:family="table-cell" style:parent-style-name="Default" style:data-style-name="N119">
      <style:table-cell-properties fo:background-color="transparent" style:vertical-align="automatic"/>
    </style:style>
    <style:style style:name="Migliaia_20_2_20_2_20_5" style:display-name="Migliaia 2 2 5" style:family="table-cell" style:parent-style-name="Default" style:data-style-name="N119">
      <style:table-cell-properties fo:background-color="transparent" style:vertical-align="automatic"/>
    </style:style>
    <style:style style:name="Migliaia_20_2_20_3" style:display-name="Migliaia 2 3" style:family="table-cell" style:parent-style-name="Default" style:data-style-name="N119">
      <style:table-cell-properties fo:background-color="transparent" style:vertical-align="automatic"/>
    </style:style>
    <style:style style:name="Migliaia_20_2_20_4" style:display-name="Migliaia 2 4" style:family="table-cell" style:parent-style-name="Default" style:data-style-name="N119">
      <style:table-cell-properties fo:background-color="transparent" style:vertical-align="automatic"/>
    </style:style>
    <style:style style:name="Migliaia_20_2_20_5" style:display-name="Migliaia 2 5" style:family="table-cell" style:parent-style-name="Default" style:data-style-name="N119">
      <style:table-cell-properties fo:background-color="transparent" style:vertical-align="automatic"/>
    </style:style>
    <style:style style:name="Migliaia_20_2_20_6" style:display-name="Migliaia 2 6" style:family="table-cell" style:parent-style-name="Default" style:data-style-name="N119">
      <style:table-cell-properties fo:background-color="transparent" style:vertical-align="automatic"/>
    </style:style>
    <style:style style:name="Migliaia_20_2_20_7" style:display-name="Migliaia 2 7" style:family="table-cell" style:parent-style-name="Default" style:data-style-name="N119">
      <style:table-cell-properties fo:background-color="transparent" style:vertical-align="automatic"/>
    </style:style>
    <style:style style:name="Migliaia_20_2_20_8" style:display-name="Migliaia 2 8" style:family="table-cell" style:parent-style-name="Default" style:data-style-name="N119">
      <style:table-cell-properties fo:background-color="transparent" style:vertical-align="automatic"/>
    </style:style>
    <style:style style:name="Migliaia_20_2_20_9" style:display-name="Migliaia 2 9" style:family="table-cell" style:parent-style-name="Default" style:data-style-name="N119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9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9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9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9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19">
      <style:table-cell-properties fo:background-color="transparent" style:vertical-align="automatic"/>
    </style:style>
    <style:style style:name="Migliaia_20_7" style:display-name="Migliaia 7" style:family="table-cell" style:parent-style-name="Default" style:data-style-name="N123">
      <style:table-cell-properties fo:background-color="transparent" style:vertical-align="automatic"/>
    </style:style>
    <style:style style:name="Migliaia_20_8" style:display-name="Migliaia 8" style:family="table-cell" style:parent-style-name="Default" style:data-style-name="N123">
      <style:table-cell-properties fo:background-color="transparent" style:vertical-align="automatic"/>
    </style:style>
    <style:style style:name="Migliaia_20_8_20_2" style:display-name="Migliaia 8 2" style:family="table-cell" style:parent-style-name="Default" style:data-style-name="N123">
      <style:table-cell-properties fo:background-color="transparent" style:vertical-align="automatic"/>
    </style:style>
    <style:style style:name="Neutrale_20_10" style:display-name="Neutrale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" style:display-name="Neutrale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_20_3" style:display-name="Neutrale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_20_4" style:display-name="Neutrale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_20_5" style:display-name="Neutral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_20_6" style:display-name="Neutral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_20_7" style:display-name="Neutral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_20_8" style:display-name="Neutral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_20_9" style:display-name="Neutral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3" style:display-name="Neutrale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2" style:display-name="Neutrale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3_20_3" style:display-name="Neutrale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3_20_4" style:display-name="Neutrale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3_20_5" style:display-name="Neutral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4" style:display-name="Neutrale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4_20_2" style:display-name="Neutrale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4_20_3" style:display-name="Neutrale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4_20_4" style:display-name="Neutrale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4_20_5" style:display-name="Neutral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5" style:display-name="Neutrale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6" style:display-name="Neutrale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7" style:display-name="Neutrale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8" style:display-name="Neutrale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9" style:display-name="Neutrale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</style:style>
    <style:style style:name="Normale_20_11_20_3" style:display-name="Normale 11 3" style:family="table-cell" style:parent-style-name="Default" style:data-style-name="N0">
      <style:table-cell-properties fo:background-color="transparent" style:vertical-align="automatic"/>
    </style:style>
    <style:style style:name="Normale_20_11_20_4" style:display-name="Normale 11 4" style:family="table-cell" style:parent-style-name="Default" style:data-style-name="N0">
      <style:table-cell-properties fo:background-color="transparent" style:vertical-align="automatic"/>
    </style:style>
    <style:style style:name="Normale_20_11_20_5" style:display-name="Normale 11 5" style:family="table-cell" style:parent-style-name="Default" style:data-style-name="N0">
      <style:table-cell-properties fo:background-color="transparent" style:vertical-align="automatic"/>
    </style:style>
    <style:style style:name="Normale_20_11_20_6" style:display-name="Normale 11 6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</style:style>
    <style:style style:name="Normale_20_13_20_2" style:display-name="Normale 13 2" style:family="table-cell" style:parent-style-name="Default" style:data-style-name="N0">
      <style:table-cell-properties fo:background-color="transparent" style:vertical-align="automatic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5" style:display-name="Normal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6" style:display-name="Normal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7" style:display-name="Normal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8" style:display-name="Normal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9" style:display-name="Normal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5f_PTA_5f_riepilogo_20_2016" style:display-name="Normale 2_PTA_riepilogo 20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20_5" style:display-name="Normal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4" style:display-name="Normale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5" style:display-name="Normal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6" style:display-name="Normale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_20_4" style:display-name="Normale 7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_20_5" style:display-name="Normale 7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8_20_5" style:display-name="Normale 8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_20_10" style:display-name="Nota 10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transparent" style:vertical-align="automatic"/>
    </style:style>
    <style:style style:name="Nota_20_2_20_3" style:display-name="Nota 2 3" style:family="table-cell" style:parent-style-name="Default" style:data-style-name="N0">
      <style:table-cell-properties fo:background-color="transparent" style:vertical-align="automatic"/>
    </style:style>
    <style:style style:name="Nota_20_2_20_4" style:display-name="Nota 2 4" style:family="table-cell" style:parent-style-name="Default" style:data-style-name="N0">
      <style:table-cell-properties fo:background-color="transparent" style:vertical-align="automatic"/>
    </style:style>
    <style:style style:name="Nota_20_2_20_5" style:display-name="Nota 2 5" style:family="table-cell" style:parent-style-name="Default" style:data-style-name="N0">
      <style:table-cell-properties fo:background-color="transparent" style:vertical-align="automatic"/>
    </style:style>
    <style:style style:name="Nota_20_2_20_6" style:display-name="Nota 2 6" style:family="table-cell" style:parent-style-name="Default" style:data-style-name="N0">
      <style:table-cell-properties fo:background-color="transparent" style:vertical-align="automatic"/>
    </style:style>
    <style:style style:name="Nota_20_2_20_7" style:display-name="Nota 2 7" style:family="table-cell" style:parent-style-name="Default" style:data-style-name="N0">
      <style:table-cell-properties fo:background-color="transparent" style:vertical-align="automatic"/>
    </style:style>
    <style:style style:name="Nota_20_2_20_8" style:display-name="Nota 2 8" style:family="table-cell" style:parent-style-name="Default" style:data-style-name="N0">
      <style:table-cell-properties fo:background-color="transparent" style:vertical-align="automatic"/>
    </style:style>
    <style:style style:name="Nota_20_2_20_9" style:display-name="Nota 2 9" style:family="table-cell" style:parent-style-name="Default" style:data-style-name="N0">
      <style:table-cell-properties fo:background-color="transparent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_20_2" style:display-name="Nota 3 2" style:family="table-cell" style:parent-style-name="Default" style:data-style-name="N0">
      <style:table-cell-properties fo:background-color="transparent" style:vertical-align="automatic"/>
    </style:style>
    <style:style style:name="Nota_20_3_20_3" style:display-name="Nota 3 3" style:family="table-cell" style:parent-style-name="Default" style:data-style-name="N0">
      <style:table-cell-properties fo:background-color="transparent" style:vertical-align="automatic"/>
    </style:style>
    <style:style style:name="Nota_20_3_20_4" style:display-name="Nota 3 4" style:family="table-cell" style:parent-style-name="Default" style:data-style-name="N0">
      <style:table-cell-properties fo:background-color="transparent" style:vertical-align="automatic"/>
    </style:style>
    <style:style style:name="Nota_20_3_20_5" style:display-name="Nota 3 5" style:family="table-cell" style:parent-style-name="Default" style:data-style-name="N0">
      <style:table-cell-properties fo:background-color="transparent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_20_2" style:display-name="Nota 4 2" style:family="table-cell" style:parent-style-name="Default" style:data-style-name="N0">
      <style:table-cell-properties fo:background-color="transparent" style:vertical-align="automatic"/>
    </style:style>
    <style:style style:name="Nota_20_4_20_3" style:display-name="Nota 4 3" style:family="table-cell" style:parent-style-name="Default" style:data-style-name="N0">
      <style:table-cell-properties fo:background-color="transparent" style:vertical-align="automatic"/>
    </style:style>
    <style:style style:name="Nota_20_4_20_4" style:display-name="Nota 4 4" style:family="table-cell" style:parent-style-name="Default" style:data-style-name="N0">
      <style:table-cell-properties fo:background-color="transparent" style:vertical-align="automatic"/>
    </style:style>
    <style:style style:name="Nota_20_4_20_5" style:display-name="Nota 4 5" style:family="table-cell" style:parent-style-name="Default" style:data-style-name="N0">
      <style:table-cell-properties fo:background-color="transparent" style:vertical-align="automatic"/>
    </style:style>
    <style:style style:name="Nota_20_5" style:display-name="Nota 5" style:family="table-cell" style:parent-style-name="Default" style:data-style-name="N0">
      <style:table-cell-properties fo:background-color="transparent" style:vertical-align="automatic"/>
    </style:style>
    <style:style style:name="Nota_20_6" style:display-name="Nota 6" style:family="table-cell" style:parent-style-name="Default" style:data-style-name="N0">
      <style:table-cell-properties fo:background-color="transparent" style:vertical-align="automatic"/>
    </style:style>
    <style:style style:name="Nota_20_7" style:display-name="Nota 7" style:family="table-cell" style:parent-style-name="Default" style:data-style-name="N0">
      <style:table-cell-properties fo:background-color="transparent" style:vertical-align="automatic"/>
    </style:style>
    <style:style style:name="Nota_20_8" style:display-name="Nota 8" style:family="table-cell" style:parent-style-name="Default" style:data-style-name="N0">
      <style:table-cell-properties fo:background-color="transparent" style:vertical-align="automatic"/>
    </style:style>
    <style:style style:name="Nota_20_9" style:display-name="Nota 9" style:family="table-cell" style:parent-style-name="Default" style:data-style-name="N0">
      <style:table-cell-properties fo:background-color="transparent" style:vertical-align="automatic"/>
    </style:style>
    <style:style style:name="Output_20_10" style:display-name="Output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_20_3" style:display-name="Output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_20_4" style:display-name="Output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_20_5" style:display-name="Output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_20_6" style:display-name="Output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_20_7" style:display-name="Output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_20_8" style:display-name="Output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_20_9" style:display-name="Output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3_20_2" style:display-name="Output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3_20_3" style:display-name="Output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3_20_4" style:display-name="Output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3_20_5" style:display-name="Output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4" style:display-name="Output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4_20_2" style:display-name="Output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4_20_3" style:display-name="Output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4_20_4" style:display-name="Output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4_20_5" style:display-name="Output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5" style:display-name="Outpu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6" style:display-name="Outpu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7" style:display-name="Outpu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8" style:display-name="Outpu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9" style:display-name="Output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2_20_2" style:display-name="Percentuale 2 2" style:family="table-cell" style:parent-style-name="Default" style:data-style-name="N10">
      <style:table-cell-properties fo:background-color="transparent" style:vertical-align="automatic"/>
    </style:style>
    <style:style style:name="Percentuale_20_2_20_3" style:display-name="Percentuale 2 3" style:family="table-cell" style:parent-style-name="Default" style:data-style-name="N10">
      <style:table-cell-properties fo:background-color="transparent" style:vertical-align="automatic"/>
    </style:style>
    <style:style style:name="Percentuale_20_2_20_4" style:display-name="Percentuale 2 4" style:family="table-cell" style:parent-style-name="Default" style:data-style-name="N10">
      <style:table-cell-properties fo:background-color="transparent" style:vertical-align="automatic"/>
    </style:style>
    <style:style style:name="Percentuale_20_2_20_5" style:display-name="Percentuale 2 5" style:family="table-cell" style:parent-style-name="Default" style:data-style-name="N10">
      <style:table-cell-properties fo:background-color="transparent" style:vertical-align="automatic"/>
    </style:style>
    <style:style style:name="Percentuale_20_2_5f_TABELLE_20_PRODUTTIVITA_27__20_ANNO_20_2014" style:display-name="Percentuale 2_TABELLE PRODUTTIVITA' ANNO 2014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_20_10" style:display-name="Testo avviso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" style:display-name="Testo avviso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_20_3" style:display-name="Testo avviso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_20_4" style:display-name="Testo avviso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_20_5" style:display-name="Testo avviso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_20_6" style:display-name="Testo avviso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_20_7" style:display-name="Testo avviso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_20_8" style:display-name="Testo avviso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2_20_9" style:display-name="Testo avviso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3" style:display-name="Testo av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2" style:display-name="Testo avviso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3_20_3" style:display-name="Testo avviso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3_20_4" style:display-name="Testo avviso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3_20_5" style:display-name="Testo avviso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4" style:display-name="Testo av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4_20_2" style:display-name="Testo avviso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4_20_3" style:display-name="Testo avviso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4_20_4" style:display-name="Testo avviso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4_20_5" style:display-name="Testo avviso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5" style:display-name="Testo avviso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6" style:display-name="Testo avviso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7" style:display-name="Testo avviso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8" style:display-name="Testo avviso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avviso_20_9" style:display-name="Testo avviso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10" style:display-name="Testo descrittivo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_20_3" style:display-name="Testo descrittivo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_20_4" style:display-name="Testo descrittivo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_20_5" style:display-name="Testo descrittivo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_20_6" style:display-name="Testo descrittivo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_20_7" style:display-name="Testo descrittivo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_20_8" style:display-name="Testo descrittivo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2_20_9" style:display-name="Testo descrittivo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3" style:display-name="Testo descrit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2" style:display-name="Testo descrittivo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3_20_3" style:display-name="Testo descrittivo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3_20_4" style:display-name="Testo descrittivo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3_20_5" style:display-name="Testo descrittivo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4" style:display-name="Testo descrit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4_20_2" style:display-name="Testo descrittivo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4_20_3" style:display-name="Testo descrittivo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4_20_4" style:display-name="Testo descrittivo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4_20_5" style:display-name="Testo descrittivo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5" style:display-name="Testo descrittivo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6" style:display-name="Testo descrittivo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7" style:display-name="Testo descrittivo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8" style:display-name="Testo descrittivo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_20_9" style:display-name="Testo descrittivo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10" style:display-name="Titolo 1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" style:display-name="Tito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_20_3" style:display-name="Titolo 1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_20_4" style:display-name="Titolo 1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_20_5" style:display-name="Titolo 1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_20_6" style:display-name="Titolo 1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_20_7" style:display-name="Titolo 1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_20_8" style:display-name="Titolo 1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2_20_9" style:display-name="Titolo 1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3" style:display-name="Tito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3_20_2" style:display-name="Titolo 1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3_20_3" style:display-name="Titolo 1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3_20_4" style:display-name="Titolo 1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3_20_5" style:display-name="Titolo 1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4" style:display-name="Tito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4_20_2" style:display-name="Titolo 1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4_20_3" style:display-name="Titolo 1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4_20_4" style:display-name="Titolo 1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4_20_5" style:display-name="Titolo 1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5" style:display-name="Titolo 1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6" style:display-name="Titolo 1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7" style:display-name="Titolo 1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8" style:display-name="Titolo 1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_20_9" style:display-name="Titolo 1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0" style:display-name="Titolo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1" style:display-name="Titolo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2" style:display-name="Titolo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13" style:display-name="Titolo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10" style:display-name="Titolo 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" style:display-name="Tito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_20_3" style:display-name="Titolo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_20_4" style:display-name="Titolo 2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_20_5" style:display-name="Titolo 2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_20_6" style:display-name="Titolo 2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_20_7" style:display-name="Titolo 2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_20_8" style:display-name="Titolo 2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2_20_9" style:display-name="Titolo 2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3" style:display-name="Tito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3_20_2" style:display-name="Titolo 2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3_20_3" style:display-name="Titolo 2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3_20_4" style:display-name="Titolo 2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3_20_5" style:display-name="Titolo 2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4" style:display-name="Tito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4_20_2" style:display-name="Titolo 2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4_20_3" style:display-name="Titolo 2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4_20_4" style:display-name="Titolo 2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4_20_5" style:display-name="Titolo 2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5" style:display-name="Titolo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6" style:display-name="Titolo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7" style:display-name="Titolo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8" style:display-name="Titolo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2_20_9" style:display-name="Titolo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10" style:display-name="Titolo 3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" style:display-name="Tito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_20_3" style:display-name="Titolo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_20_4" style:display-name="Titolo 3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_20_5" style:display-name="Titolo 3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_20_6" style:display-name="Titolo 3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_20_7" style:display-name="Titolo 3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_20_8" style:display-name="Titolo 3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2_20_9" style:display-name="Titolo 3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3" style:display-name="Tito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3_20_2" style:display-name="Titolo 3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3_20_3" style:display-name="Titolo 3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3_20_4" style:display-name="Titolo 3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3_20_5" style:display-name="Titolo 3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4" style:display-name="Tito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4_20_2" style:display-name="Titolo 3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4_20_3" style:display-name="Titolo 3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4_20_4" style:display-name="Titolo 3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4_20_5" style:display-name="Titolo 3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5" style:display-name="Titolo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6" style:display-name="Titolo 3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7" style:display-name="Titolo 3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8" style:display-name="Titolo 3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3_20_9" style:display-name="Titolo 3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10" style:display-name="Titolo 4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_20_3" style:display-name="Titolo 4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_20_4" style:display-name="Titolo 4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_20_5" style:display-name="Titolo 4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_20_6" style:display-name="Titolo 4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_20_7" style:display-name="Titolo 4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_20_8" style:display-name="Titolo 4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2_20_9" style:display-name="Titolo 4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3" style:display-name="Tito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3_20_2" style:display-name="Titolo 4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3_20_3" style:display-name="Titolo 4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3_20_4" style:display-name="Titolo 4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3_20_5" style:display-name="Titolo 4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4" style:display-name="Tito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4_20_2" style:display-name="Titolo 4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4_20_3" style:display-name="Titolo 4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4_20_4" style:display-name="Titolo 4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4_20_5" style:display-name="Titolo 4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5" style:display-name="Titolo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6" style:display-name="Titolo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7" style:display-name="Titolo 4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8" style:display-name="Titolo 4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4_20_9" style:display-name="Titolo 4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5_20_2" style:display-name="Titolo 5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_20_3" style:display-name="Titolo 5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_20_4" style:display-name="Titolo 5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_20_5" style:display-name="Titolo 5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_20_6" style:display-name="Titolo 5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_20_7" style:display-name="Titolo 5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_20_8" style:display-name="Titolo 5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5_20_9" style:display-name="Titolo 5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6" style:display-name="Tito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6_20_2" style:display-name="Titolo 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6_20_3" style:display-name="Titolo 6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6_20_4" style:display-name="Titolo 6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6_20_5" style:display-name="Titolo 6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7" style:display-name="Tito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7_20_2" style:display-name="Titolo 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7_20_3" style:display-name="Titolo 7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7_20_4" style:display-name="Titolo 7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7_20_5" style:display-name="Titolo 7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8" style:display-name="Titolo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itolo_20_9" style:display-name="Titolo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10" style:display-name="Totale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" style:display-name="Totale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_20_3" style:display-name="Totale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_20_4" style:display-name="Totale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_20_5" style:display-name="Totale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_20_6" style:display-name="Totale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_20_7" style:display-name="Totale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_20_8" style:display-name="Totale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2_20_9" style:display-name="Totale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3" style:display-name="Totale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3_20_2" style:display-name="Totale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3_20_3" style:display-name="Totale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3_20_4" style:display-name="Totale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3_20_5" style:display-name="Totale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4" style:display-name="Totale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4_20_2" style:display-name="Totale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4_20_3" style:display-name="Totale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4_20_4" style:display-name="Totale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4_20_5" style:display-name="Totale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5" style:display-name="Totale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6" style:display-name="Totale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7" style:display-name="Totale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8" style:display-name="Totale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e_20_9" style:display-name="Totale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10" style:display-name="Valore non valido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" style:display-name="Valore non valido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_20_3" style:display-name="Valore non valido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_20_4" style:display-name="Valore non valido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_20_5" style:display-name="Valore non valido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_20_6" style:display-name="Valore non valido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_20_7" style:display-name="Valore non valido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_20_8" style:display-name="Valore non valido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2_20_9" style:display-name="Valore non valido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3" style:display-name="Valore non valid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2" style:display-name="Valore non valido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3_20_3" style:display-name="Valore non valido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3_20_4" style:display-name="Valore non valido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3_20_5" style:display-name="Valore non valido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4" style:display-name="Valore non valid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4_20_2" style:display-name="Valore non valido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4_20_3" style:display-name="Valore non valido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4_20_4" style:display-name="Valore non valido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4_20_5" style:display-name="Valore non valido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5" style:display-name="Valore non valido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6" style:display-name="Valore non valido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7" style:display-name="Valore non valido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8" style:display-name="Valore non valido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non_20_valido_20_9" style:display-name="Valore non valido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10" style:display-name="Valore valido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" style:display-name="Valore valido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_20_3" style:display-name="Valore valido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_20_4" style:display-name="Valore valido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_20_5" style:display-name="Valore valido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_20_6" style:display-name="Valore valido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_20_7" style:display-name="Valore valido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_20_8" style:display-name="Valore valido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2_20_9" style:display-name="Valore valido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3" style:display-name="Valore valido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2" style:display-name="Valore valido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3_20_3" style:display-name="Valore valido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3_20_4" style:display-name="Valore valido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3_20_5" style:display-name="Valore valido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4" style:display-name="Valore valido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4_20_2" style:display-name="Valore valido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4_20_3" style:display-name="Valore valido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4_20_4" style:display-name="Valore valido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4_20_5" style:display-name="Valore valido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5" style:display-name="Valore valido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6" style:display-name="Valore valido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7" style:display-name="Valore valido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8" style:display-name="Valore valido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ore_20_valido_20_9" style:display-name="Valore valido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2" style:display-name="Valuta 2" style:family="table-cell" style:parent-style-name="Default" style:data-style-name="N127">
      <style:table-cell-properties fo:background-color="transparent" style:vertical-align="automatic"/>
    </style:style>
    <style:style style:name="Valuta_20_3" style:display-name="Valuta 3" style:family="table-cell" style:parent-style-name="Default" style:data-style-name="N12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 style:data-style-name="N2" text:time-value="10:59:05.1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Giacomo Lionello</meta:initial-creator>
    <meta:creation-date>2022-06-22T09:39:06Z</meta:creation-date>
    <dc:date>2025-08-22T10:58:49.334000000</dc:date>
    <meta:print-date>2022-06-24T10:36:50Z</meta:print-date>
    <meta:editing-cycles>80</meta:editing-cycles>
    <meta:editing-duration>PT6H45M41S</meta:editing-duration>
    <meta:document-statistic meta:table-count="1" meta:cell-count="837" meta:object-count="0"/>
  </office:meta>
</office:document-meta>
</file>